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7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7700*"/>
    </style:style>
    <style:style style:family="table-column" style:name="table.2.col3">
      <style:table-column-properties style:rel-column-width="1200*"/>
    </style:style>
  </office:automatic-styles>
  <office:body>
    <office:text>
      <text:p text:style-name="publicatie-titel">Staatscourant 2010, 21180</text:p>
      <text:p text:style-name="publicatie-titel.end">24 december 2010</text:p>
      <text:h text:outline-level="1" text:style-name="staatscourant_kop">Tariefbeschikking overige producten GGZ Zvw
         </text:h>
      <text:p text:style-name="context_al">16 december 2010</text:p>
      <text:p text:style-name="context_al">Nr. TB/CU-5020-01</text:p>
      <text:p text:style-name="context_al.end">directie Zorgmarkten Cure</text:p>
      <text:p text:style-name="circulaire-tekst">De Nederlandse Zorgautoriteit,</text:p>
      <text:p text:style-name="circulaire-tekst">heeft krachtens de paragrafen 2 en 4 van hoofdstuk 4 van de Wmg;</text:p>
      <text:p text:style-name="alineagroep"><text:span text:style-name="cur">op basis van de beleidsregel:</text:span></text:p>
      <text:p text:style-name="alineagroep.end">Overige producten GGZ Zvw, kenmerk CU-5020;</text:p>
      <text:p text:style-name="alineagroep"><text:span text:style-name="cur">en gelet op:</text:span></text:p>
      <text:p text:style-name="alineagroep.end">
                     <text:span text:style-name="cur">artikel 35 jo.</text:span> 52, vijfde lid, van de Wet marktordening gezondheidszorg (Wmg);
                  </text:p>
      <text:p text:style-name="alineagroep"><text:span text:style-name="cur">ambtshalve besloten:</text:span></text:p>
      <text:p text:style-name="alineagroep.end">dat met ingang van 1 januari 2011 rechtsgeldig;</text:p>
      <text:p text:style-name="circulaire-tekst"><text:span text:style-name="cur">door:</text:span></text:p>
      <text:list text:style-name="list-style-1">
        <text:list-item>
          <text:p text:style-name="list.start">vrijgevestigde zorgaanbieders die curatieve geestelijke gezondheidszorg (GGZ) als bedoeld in de Zorgverzekeringswet (Zvw)
                        leveren, voor zover deze zijn ingeschreven in een Big-register;
                     </text:p>
        </text:list-item>
        <text:list-item>
          <text:p text:style-name="list.cont">gebudgetteerde instellingen die curatieve GGZ als bedoeld in de Zvw leveren;
                     </text:p>
        </text:list-item>
        <text:list-item>
          <text:p text:style-name="list.end">niet-gebudgetteerde instellingen die curatieve GGZ als bedoeld in de Zvw leveren;
                     </text:p>
        </text:list-item>
      </text:list>
      <text:p text:style-name="circulaire-tekst">en zorgaanbieders als bedoeld in artikel 1, onder c , sub 2, Wmg;</text:p>
      <text:p text:style-name="alineagroep"><text:span text:style-name="cur">aan:</text:span></text:p>
      <text:p text:style-name="alineagroep.end">alle ziektekostenverzekeraars, alle (niet) verzekerden en de overige partijen genoemd in de prestatieomschrijvingen die zijn
                     opgenomen in de bijlage
                  </text:p>
      <text:p text:style-name="alineagroep"><text:span text:style-name="cur">prestatiebeschrijving en bijbehorend tarief (in euro’s):</text:span></text:p>
      <text:p text:style-name="alineagroep.end">maximaal de bedragen vermeld in de bijlage of waarnaar wordt verwezen in de Beleidsregel overige producten GGZ Zvw, in rekening
                     kunnen worden gebracht voor de betreffende overige producten. Deze maximumtarieven zijn inclusief BTW-kosten, maar exclusief
                     de BTW-heffing en afdracht door een zorgaanbieder.
                  </text:p>
      <text:h text:outline-level="3" text:style-name="divisiekop1">Overig
                  </text:h>
      <text:p text:style-name="circulaire_divisie">De overige producten en bijbehorende tarieven worden in rekening gebracht met inachtneming van de voorschriften en/of beperkingen
                     genoemd in de Beleidsregel Overige producten GGZ Zvw, alsmede de Regeling Declaratiebepalingen DBC GGZ.
                  </text:p>
      <text:p text:style-name="circulaire_divisie">In het contante betalingsverkeer mogen de totaal te betalen bedragen (dus na sommeringen) afgerond worden op het dichtstbijzijnde
                     veelvoud van € 0,05. Voorwaarde is dat de zorgverlener of zorgverzekeraar duidelijk aangeeft dat contante bedragen worden
                     afgerond.
                  </text:p>
      <text:h text:outline-level="3" text:style-name="divisiekop1">Werkingssfeer
                  </text:h>
      <text:p text:style-name="circulaire_divisi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ZvW) of Algemene Wet Bijzondere Ziektekosten (AWBZ), gelijkgesteld met een Zorgverzekeringswet-, respectievelijk AWBZ-verzekerde.
                        </text:p>
        </text:list-item>
      </text:list>
      <text:h text:outline-level="3" text:style-name="divisiekop1">Intrekking oude tariefbeschikking
                  </text:h>
      <text:p text:style-name="circulaire_divisie">Gelijktijdig met de inwerkingtreding van deze beschikking wordt de tariefbeschikking van 6 januari 2010, met nummer 450-10-02,
                     ingetrokken.
                  </text:p>
      <text:h text:outline-level="3" text:style-name="divisiekop1">Overgangsbepaling
                  </text:h>
      <text:p text:style-name="circulaire_divisie">De tariefbeschikking van 6 januari 2010, met nummer 450-10-02, blijft van toepassing op aangelegenheden die hun grondslag
                     vinden in, dan wel voortvloeien uit die beschikking en die betrekking hebben op de periode waarvoor die beschikking gold.
                  </text:p>
      <text:h text:outline-level="3" text:style-name="divisiekop1">Inwerkingtreding
                  </text:h>
      <text:p text:style-name="alineagroep">Deze tariefbeschikking treedt in werking op 1 januari 2011.</text:p>
      <text:p text:style-name="alineagroep.end">Indien de Staatscourant waarin de mededeling als bedoeld in artikel 20, tweede lid, sub b, van de Wmg wordt geplaatst, wordt
                        uitgegeven na 31 december 2010, treedt de beleidsregel in werking met ingang van de tweede dag na de dagtekening van de Staatscourant
                        waarin de mededeling wordt geplaatst en werkt terug tot en met 1 januari 2011.
                     </text:p>
      <text:h text:outline-level="3" text:style-name="divisiekop1">Bezwaar en beroep
                  </text:h>
      <text:p text:style-name="alineagroep">Ingevolge artikel 105 van de Wet marktordening gezondheidszorg (Wmg), juncto artikel 7:1, eerste lid, van de Algemene wet
                        bestuursrecht (Awb) kan een belanghebbende binnen zes weken na de datum van verzending van dit besluit een bezwaarschrift,
                        per post dan wel per fax (dus niet via e-mail), indienen bij de Nederlandse Zorgautoriteit, Unit Bezwaar, beroep en boetes,
                        Postbus 3017, 3502 GA Utrecht.
                     </text:p>
      <text:p text:style-name="alineagroep.end">Het bezwaar dient conform artikel 6:5, eerste lid, Awb schriftelijk en ondertekend te worden ingediend en moet tenminste de
                        volgende gegevens bevatten:
                     </text:p>
      <text:list text:style-name="list-style-3">
        <text:list-item>
          <text:p text:style-name="list.start">naam en adres van de indiener;
                           </text:p>
        </text:list-item>
        <text:list-item>
          <text:p text:style-name="list.cont">een omschrijving van het besluit waartegen het bezwaar zich richt, en
                           </text:p>
        </text:list-item>
        <text:list-item>
          <text:p text:style-name="list.end">de gronden van het bezwaar.
                           </text:p>
        </text:list-item>
      </text:list>
      <text:p text:style-name="slotformulering">Het verdient aanbeveling om een afschrift van het bestreden besluit bij te voegen.</text:p>
      <text:p text:style-name="ondertekening">Hoogachtend,</text:p>
      <text:p text:style-name="ondertekening">Nederlandse Zorgautoriteit,</text:p>
      <text:p text:style-name="ondertekening">M.S. Mulder, </text:p>
      <text:p text:style-name="ondertekening.end">
                     directeur Zorgmarkten Cure.
                  </text:p>
      <text:h text:outline-level="2" text:style-name="bijlage_kop">BIJLAGE 1 – OVERZICHT PRESTATIES EN TARIEVEN OVERIGE PRODUCTEN
               </text:h>
      <text:h text:outline-level="3" text:style-name="divisiekop1">1. Onderzoeken en rapportages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Tarief</text:p>
            </table:table-cell>
          </table:table-row>
        </table:table-header-rows>
        <table:table-row>
          <table:table-cell office:value-type="string">
            <text:p text:style-name="Table_20_Contents_Left">119015</text:p>
          </table:table-cell>
          <table:table-cell office:value-type="string">
            <text:p text:style-name="Table_20_Contents_Left">Onderzoek en rapportage ter beoordeling van de gezondheid in verband met verplichtingen uit levensverzekeringen en particuliere
                              inkomensverzekeringen;
                           </text:p>
            <text:p text:style-name="Table_20_Contents_Left"><text:span text:style-name="cur">op verzoek van</text:span></text:p>
            <text:p text:style-name="Table_20_Contents_Left">1. verzekeringsmaatschappijen;</text:p>
            <text:p text:style-name="Table_20_Contents_Left">2. arbodiensten;</text:p>
            <text:p text:style-name="Table_20_Contents_Left">3. verzekeringnemer/verzekerde of diens vertegenwoordiger;</text:p>
            <text:p text:style-name="Table_20_Contents_Left"><text:span text:style-name="cur">welke in rekening worden gebracht aan</text:span></text:p>
            <text:p text:style-name="Table_20_Contents_Left">de verzoeker.</text:p>
          </table:table-cell>
          <table:table-cell office:value-type="string">
            <text:p text:style-name="Table_20_Contents_Right">€ 349,17</text:p>
          </table:table-cell>
        </table:table-row>
        <table:table-row>
          <table:table-cell office:value-type="string">
            <text:p text:style-name="Table_20_Contents_Left">119018</text:p>
          </table:table-cell>
          <table:table-cell office:value-type="string">
            <text:p text:style-name="Table_20_Contents_Left">Onderzoek en rapportage ter beoordeling van de gezondheid in verband met de uitvoering van sociale zekerheidswetgeving;</text:p>
            <text:p text:style-name="Table_20_Contents_Left"><text:span text:style-name="cur">op verzoek van</text:span></text:p>
            <text:p text:style-name="Table_20_Contents_Left">1. het orgaan dat is belast met de uitvoering van sociale zekerheidswetgeving;</text:p>
            <text:p text:style-name="Table_20_Contents_Left">2. arbodiensten;</text:p>
            <text:p text:style-name="Table_20_Contents_Left">3. de betrokkene, of diens vertegenwoordiger</text:p>
            <text:p text:style-name="Table_20_Contents_Left"><text:span text:style-name="cur">welke in rekening worden gebracht aan</text:span></text:p>
            <text:p text:style-name="Table_20_Contents_Left">de verzoeker.</text:p>
          </table:table-cell>
          <table:table-cell office:value-type="string">
            <text:p text:style-name="Table_20_Contents_Right">€ 279,97</text:p>
          </table:table-cell>
        </table:table-row>
        <table:table-row>
          <table:table-cell office:value-type="string">
            <text:p text:style-name="Table_20_Contents_Left">119020</text:p>
          </table:table-cell>
          <table:table-cell office:value-type="string">
            <text:p text:style-name="Table_20_Contents_Left">Keuring en rapportage ter beoordeling van de gezondheid in verband met de rijvaardigheid;</text:p>
            <text:p text:style-name="Table_20_Contents_Left"><text:span text:style-name="cur">op verzoek van</text:span></text:p>
            <text:p text:style-name="Table_20_Contents_Left">het Centraal Bureau Rijvaardigheidsbewijzen (CBR)</text:p>
            <text:p text:style-name="Table_20_Contents_Left"><text:span text:style-name="cur">welke in rekening worden gebracht aan</text:span></text:p>
            <text:p text:style-name="Table_20_Contents_Left">de te keuren persoon (de houder of aanvrager van het rijbewijs).</text:p>
          </table:table-cell>
          <table:table-cell office:value-type="string">
            <text:p text:style-name="Table_20_Contents_Right">€ 194,39</text:p>
          </table:table-cell>
        </table:table-row>
        <table:table-row>
          <table:table-cell office:value-type="string">
            <text:p text:style-name="Table_20_Contents_Left">119021</text:p>
          </table:table-cell>
          <table:table-cell office:value-type="string">
            <text:p text:style-name="Table_20_Contents_Left">Keuring en rapportage ter beoordeling van de gezondheid in verband met de rijvaardigheid;</text:p>
            <text:p text:style-name="Table_20_Contents_Left"><text:span text:style-name="cur">op verzoek van</text:span></text:p>
            <text:p text:style-name="Table_20_Contents_Left">de politie</text:p>
            <text:p text:style-name="Table_20_Contents_Left"><text:span text:style-name="cur">welke in rekening worden gebracht aan</text:span></text:p>
            <text:p text:style-name="Table_20_Contents_Left">het Centraal Bureau Rijvaardigheidsbewijzen (CBR)</text:p>
          </table:table-cell>
          <table:table-cell office:value-type="string">
            <text:p text:style-name="Table_20_Contents_Right">€ 310,08</text:p>
          </table:table-cell>
        </table:table-row>
        <table:table-row>
          <table:table-cell office:value-type="string">
            <text:p text:style-name="Table_20_Contents_Left">119034</text:p>
          </table:table-cell>
          <table:table-cell office:value-type="string">
            <text:p text:style-name="Table_20_Contents_Left">Uitgebreid onderzoek en rapportage ter beoordeling van de gezondheid in verband met behandeling van sociale zekerheidsgeschillen
                              door rechtbanken, alsmede institutionele geschillencommissies/beroepsinstanties en hun hoger beroepsinstanties.
                           </text:p>
            <text:p text:style-name="Table_20_Contents_Left"><text:span text:style-name="cur">op verzoek van</text:span></text:p>
            <text:p text:style-name="Table_20_Contents_Left">1. de rechtsprekende instantie;</text:p>
            <text:p text:style-name="Table_20_Contents_Left">2. de partijen in het geschil;</text:p>
            <text:p text:style-name="Table_20_Contents_Left"><text:span text:style-name="cur">welke in rekening worden gebracht aan</text:span></text:p>
            <text:p text:style-name="Table_20_Contents_Left">verzoeker </text:p>
          </table:table-cell>
          <table:table-cell office:value-type="string">
            <text:p text:style-name="Table_20_Contents_Right">€ 349,17</text:p>
          </table:table-cell>
        </table:table-row>
        <table:table-row>
          <table:table-cell office:value-type="string">
            <text:p text:style-name="Table_20_Contents_Left">119035</text:p>
          </table:table-cell>
          <table:table-cell office:value-type="string">
            <text:p text:style-name="Table_20_Contents_Left">Beperkt onderzoek en rapportage ter beoordeling van de gezondheid in verband met behandeling van sociale zekerheidsgeschillen
                              door rechtbanken en Centrale Raad van Beroep, alsmede institutionele geschillencommissies/beroepsinstanties en hun hoger beroepsinstanties.
                           </text:p>
            <text:p text:style-name="Table_20_Contents_Left"><text:span text:style-name="cur">op verzoek van</text:span></text:p>
            <text:p text:style-name="Table_20_Contents_Left">1. de rechtsprekende instantie;</text:p>
            <text:p text:style-name="Table_20_Contents_Left">2. de partijen in het geschil;</text:p>
            <text:p text:style-name="Table_20_Contents_Left"><text:span text:style-name="cur">welke in rekening worden gebracht aan</text:span></text:p>
            <text:p text:style-name="Table_20_Contents_Left">verzoeker </text:p>
          </table:table-cell>
          <table:table-cell office:value-type="string">
            <text:p text:style-name="Table_20_Contents_Right">€ 139,46</text:p>
          </table:table-cell>
        </table:table-row>
        <table:table-row>
          <table:table-cell office:value-type="string">
            <text:p text:style-name="Table_20_Contents_Left">119047</text:p>
          </table:table-cell>
          <table:table-cell office:value-type="string">
            <text:p text:style-name="Table_20_Contents_Left">Spreekuur per klokuur voor medewerkers van organen die op grond van hun wettelijke taak of statuten zorggerelateerde hulpverlening
                              bieden, doch die niet kunnen worden aangemerkt als zorgaanbieder in de zin van de Wmg (bijv. scholen voor speciaal onderwijs,
                              bureaus voor alcoholisme)
                           </text:p>
            <text:p text:style-name="Table_20_Contents_Left"><text:span text:style-name="cur">op verzoek van</text:span></text:p>
            <text:p text:style-name="Table_20_Contents_Left">de hulpverlenende instantie</text:p>
            <text:p text:style-name="Table_20_Contents_Left"><text:span text:style-name="cur">in rekening te brengen aan</text:span></text:p>
            <text:p text:style-name="Table_20_Contents_Left">verzoeker</text:p>
          </table:table-cell>
          <table:table-cell office:value-type="string">
            <text:p text:style-name="Table_20_Contents_Right">€ 45,43</text:p>
          </table:table-cell>
        </table:table-row>
        <table:table-row>
          <table:table-cell office:value-type="string">
            <text:p text:style-name="Table_20_Contents_Left">119049</text:p>
          </table:table-cell>
          <table:table-cell office:value-type="string">
            <text:p text:style-name="Table_20_Contents_Left">Forensisch-psychiatrisch gewoon rapport. Het psycho-diagnostisch onderzoek ten behoeve van deze rapporten kan afzonderlijk
                              in rekening worden gebracht, ook wanneer dit voor de psychiater/zenuwarts zelf wordt verricht
                           </text:p>
          </table:table-cell>
          <table:table-cell office:value-type="string">
            <text:p text:style-name="Table_20_Contents_Right">€ 412,03</text:p>
          </table:table-cell>
        </table:table-row>
        <table:table-row>
          <table:table-cell office:value-type="string">
            <text:p text:style-name="Table_20_Contents_Left">119050</text:p>
          </table:table-cell>
          <table:table-cell office:value-type="string">
            <text:p text:style-name="Table_20_Contents_Left">Forensisch-psychiatrisch uitgebreid rapport na klinische observatie Het psychodiagnostisch onderzoek ten behoeve van deze
                              rapporten kan afzonderlijk in rekening worden gebracht, ook wanneer dit door de psychiater/zenuwarts zelf wordt verricht
                           </text:p>
          </table:table-cell>
          <table:table-cell office:value-type="string">
            <text:p text:style-name="Table_20_Contents_Right">€ 615,41</text:p>
          </table:table-cell>
        </table:table-row>
        <table:table-row>
          <table:table-cell office:value-type="string">
            <text:p text:style-name="Table_20_Contents_Left">119051</text:p>
          </table:table-cell>
          <table:table-cell office:value-type="string">
            <text:p text:style-name="Table_20_Contents_Left">Telefonische informatieverstrekking aan bedrijfsarts of verzekeringsarts in het kader van de sociale zekerheidswetgeving </text:p>
          </table:table-cell>
          <table:table-cell office:value-type="string">
            <text:p text:style-name="Table_20_Contents_Right">€ 26,30</text:p>
          </table:table-cell>
        </table:table-row>
        <table:table-row>
          <table:table-cell office:value-type="string">
            <text:p text:style-name="Table_20_Contents_Left">119052</text:p>
          </table:table-cell>
          <table:table-cell office:value-type="string">
            <text:p text:style-name="Table_20_Contents_Left">Schriftelijke informatieverstrekking aan bedrijfsarts of verzekeringsarts in het kader van de sociale zekerheidswetgeving
                              
                           </text:p>
          </table:table-cell>
          <table:table-cell office:value-type="string">
            <text:p text:style-name="Table_20_Contents_Right">€ 61,48</text:p>
          </table:table-cell>
        </table:table-row>
      </table:table>
      <text:p/>
      <text:h text:outline-level="3" text:style-name="divisiekop1">2. Andere overige product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Tarief</text:p>
            </table:table-cell>
          </table:table-row>
        </table:table-header-rows>
        <table:table-row>
          <table:table-cell office:value-type="string">
            <text:p text:style-name="Table_20_Contents_Left">194028</text:p>
          </table:table-cell>
          <table:table-cell office:value-type="string">
            <text:p text:style-name="Table_20_Contents_Left">Individuele preventie bij hoog risico groepen per uur, als bedoeld in artikel 3.3 van de Beleidsregel overige producten GGZ
                              Zvw
                           </text:p>
          </table:table-cell>
          <table:table-cell office:value-type="string">
            <text:p text:style-name="Table_20_Contents_Right">€ 80,51</text:p>
          </table:table-cell>
        </table:table-row>
        <table:table-row>
          <table:table-cell office:value-type="string">
            <text:p text:style-name="Table_20_Contents_Left">194071</text:p>
          </table:table-cell>
          <table:table-cell office:value-type="string">
            <text:p text:style-name="Table_20_Contents_Left">Medicijnkosten methadon per maand, als bedoeld in artikel 3.2 van de Beleidsregel overige producten GGZ Zvw</text:p>
          </table:table-cell>
          <table:table-cell office:value-type="string">
            <text:p text:style-name="Table_20_Contents_Right">€ 17,87</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overige producten GGZ Zvw</dc:title>
  </office:meta>
</office:document-meta>
</file>