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118</text:p>
      <text:p text:style-name="publicatie-titel.end">15 februari 2010</text:p>
      <text:h text:outline-level="1" text:style-name="staatscourant_kop">Besluit van de Minister van Buitenlandse Zaken van 5 februari 2010, nr. DVL-0093, houdende vaststelling van een vergoeding
            voor de voorzitter en leden van de Programmaraad Dutch Visitors Programme
         </text:h>
      <text:section text:name="regeling.d18222e115" text:style-name="regeling">
        <text:section text:name="aanhef.d18222e117" text:style-name="aanhef">
          <text:p text:style-name="wie">De Minster van Buitenlandse Zaken,</text:p>
          <text:p text:style-name="considerans.al">Gelet op artikel 2 van de Wet vergoedingen adviescolleges en commissies;</text:p>
          <text:p text:style-name="afkondiging">Besluit:</text:p>
        </text:section>
        <text:section text:name="regeling-tekst.d18222e129" text:style-name="regeling-tekst">
          <text:section text:name="artikel.d18222e131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De voorzitter van de Programmaraad Dutch Visitors Programme ontvangt voor het verrichten van zijn werkzaamheden een vergoeding
                           van € 326,57 per vergadering
                        </text:p>
              </text:list-item>
              <text:list-item text:start-value="2">
                <text:p text:style-name="list.end"> De andere leden van de de Programmaraad Dutch Visitors Programme ontvangen een vergoeding van € 251,21 per vergadering.
                        </text:p>
              </text:list-item>
            </text:list>
          </text:section>
          <text:section text:name="artikel.d18222e157" text:style-name="artikel">
            <text:h text:outline-level="3" text:style-name="artikel_kop">Artikel 2
                  </text:h>
            <text:p text:style-name="artikel">Dit besluit treedt in werking met ingang van de dag na de dagtekening van de Staatscourant waarin het wordt geplaatst en werkt
                     terug tot en met 1 januari 2010.
                  </text:p>
          </text:section>
        </text:section>
        <text:section text:name="regeling-sluiting.d18222e168" text:style-name="regeling-sluiting">
          <text:section text:name="slotformulering.d18222e170" text:style-name="slotformulering">
            <text:p text:style-name="slotformulering">Dit besluit zal in de Staatscourant worden geplaatst.</text:p>
          </text:section>
          <text:section text:name="ondertekening.d18222e176" text:style-name="ondertekening">
            <text:p text:style-name="ondertekening">De Minister van Buitenlandse Zaken,</text:p>
            <text:p text:style-name="ondertekening.end">M.J.M. Verhag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Buitenlandse Zaken van 5 februari 2010, nr. DVL-0093, houdende vaststelling van een vergoeding
         voor de voorzitter en leden van de Programmaraad Dutch Visitors Programme
      </dc:title>
  </office:meta>
</office:document-meta>
</file>