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400*"/>
    </style:style>
    <style:style style:family="table-column" style:name="table.2.col3">
      <style:table-column-properties style:rel-column-width="1900*"/>
    </style:style>
    <style:style style:family="table-column" style:name="table.2.col4">
      <style:table-column-properties style:rel-column-width="1900*"/>
    </style:style>
  </office:automatic-styles>
  <office:body>
    <office:text>
      <text:p text:style-name="publicatie-titel">Staatscourant 2010, 21179</text:p>
      <text:p text:style-name="publicatie-titel.end">24 december 2010</text:p>
      <text:h text:outline-level="1" text:style-name="staatscourant_kop">Tariefbeschikking Dyslexiezorg
         </text:h>
      <text:p text:style-name="table.fix"/>
      <table:table table:name="table.1" table:style-name="table.1">
        <table:table-column table:style-name="table.1.col1"/>
        <table:table-column table:style-name="table.1.col2"/>
        <table:table-row>
          <table:table-cell office:value-type="string">
            <text:p text:style-name="Table_20_Contents_Left">Datum beschikking:</text:p>
          </table:table-cell>
          <table:table-cell office:value-type="string">
            <text:p text:style-name="Table_20_Contents_Left">16 december 2010</text:p>
          </table:table-cell>
        </table:table-row>
        <table:table-row>
          <table:table-cell office:value-type="string">
            <text:p text:style-name="Table_20_Contents_Left">Nummer:</text:p>
          </table:table-cell>
          <table:table-cell office:value-type="string">
            <text:p text:style-name="Table_20_Contents_Left">TB/CU-5012-01</text:p>
          </table:table-cell>
        </table:table-row>
        <table:table-row>
          <table:table-cell office:value-type="string">
            <text:p text:style-name="Table_20_Contents_Left">Datum ingang:</text:p>
          </table:table-cell>
          <table:table-cell office:value-type="string">
            <text:p text:style-name="Table_20_Contents_Left">1 januari 2011</text:p>
          </table:table-cell>
        </table:table-row>
        <table:table-row>
          <table:table-cell office:value-type="string">
            <text:p text:style-name="Table_20_Contents_Left">Geldig tot:</text:p>
          </table:table-cell>
          <table:table-cell office:value-type="string">
            <text:p text:style-name="Table_20_Contents_Left">31 december 2011</text:p>
          </table:table-cell>
        </table:table-row>
        <table:table-row>
          <table:table-cell office:value-type="string">
            <text:p text:style-name="Table_20_Contents_Left">Behandeld door:</text:p>
          </table:table-cell>
          <table:table-cell office:value-type="string">
            <text:p text:style-name="Table_20_Contents_Left">Directie zorgmarkten Cure</text:p>
          </table:table-cell>
        </table:table-row>
      </table:table>
      <text:p/>
      <text:p text:style-name="circulaire-tekst">De Nederlandse Zorgautoriteit,</text:p>
      <text:p text:style-name="circulaire-tekst">heeft krachtens de paragrafen 2 en 4 van hoofdstuk 4 van de Wet marktordening gezondheidszorg (Wmg);</text:p>
      <text:p text:style-name="alineagroep"><text:span text:style-name="cur">op basis van de beleidsregel:</text:span></text:p>
      <text:p text:style-name="alineagroep.end">Dyslexiezorg, kenmerk CU-5012;</text:p>
      <text:p text:style-name="alineagroep"><text:span text:style-name="cur">en gelet op:</text:span></text:p>
      <text:p text:style-name="alineagroep.end">artikel 35 jo. artikel 52 lid 5 Wmg;</text:p>
      <text:p text:style-name="alineagroep"><text:span text:style-name="cur">ambtshalve besloten:</text:span></text:p>
      <text:p text:style-name="alineagroep.end">dat met ingang van 1 januari 2011 rechtsgeldig;</text:p>
      <text:p text:style-name="circulaire-tekst">door:</text:p>
      <text:list text:style-name="list-style-1">
        <text:list-item>
          <text:p text:style-name="list.start">kinder- en jeugdpsychologen en orthopedagogen-generalist, die geregistreerd zijn bij hun beroepsvereniging, t.w. respectievelijk
                        het Nederlands Instituut van Psychologen (NIP) of de Nederlandse Vereniging van Pedagogen en Onderwijskundigen (NVO);
                     </text:p>
        </text:list-item>
        <text:list-item>
          <text:p text:style-name="list.cont">zorgaanbieders in de curatieve GGZ als bedoeld in artikel 1 van de Regeling Declaratiebepalingen DBC GGZ en artikel 1 Regeling
                        Instructie DBC-registratie GGZ, voor zover deze binnen het kader van de DBC-spelregels<text:note text:id="n1" text:note-class="footnote"><text:note-citation text:label="1">1</text:note-citation><text:note-body><text:p>Met de DBC-spelregels wordt bedoeld: de ‘Spelregels DBC-registratie’ waarnaar wordt verwezen in artikel 4 van de Regeling
                  Instructie DBC-registratie GGZ (regeling NR/CU-502, dan wel opvolgende versies daarvan). Deze regeling en de bijbehorende
                  DBC-spelregels zijn te downloaden van de website van de NZa: www.nza.nl.
               </text:p></text:note-body></text:note> benoemd zijn als hoofdbehandelaar;
                     </text:p>
        </text:list-item>
        <text:list-item>
          <text:p text:style-name="list.end">en zorgaanbieders als bedoeld in artikel 1, onder c sub 2, van de Wmg;
                     </text:p>
        </text:list-item>
      </text:list>
      <text:p text:style-name="alineagroep"><text:span text:style-name="cur">aan:</text:span></text:p>
      <text:p text:style-name="alineagroep.end">alle ziektekostenverzekeraars en alle (niet-)verzekerden;</text:p>
      <text:p text:style-name="alineagroep"><text:span text:style-name="cur">de navolgende prestatiebeschrijving:</text:span></text:p>
      <text:p text:style-name="alineagroep.end">de zorg inhoudende de diagnose en behandeling van enkelvoudige ernstige dyslexie bij kinderen van zeven jaar of ouder die
                     basisonderwijs volgen en die wordt verricht conform het ‘Protocol Dyslexie, diagnostiek en behandeling’ (Blomert 2006);
                  </text:p>
      <text:p text:style-name="alineagroep"><text:span text:style-name="cur">in rekening kan worden gebracht</text:span></text:p>
      <text:p text:style-name="alineagroep.end">het maximumtarief v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Code</text:p>
            </table:table-cell>
            <table:table-cell office:value-type="string">
              <text:p text:style-name="Table_20_Heading_Left">Omschrijving productgroep</text:p>
            </table:table-cell>
            <table:table-cell office:value-type="string">
              <text:p text:style-name="Table_20_Heading_Left">Onderscheidende activiteit</text:p>
            </table:table-cell>
            <table:table-cell office:value-type="string">
              <text:p text:style-name="Table_20_Heading_Right">Tarief behandelgroep</text:p>
            </table:table-cell>
          </table:table-row>
        </table:table-header-rows>
        <table:table-row>
          <table:table-cell office:value-type="string">
            <text:p text:style-name="Table_20_Contents_Left">007</text:p>
          </table:table-cell>
          <table:table-cell office:value-type="string">
            <text:p text:style-name="Table_20_Contents_Left">Diagnostiek – vanaf 0 tot en met 99 minuten</text:p>
          </table:table-cell>
          <table:table-cell office:value-type="string"/>
          <table:table-cell office:value-type="string">
            <text:p text:style-name="Table_20_Contents_Right">€ 132,23</text:p>
          </table:table-cell>
        </table:table-row>
        <table:table-row>
          <table:table-cell office:value-type="string">
            <text:p text:style-name="Table_20_Contents_Left">008</text:p>
          </table:table-cell>
          <table:table-cell office:value-type="string">
            <text:p text:style-name="Table_20_Contents_Left">Diagnostiek – vanaf 100 tot en met 199 minuten</text:p>
          </table:table-cell>
          <table:table-cell office:value-type="string"/>
          <table:table-cell office:value-type="string">
            <text:p text:style-name="Table_20_Contents_Right">€ 275,65</text:p>
          </table:table-cell>
        </table:table-row>
        <table:table-row>
          <table:table-cell office:value-type="string">
            <text:p text:style-name="Table_20_Contents_Left">009</text:p>
          </table:table-cell>
          <table:table-cell office:value-type="string">
            <text:p text:style-name="Table_20_Contents_Left">Diagnostiek – vanaf 200 tot en met 399 minuten</text:p>
          </table:table-cell>
          <table:table-cell office:value-type="string"/>
          <table:table-cell office:value-type="string">
            <text:p text:style-name="Table_20_Contents_Right">€ 509,60</text:p>
          </table:table-cell>
        </table:table-row>
        <table:table-row>
          <table:table-cell office:value-type="string">
            <text:p text:style-name="Table_20_Contents_Left">162</text:p>
          </table:table-cell>
          <table:table-cell office:value-type="string">
            <text:p text:style-name="Table_20_Contents_Left">Diagnostiek – vanaf 400 tot en met 799 minuten</text:p>
          </table:table-cell>
          <table:table-cell office:value-type="string"/>
          <table:table-cell office:value-type="string">
            <text:p text:style-name="Table_20_Contents_Right">€ 991,73</text:p>
          </table:table-cell>
        </table:table-row>
        <table:table-row>
          <table:table-cell office:value-type="string">
            <text:p text:style-name="Table_20_Contents_Left">163</text:p>
          </table:table-cell>
          <table:table-cell office:value-type="string">
            <text:p text:style-name="Table_20_Contents_Left">Diagnostiek – vanaf 800 tot en met 1199 minuten</text:p>
          </table:table-cell>
          <table:table-cell office:value-type="string"/>
          <table:table-cell office:value-type="string">
            <text:p text:style-name="Table_20_Contents_Right">€ 1.790,20</text:p>
          </table:table-cell>
        </table:table-row>
        <table:table-row>
          <table:table-cell office:value-type="string">
            <text:p text:style-name="Table_20_Contents_Left">164</text:p>
          </table:table-cell>
          <table:table-cell office:value-type="string">
            <text:p text:style-name="Table_20_Contents_Left">Diagnostiek – vanaf 1200 minuten</text:p>
          </table:table-cell>
          <table:table-cell office:value-type="string"/>
          <table:table-cell office:value-type="string">
            <text:p text:style-name="Table_20_Contents_Right">€ 2.588,67</text:p>
          </table:table-cell>
        </table:table-row>
        <table:table-row>
          <table:table-cell office:value-type="string">
            <text:p text:style-name="Table_20_Contents_Left">040</text:p>
          </table:table-cell>
          <table:table-cell office:value-type="string">
            <text:p text:style-name="Table_20_Contents_Left">Overige kindertijd – vanaf 250 tot en met 799 minuten</text:p>
          </table:table-cell>
          <table:table-cell office:value-type="string"/>
          <table:table-cell office:value-type="string">
            <text:p text:style-name="Table_20_Contents_Right">€ 1.061,92</text:p>
          </table:table-cell>
        </table:table-row>
        <table:table-row>
          <table:table-cell office:value-type="string">
            <text:p text:style-name="Table_20_Contents_Left">041</text:p>
          </table:table-cell>
          <table:table-cell office:value-type="string">
            <text:p text:style-name="Table_20_Contents_Left">Overige kindertijd – vanaf 800 tot en met 1799 minuten</text:p>
          </table:table-cell>
          <table:table-cell office:value-type="string"/>
          <table:table-cell office:value-type="string">
            <text:p text:style-name="Table_20_Contents_Right">€ 2.190,96</text:p>
          </table:table-cell>
        </table:table-row>
        <table:table-row>
          <table:table-cell office:value-type="string">
            <text:p text:style-name="Table_20_Contents_Left">042</text:p>
          </table:table-cell>
          <table:table-cell office:value-type="string">
            <text:p text:style-name="Table_20_Contents_Left">Overige kindertijd – vanaf 1800 tot en met 2999 minuten</text:p>
          </table:table-cell>
          <table:table-cell office:value-type="string"/>
          <table:table-cell office:value-type="string">
            <text:p text:style-name="Table_20_Contents_Right">€ 4.021,85</text:p>
          </table:table-cell>
        </table:table-row>
        <table:table-row>
          <table:table-cell office:value-type="string">
            <text:p text:style-name="Table_20_Contents_Left">135</text:p>
          </table:table-cell>
          <table:table-cell office:value-type="string">
            <text:p text:style-name="Table_20_Contents_Left">Overige kindertijd – vanaf 3000 tot en met 5999 minuten</text:p>
          </table:table-cell>
          <table:table-cell office:value-type="string"/>
          <table:table-cell office:value-type="string">
            <text:p text:style-name="Table_20_Contents_Right">€ 6.453,88</text:p>
          </table:table-cell>
        </table:table-row>
        <table:table-row>
          <table:table-cell office:value-type="string">
            <text:p text:style-name="Table_20_Contents_Left">175</text:p>
          </table:table-cell>
          <table:table-cell office:value-type="string">
            <text:p text:style-name="Table_20_Contents_Left">Overige kindertijd – vanaf 6000 tot en met 11999 minuten</text:p>
          </table:table-cell>
          <table:table-cell office:value-type="string"/>
          <table:table-cell office:value-type="string">
            <text:p text:style-name="Table_20_Contents_Right">€ 10.326,21</text:p>
          </table:table-cell>
        </table:table-row>
        <table:table-row>
          <table:table-cell office:value-type="string">
            <text:p text:style-name="Table_20_Contents_Left">176</text:p>
          </table:table-cell>
          <table:table-cell office:value-type="string">
            <text:p text:style-name="Table_20_Contents_Left">Overige kindertijd – vanaf 12000 minuten</text:p>
          </table:table-cell>
          <table:table-cell office:value-type="string"/>
          <table:table-cell office:value-type="string">
            <text:p text:style-name="Table_20_Contents_Right">€ 18.071,89</text:p>
          </table:table-cell>
        </table:table-row>
      </table:table>
      <text:p/>
      <text:h text:outline-level="3" text:style-name="divisiekop1">Overig
                  </text:h>
      <text:p text:style-name="circulaire_divisie">De dyslexiezorg en bijbehorende tarieven worden gedeclareerd en geregistreerd conform de ‘Tijdelijke regeling dyslexie onder/in
                     de DBC geestelijke gezondheidszorg’.
                  </text:p>
      <text:p text:style-name="circulaire_divisie">Voor zorgaanbieders als bedoeld in artikel 1 van de Regeling Declaratiebepalingen DBC GGZ en artikel 1 Regeling Instructie
                     DBC-registratie GGZ, die binnen het kader van de DBC-spelregels benoemd zijn als hoofdbehandelaar, geldt dat zij de bovengenoemde
                     prestatie en tarieven alleen in rekening kunnen brengen als zij voor de dyslexiezorg een overeenkomst hebben gesloten met
                     een verzekeraar.
                  </text:p>
      <text:p text:style-name="circulaire_divisie">In het contante betalingsverkeer mogen de totaal te betalen bedragen (dus na sommeringen) afgerond worden op het dichtstbijzijnde
                     veelvoud van € 0,05. Voorwaarde is dat de zorgverlener of zorgverzekeraar duidelijk aangeeft dat contante bedragen worden
                     afgerond.
                  </text:p>
      <text:h text:outline-level="3" text:style-name="divisiekop1">Werkingssfeer
                  </text:h>
      <text:p text:style-name="circulaire_divisi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Zvw) of Algemene Wet Bijzondere Ziektekosten (AWBZ), gelijkgesteld met een Zorgverzekeringswet-, respectievelijk AWBZ-verzekerde.
                        </text:p>
        </text:list-item>
      </text:list>
      <text:h text:outline-level="3" text:style-name="divisiekop1">Intrekking oude tariefbeschikking
                  </text:h>
      <text:p text:style-name="circulaire_divisie">Gelijktijdig met de inwerkingtreding van deze beschikking wordt de tariefbeschikking van 6 januari 2010, met nummer 450-10-03,
                     ingetrokken.
                  </text:p>
      <text:h text:outline-level="3" text:style-name="divisiekop1">Overgangsbepaling
                  </text:h>
      <text:p text:style-name="circulaire_divisie">De tariefbeschikking van 6 januari 2010, met nummer 450-10-03, blijft van toepassing op aangelegenheden die hun grondslag
                     vinden in, dan wel voortvloeien uit die beschikking en die betrekking hebben op de periode waarvoor die beschikking gold.
                  </text:p>
      <text:h text:outline-level="3" text:style-name="divisiekop1">Inwerkingtreding
                  </text:h>
      <text:p text:style-name="alineagroep">Deze tariefbeschikking treedt in werking op 1 januari 2011.</text:p>
      <text:p text:style-name="alineagroep.end">Indien de Staatscourant waarin de mededeling als bedoeld in artikel 20, tweede lid, sub b, van de Wmg wordt geplaatst, wordt
                        uitgegeven na 31 december 2010, treedt de beleidsregel in werking met ingang van de tweede dag na de dagtekening van de Staatscourant
                        waarin de mededeling wordt geplaatst en werkt terug tot en met 1 januari 2011.
                     </text:p>
      <text:h text:outline-level="3" text:style-name="divisiekop1">Bezwaar en beroep
                  </text:h>
      <text:p text:style-name="alineagroep">Ingevolge artikel 105 van de Wet marktordening gezondheidszorg (Wmg), juncto artikel 7:1, eerste lid, van de Algemene wet
                        bestuursrecht (Awb) kan een belanghebbende binnen zes weken na de datum van verzending van dit besluit een bezwaarschrift,
                        per post dan wel per fax (dus niet via e-mail), indienen bij de Nederlandse Zorgautoriteit, Unit Bezwaar, beroep en boetes,
                        Postbus 3017, 3502 GA Utrecht.
                     </text:p>
      <text:p text:style-name="alineagroep.end">Het bezwaar dient conform artikel 6:5, eerste lid, Awb schriftelijk en ondertekend te worden ingediend en moet tenminste de
                        volgende gegevens bevatten:
                     </text:p>
      <text:list text:style-name="list-style-3">
        <text:list-item>
          <text:p text:style-name="list.start">naam en adres van de indiener;
                           </text:p>
        </text:list-item>
        <text:list-item>
          <text:p text:style-name="list.cont">een omschrijving van het besluit waartegen het bezwaar zich richt, en
                           </text:p>
        </text:list-item>
        <text:list-item>
          <text:p text:style-name="list.end">de gronden van het bezwaar.
                           </text:p>
        </text:list-item>
      </text:list>
      <text:p text:style-name="slotformulering">Het verdient aanbeveling om een afschrift van het bestreden besluit bij te voegen.</text:p>
      <text:p text:style-name="ondertekening">Hoogachtend,</text:p>
      <text:p text:style-name="ondertekening">Nederlandse Zorgautoriteit,</text:p>
      <text:p text:style-name="ondertekening">M.S. Mulder, </text:p>
      <text:p text:style-name="ondertekening.end">
                     directeur Zorgmarkten Cure.
                  </text:p>
      <text:h text:outline-level="2" text:style-name="nota-toelichting_kop">TOELICHTING
               </text:h>
      <text:p text:style-name="nota-toelichting">Deze beschikking is gebaseerd op de aanwijzing van de Minister van VWS van 18 december 2008 (kenmerk CZ CGG 2902762). Met
                  ingang van 1 januari 2009 is de zorg in verband met ernstige dyslexie aan kinderen van zeven jaar of ouder die basisonderwijs
                  volgen als zorgprestatie toegevoegd aan het Besluit Zorgverzekeringen. De zorg dient te worden verleend volgens het ‘Protocol
                  Dyslexie, diagnostiek en behandeling’ (Blomert 2006). De dyslexiezorg wordt gedeclareerd en geregistreerd conform de ‘Tijdelijke
                  regeling dyslexie onder/in de DBC geestelijke gezondheidszorg’.
               </text:p>
      <text:p text:style-name="nota-toelichting">De aanwijzing biedt de mogelijkheid dat aan alle zorgaanbieders in de curatieve geestelijke gezondheidszorg die binnen het
                  kader van de DBC-spelregels, benoemd zijn als hoofdbehandelaar het recht wordt verleend tarieven in rekening te brengen voor
                  de dyslexiezorg, zoals in deze beschikking beschreven. Deze groep is ambtshalve het recht toegekend om dyslexiezorg te declareren,
                  waarbij als voorwaarde wordt gesteld dat er een overeenkomst met een verzekeraar moet zijn gesloten.
               </text:p>
      <text:p text:style-name="nota-toelichting">Uit de aanwijzing blijkt eveneens dat de Minister van VWS het mogelijk wil maken dat de orthopedagoog-generalist en de kinder-
                  en jeugdpsycholoog de dyslexiezorg in rekening kan brengen. Deze specialisten zijn echter niet ingeschreven in een BIG-register
                  en zijn daarom geen hoofdbehandelaar als bedoeld in de DBC-spelregels. De Minister heeft blijkens de parlementaire behandeling
                  van de aanwijzing ter bevordering van de kwaliteit van de te leveren zorg de NZa verzocht het recht tot declareren te koppelen
                  aan registratie bij hun eigen beroepsorganisatie. De NZa heeft ervoor gekozen deze groep ambtshalve een tariefbeschikking
                  te verlenen, waarbij niet de voorwaarde is gesteld dat er een overeenkomst met een verzekeraar is gesloten.
               </text:p>
      <text:p text:style-name="nota-toelichting">Dit besluit van de NZa is een afweging tussen enerzijds de wens van de verzekeraars om de kwaliteit van de te verlenen dyslexiezorg
                  te kunnen controleren en waarborgen en anderzijds de doelstelling om zonder onnodige administratieve lasten de diagnostiek
                  en behandeling van dyslexie door gespecialiseerde zorgaanbieders als te verzekeren prestatie voor de Zvw declareerbaar te
                  maken.
               </text:p>
      <text:p text:style-name="nota-toelichting">Met deze beschikking wordt geregeld dat de aanpassing van de tarieven voor de curatieve GGZ die per 1 januari 2011 in werking
                  treden ook voor de dyslexiezorg zal gelden. Beide genoemde groepen declareren per 1 januari 2011 derhalve op basis van de
                  voorliggende tariefbeschikking. Voor de hoofdbehandelaren in de curatieve GGZ geldt daarbij nog steeds de voorwaarde dat er
                  voor de dyslexiezorg een overeenkomst moet zijn gesloten met een verzeker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Dyslexiezorg</dc:title>
  </office:meta>
</office:document-meta>
</file>