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76</text:p>
      <text:p text:style-name="publicatie-titel.end">24 december 2010</text:p>
      <text:h text:outline-level="1" text:style-name="staatscourant_kop">Tariefbeschikking rentevergoeding opbrenstverrekening GGZ
         </text:h>
      <text:p text:style-name="context_al">Datum beschikking: 16 december 2010</text:p>
      <text:p text:style-name="context_al">Nummer: TB/CU-5039-01</text:p>
      <text:p text:style-name="context_al">Datum ingang: 1 januari 2011</text:p>
      <text:p text:style-name="context_al">Geldig tot: 31 december 2011</text:p>
      <text:p text:style-name="context_al.end">Behandeld door: directie Zorgmarkten Cure</text:p>
      <text:p text:style-name="circulaire-tekst">De Nederlandse Zorgautoriteit,</text:p>
      <text:p text:style-name="circulaire-tekst">heeft krachtens de paragrafen 2 en 4 van hoofdstuk 4 van de Wmg;</text:p>
      <text:p text:style-name="alineagroep"><text:span text:style-name="cur">gelet op:</text:span></text:p>
      <text:p text:style-name="alineagroep.end">artikel 35 en artikel 52, vijfde lid, van de Wmg;</text:p>
      <text:p text:style-name="alineagroep"><text:span text:style-name="cur">en op basis van de beleidsregel:</text:span></text:p>
      <text:p text:style-name="alineagroep.end">Rentevergoeding opbrengstverrekening GGZ, kenmerk BR/CU-5039;</text:p>
      <text:p text:style-name="alineagroep"><text:span text:style-name="cur">ambtshalve besloten:</text:span></text:p>
      <text:p text:style-name="alineagroep.end">dat rechtsgeldig;</text:p>
      <text:p text:style-name="alineagroep"><text:span text:style-name="cur">door:</text:span></text:p>
      <text:p text:style-name="alineagroep.end">
                     <text:span text:style-name="vet">gebudgetteerde instellingen</text:span> als bedoeld in de Beleidsregel ‘Overgang curatieve GGZ naar Zvw en invoering DBC’s’ die curatieve geestelijke gezondheidszorg
                     (GGZ) als bedoeld in de Zorgverzekeringswet (Zvw) leveren;
                  </text:p>
      <text:p text:style-name="alineagroep"><text:span text:style-name="cur">aan:</text:span></text:p>
      <text:p text:style-name="alineagroep.end">alle zorgverzekeraars;</text:p>
      <text:p text:style-name="alineagroep"><text:span text:style-name="cur">in rekening mag worden gebracht:</text:span></text:p>
      <text:p text:style-name="alineagroep.end">Het hieronder genoemde tarief en de bijbehorende prestatiebeschrijving:</text:p>
      <text:p text:style-name="circulaire-tekst">Een vergoeding voor rente overeenkomstig de wijze en onder de voorwaarden zoals beschreven in de Beleidsregel Rentevergoeding
                  opbrengstverrekening GGZ voor (het geheel van) de geleverde zorg waarop de jaarlijkse opbrengstverrekening betrekking heeft.
               </text:p>
      <text:h text:outline-level="3" text:style-name="divisiekop1">Overige bepalingen
                  </text:h>
      <text:list text:style-name="list-style-1">
        <text:list-item text:start-value="1">
          <text:p text:style-name="list.start">Voor gebudgetteerde instellingen wordt per kalenderjaar het budget op basis van de nacalculatie vergeleken met de gerealiseerde
                           omzet in DBC’s. Met inachtneming van het gestelde in 2 tot en met 6 kunnen gebudgetteerde instellingen rente, verband houdend
                           met de eenmalige opbrengstverrekening, in rekening brengen bij die zorgverzekeraars waaraan zij gedurende een kalenderjaar
                           DBC’s hebben gedeclareerd.
                        </text:p>
        </text:list-item>
        <text:list-item text:start-value="2">
          <text:p text:style-name="list.cont">Gebudgetteerde instellingen kunnen in het kader van de eenmalige opbrengstverrekening slechts aanspraak maken op een aanvullende
                           rentevergoeding bedoeld in 1, indien:
                        </text:p>
          <text:list>
            <text:list-item text:start-value="1">
              <text:p text:style-name="list.cont">de hoogte van de DBC-omzet lager is dan het voor deze instelling vastgestelde budget, en
                              </text:p>
            </text:list-item>
            <text:list-item text:start-value="2">
              <text:p text:style-name="list.cont">genoemde verzekeraars geen voorschot over het onderhanden werk hebben verstrekt als bedoeld in de Beleidsregel ‘Voorschotten
                                 en rentevergoeding onderhanden DBC’s GGZ’.
                              </text:p>
            </text:list-item>
          </text:list>
        </text:list-item>
        <text:list-item text:start-value="3">
          <text:p text:style-name="list.cont">De mogelijkheid voor gebudgetteerde instellingen om rente in het kader van de eenmalige opbrengstverrekening bij een zorgverzekeraar
                           in rekening te brengen, geldt vanaf de opbrengstverrekening die betrekking heeft op het (budget)jaar 2008.
                        </text:p>
        </text:list-item>
        <text:list-item text:start-value="4">
          <text:p text:style-name="list.cont">De opbrengsten van de rentevergoeding als bedoeld onder 1 worden aangemerkt als aanvullende inkomsten. Deze inkomsten dienen
                           derhalve niet ter dekking van het budget.
                        </text:p>
        </text:list-item>
        <text:list-item text:start-value="5">
          <text:p text:style-name="list.cont">Wijze van vergoeding van rente bij de eenmalige opbrengstverrekening:
                        </text:p>
          <text:list>
            <text:list-item text:start-value="1">
              <text:p text:style-name="list.cont">Over het jaar waarop de opbrengstverrekening betrekking heeft (jaar t) is de periode waarover de rente wordt vergoed 6/12<text:span text:style-name="superscript">e</text:span>. Voor jaar t+1 telt elke maand of verstreken periode van een maand voor 1/12<text:span text:style-name="superscript">e</text:span> mee tot ten hoogste 8 maanden of zoveel (maanden) eerder als de tariefbeschikking bij de opbrengstverrekening in werking
                                 treedt.
                              </text:p>
            </text:list-item>
            <text:list-item text:start-value="2">
              <text:p text:style-name="list.cont">De rentevergoeding wordt naar rato van de omzet per verzekeraar berekend.
                              </text:p>
            </text:list-item>
            <text:list-item text:start-value="3">
              <text:p text:style-name="list.cont">Over de opbrengstverrekening wordt rente vergoed na aftrek van een drempel. Deze drempel bedraagt 5% van de DBC-omzet over
                                 jaar t; derhalve inclusief de opbrengstverrekening en de onderhandenwerkposities per balansdata.
                              </text:p>
            </text:list-item>
            <text:list-item text:start-value="4">
              <text:p text:style-name="list.cont">Het rentepercentage bedraagt het jaargemiddelde van het gemiddelde één-maands-euribor, verhoogd met 1,5%.
                              </text:p>
            </text:list-item>
          </text:list>
        </text:list-item>
        <text:list-item text:start-value="6">
          <text:p text:style-name="list.cont">Voor de rentevergoeding bij de opbrengstverrekening over het jaar 2008 geldt, in afwijking van het bepaalde onder 5, sub a,
                           het volgende:
                        </text:p>
        </text:list-item>
        <text:list-item text:start-value="7">
          <text:p text:style-name="list.cont">Over het jaar waarop de opbrengstverrekening betrekking heeft (jaar t = 2008), is de periode waarover de rente wordt vergoed
                           6/12<text:span text:style-name="superscript">e</text:span>. Voor jaar t+1 (2009) telt elke maand of verstreken periode van een maand voor 1/12<text:span text:style-name="superscript">e</text:span> mee tot ten hoogste 5 maanden, of zoveel (maanden) eerder als de tariefbeschikking in werking is getreden.
                        </text:p>
        </text:list-item>
        <text:list-item text:start-value="8">
          <text:p text:style-name="list.cont">De aanvullende rentevergoeding mag niet in rekening worden gebracht aan individuele patiënten en/of niet verzekerde patiënten.
                        </text:p>
        </text:list-item>
        <text:list-item text:start-value="9">
          <text:p text:style-name="list.end">De individueel (per instelling afzonderlijk) afgegeven tariefbeschikkingen blijven als gevolg van de voorliggende tariefbeschikking
                           ongewijzigd van kracht voor de duur waarvoor deze zijn afgegeven.
                        </text:p>
        </text:list-item>
      </text:list>
      <text:h text:outline-level="3" text:style-name="divisiekop1">Intrekking oude tariefbeschikking
                  </text:h>
      <text:p text:style-name="circulaire_divisie">Gelijktijdig met de inwerkingtreding van deze beschikking wordt de tariefbeschikking van 8 februari 2010, met nummer 450-10-05,
                     ingetrokken.
                  </text:p>
      <text:h text:outline-level="3" text:style-name="divisiekop1">Overgangsbepaling
                  </text:h>
      <text:p text:style-name="circulaire_divisie">De tariefbeschikking van 8 februari 2010, met nummer 450-10-05, blijft van toepassing op aangelegenheden die hun grondslag
                     vinden in, dan wel voortvloeien uit die beschikking en die betrekking hebben op de periode waarvoor die beschikking gold.
                  </text:p>
      <text:h text:outline-level="3" text:style-name="divisiekop1">Inwerkingtreding
                  </text:h>
      <text:p text:style-name="circulaire_divisie">Deze tariefbeschikking treedt in werking op 1 januari 2011.</text:p>
      <text:p text:style-name="circulaire_divisie">Indien de Staatscourant waarin de mededeling als bedoeld in artikel 20, tweede lid, sub b, van de Wmg wordt geplaatst, wordt
                     uitgegeven na 31 december 2010, treedt de beleidsregel in werking met ingang van de tweede dag na de dagtekening van de Staatscourant
                     waarin de mededeling wordt geplaatst en werkt terug tot en met 1 januari 2011.
                  </text:p>
      <text:h text:outline-level="3" text:style-name="divisiekop1">Bezwaar en beroep
                  </text:h>
      <text:p text:style-name="alineagroep">Ingevolge artikel 105 van de Wet marktordening gezondheidszorg (Wmg), juncto artikel 7:1, eerste lid, van de Algemene wet
                        bestuursrecht (Awb) kan een belanghebbende binnen zes weken na de datum van verzending van dit besluit een bezwaarschrift,
                        per post dan wel per fax (dus niet via e-mail), indienen bij de Nederlandse Zorgautoriteit, Unit Bezwaar, beroep en boetes,
                        Postbus 3017, 3502 GA Utrecht.
                     </text:p>
      <text:p text:style-name="alineagroep.end">Het bezwaar dient conform artikel 6:5, eerste lid, Awb schriftelijk en ondertekend te worden ingediend en moet tenminste de
                        volgende gegevens bevatten:
                     </text:p>
      <text:list text:style-name="list-style-2">
        <text:list-item>
          <text:p text:style-name="list.start">naam en adres van de indiener;
                           </text:p>
        </text:list-item>
        <text:list-item>
          <text:p text:style-name="list.cont">een omschrijving van het besluit waartegen het bezwaar zich richt, en
                           </text:p>
        </text:list-item>
        <text:list-item>
          <text:p text:style-name="list.end">de gronden van het bezwaar.
                           </text:p>
        </text:list-item>
      </text:list>
      <text:p text:style-name="circulaire_divisie">Het verdient aanbeveling om een afschrift van het bestreden besluit bij te voegen.</text:p>
      <text:p text:style-name="ondertekening">Hoogachtend,</text:p>
      <text:p text:style-name="ondertekening">Nederlandse Zorgautoriteit,</text:p>
      <text:p text:style-name="ondertekening">M.S. Mulder, </text:p>
      <text:p text:style-name="ondertekening.end">
                     directeur Zorgmarkten Cur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rentevergoeding opbrenstverrekening GGZ</dc:title>
  </office:meta>
</office:document-meta>
</file>