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172</text:p>
      <text:p text:style-name="publicatie-titel.end">28 december 2010</text:p>
      <text:h text:outline-level="1" text:style-name="staatscourant_kop">Regeling van de Minister van Sociale Zaken en Werkgelegenheid van 20 december 2010, nr. IVV/FB/2010/24705, tot herziening
            van bedragen als bedoeld in het Besluit onderstand BES
         </text:h>
      <text:p text:style-name="wie">De Minister van Sociale Zaken en Werkgelegenheid,</text:p>
      <text:p text:style-name="considerans.al">Gelet op artikel 21, eerste lid, van het Besluit onderstand BES;</text:p>
      <text:p text:style-name="afkondiging">Besluit:</text:p>
      <text:h text:outline-level="3" text:style-name="wijzig-artikel_kop">ARTIKEL I
               </text:h>
      <text:p text:style-name="wat">De bedragen genoemd in het Besluit onderstand BES worden als volgt gewijzigd:</text:p>
      <text:p text:style-name="lid"><text:span text:style-name="lidnr">A<text:tab/></text:span></text:p>
      <text:p text:style-name="wat">In artikel 13 wordt ‘USD 79’ telkens vervangen door: USD 80.</text:p>
      <text:p text:style-name="lid"><text:span text:style-name="lidnr">B<text:tab/></text:span></text:p>
      <text:p text:style-name="wat">In artikel 15 wordt ‘USD 47’ telkens vervangen door: USD 48.</text:p>
      <text:p text:style-name="lid"><text:span text:style-name="lidnr">C<text:tab/></text:span></text:p>
      <text:p text:style-name="wat">Artikel 17 wordt als volgt gewijzigd:</text:p>
      <text:p text:style-name="wat-labeled">1. In het eerste lid wordt ‘USD 93’ telkens vervangen door: USD 95.
                     </text:p>
      <text:p text:style-name="wat-labeled">2. In het derde lid wordt ‘USD 30’ vervangen door: USD 31.
                     </text:p>
      <text:h text:outline-level="3" text:style-name="artikel_kop">ARTIKEL II
                  </text:h>
      <text:p text:style-name="artikel">Dit besluit treedt in werking met ingang van 1 januari 2011.</text:p>
      <text:p text:style-name="slotformulering">Dit besluit zal met de toelichting in de Staatscourant worden geplaatst.</text:p>
      <text:p text:style-name="dagtekening">Den Haag, 20 december 2010</text:p>
      <text:p text:style-name="ondertekening">De 
                     Minister van Sociale Zaken en Werkgelegenheid,
                     
                  </text:p>
      <text:p text:style-name="ondertekening.end">H.G.J. Kamp. </text:p>
      <text:h text:outline-level="2" text:style-name="nota-toelichting_kop">TOELICHTING
               </text:h>
      <text:p text:style-name="nota-toelichting">Op grond van artikel 21, eerste lid, van het Besluit onderstand BES kan de Minister van Sociale Zaken en Werkgelegenheid naar
                  aanleiding van de ontwikkeling van de consumentenprijsindexcijfers voor de openbare lichamen Bonaire, Sint Eustatius en Saba
                  bedragen (basisbedragen en toeslagen) vaststellen die in de plaats treden van de bedragen die in het Besluit onderstand BES
                  worden genoemd.
               </text:p>
      <text:p text:style-name="alineagroep.end">Dit besluit strekt tot herziening van een aantal bedragen met ingang van 1 januari 2011 vanwege indexering met 1,88%.</text:p>
      <text:p text:style-name="ondertekening">De Minister van Sociale Zaken en Werkgelegenheid,</text:p>
      <text:p text:style-name="ondertekening.end">H.G.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