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68</text:p>
      <text:p text:style-name="publicatie-titel.end">28 december 2010</text:p>
      <text:h text:outline-level="1" text:style-name="staatscourant_kop">Beschikking van de Minister van Infrastructuur en Milieu, houdende ontheffing van het verbod VFR-vluchten uit te voeren in
            luchtverkeersdienstverleningsgebieden met klasse A en alsmede het uitvoeren van VFR-vluchten buiten de daglichtperiode
         </text:h>
      <text:p text:style-name="context_al">20 december 2010</text:p>
      <text:p text:style-name="context_al.end">Nr. IENM/IVW-2010-16890-162</text:p>
      <text:p text:style-name="wie">De Staatssecretaris van Infrastructuur en Milieu,</text:p>
      <text:p text:style-name="considerans.al">Handelende in overeenstemming met de Minister van Defensie;</text:p>
      <text:p text:style-name="considerans.al">Gezien het verzoek om ontheffing d.d. 7 december 2010, ontvangen op 7 december 2010, van Hansa Luftbild Sensorik und Photogrammetrie
                  GmbH, Elbestraße 5, 48145 Münster, Duitsland; Contactpersoon: dhr. T.J.M. Sträter; tel.: +49 251 2330 203; e-mail: straeter@hansaluftbild.de;
               </text:p>
      <text:p text:style-name="considerans.al">Overwegende dat de vereiste maatschappelijke relevantie blijkt uit, onder andere, de opdrachten van Prorail en het Kadaster
                  Geo-informatie Emmen (voormalige Topografische Dienst), voor het uitvoeren van:
               </text:p>
      <text:list text:style-name="list-style-1">
        <text:list-item>
          <text:p text:style-name="list.start">luchtfotogrammetrie: het maken van verticale luchtfoto’s om actuele kaarten te vervaardigen; door goed onderhoud en beheer
                        houdt Inframanagement het bestaande spoor in goede conditie, zodat de dienstregeling zonder verstoringen kan worden uitgevoerd;
                        voor dit onderhoud (nieuwbouw, vernieuwing en kleinschalig onderhoud) is actueel kaartmateriaal cruciaal voor onder andere
                        de planning van de werkzaamheden en het beoordelen van de daarbij behorende veiligheidsrisico’s;
                     </text:p>
        </text:list-item>
        <text:list-item>
          <text:p text:style-name="list.end">laseraltimetrie: het afleiden van hoogtebestanden, met het doel vast te stellen waar bijvoorbeeld dijkverhogingen of verzwaringen
                        moeten plaatsvinden ter voorkoming van overstromingen;
                     </text:p>
        </text:list-item>
      </text:list>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 404 met registratie D-IDOS, C402 met registratie D-IHLB,
                     C210 met registratie D-EAOO, AC680 met registratie D-IABB en AC690 met registratie D-IABC dan wel gelijkwaardig vervangende
                     vliegtuigen Hansa Luftbild Sensorik und Photogrammetrie GmbH waarmee de VFR-vluchten worden uitgevoerd ten behoeve van luchtfotogrammetrie
                     en lasermetrie.
                  </text:p>
      <text:h text:outline-level="3" text:style-name="artikel_kop">Artikel 2 VFR-Vluchten buiten de daglichtperiode
                  </text:h>
      <text:p text:style-name="artikel">Aan de gezagvoerder van het in artikel 1 genoemde vliegtuig wordt van 1 januari 2011 tot en met 31 december 2011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oor de vlucht wordt tijdig een vliegplan ingediend;
                        </text:p>
        </text:list-item>
        <text:list-item text:start-value="4">
          <text:p text:style-name="list.cont">voo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cont">tijdens het vliegen wordt het programma dat vooraf aan LVNL wordt doorgegeven (zie artikel 4, onderdeel a) nageleefd, tenzij
                           een afwijkende klaring is verkregen.
                        </text:p>
        </text:list-item>
        <text:list-item text:start-value="8">
          <text:p text:style-name="list.end">de gezagvoerder is bevoegd tot het uitvoeren van IFR-vluchten en VFR-vluchten bij nacht.
                        </text:p>
        </text:list-item>
      </text:list>
      <text:h text:outline-level="3" text:style-name="artikel_kop">Artikel 3 VFR-Vluchten in luchtverkeersdienstverleningsgebieden met klasse A
                  </text:h>
      <text:p text:style-name="artikel">Aan de gezagvoerder van het in artikel 1 genoemde vliegtuig wordt van 1 januari 2011 tot en met 31 december 2011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6">
          <text:p text:style-name="list.cont">De gegevens uit punt e moeten voor aanvang van de vlucht naar aviation-approvals@ivw.nl worden gestuurd.
                        </text:p>
        </text:list-item>
        <text:list-item text:start-value="7">
          <text:p text:style-name="list.end">minimaal 5 dagen van tevoren worden de vluchtgegevens, de te vliegen route en andere relevante informatie aangeleverd bij
                           de operationele helpdesk; tel.: 020-406 22 01; fax: 020-406 36 72; e-mail: ops_helpdesk@lvnl.nl.
                        </text:p>
        </text:list-item>
      </text:list>
      <text:h text:outline-level="3" text:style-name="artikel_kop">Artikel 4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4">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 gemaakt van een speciaal sjabloon; het sjabloon Survey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p text:style-name="list.cont">indien in één vlucht een aantal verschillende Surveyprojecten wordt uitgevoerd en niet duidelijk is met wie moet worden gecoördineerd,
                           kunt u hierover overleggen met de OPS-Helpdesk of dit ook aangeven in het project zelf;
                        </text:p>
        </text:list-item>
        <text:list-item text:start-value="5">
          <text:p text:style-name="list.cont">ten minste één uur voor aanvang van een vlucht, maar <text:span text:style-name="vet">altijd vóór indienen van het vliegplan</text:span>, is het volledig ingevulde Surveyproject gemaild naar de Operationele Helpdesk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7">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9">
          <text:p text:style-name="list.cont">indien de vlucht een militaire CTR doorkruist, dient men een uur voor aanvang van de vlucht contact op te nemen met de luchtverkeersleiding
                           van de desbetreffende CTR;
                        </text:p>
        </text:list-item>
        <text:list-item text:start-value="10">
          <text:p text:style-name="list.cont">de betrokken coördinatiepartner (Operationele Helpdesk LVNL of MilATCC)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5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6
                  </text:h>
      <text:p text:style-name="artikel">Vluchten worden uitgevoerd in overeenstemming met de verleende opdrachten van de desbetreffende gemeenten, provincies of opdrachtgevers
                     en op eerste aanvraag wordt de opdracht aan de Inspectie Verkeer en Waterstaat bekendgemaakt.
                  </text:p>
      <text:h text:outline-level="3" text:style-name="artikel_kop">Artikel 7
                  </text:h>
      <text:p text:style-name="artikel">De aanvrager draagt er zorg voor dat de gezagvoerder en de cameraman bekend zijn met de inhoud van deze beschikking.</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1 januari 2011 tot en met 31 december 2011, tenzij deze voortijdig wordt
                     ingetrokken.
                  </text:p>
      <text:p text:style-name="ondertekening">De Minister van Infrastructuur en Milieu,</text:p>
      <text:p text:style-name="ondertekening">voor deze:</text:p>
      <text:p text:style-name="ondertekening">
                     het Afdelingshoofd Vergunningverlening Infrastructuur,
                  </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Infrastructuur en Milieu, houdende ontheffing van het verbod VFR-vluchten uit te voeren in
         luchtverkeersdienstverleningsgebieden met klasse A en alsmede het uitvoeren van VFR-vluchten buiten de daglichtperiode
      </dc:title>
  </office:meta>
</office:document-meta>
</file>