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167</text:p>
      <text:p text:style-name="publicatie-titel.end">28 december 2010</text:p>
      <text:h text:outline-level="1" text:style-name="staatscourant_kop">Beschikking van de Minister van Infrastructuur en Milieu, houdende ontheffing van het verbod VFR-vluchten uit te voeren in
            luchtverkeersdienstverleningsgebieden met klasse A alsmede het uitvoeren van VFR-vluchten buiten de daglichtperiode
         </text:h>
      <text:p text:style-name="context_al">20 december 2010</text:p>
      <text:p text:style-name="context_al.end">Nr. IENM/IVW-2010/16887-163</text:p>
      <text:p text:style-name="wie">De Staatssecretaris van Infrastructuur en Milieu,</text:p>
      <text:p text:style-name="considerans.al">Handelende in overeenstemming met de Minister van Defensie;</text:p>
      <text:p text:style-name="considerans.al">Gezien het verzoek om ontheffing d.d. 6 december 2010, ontvangen op 6 december 2010, van Weser Airborne Sensing GmbH &amp; Co
                  KG, adres: Neue Strasse 22, D-27432 Bremervörde, Duitsland, Contactpersoon: dhr Gülmüs; tel.:+49 4761 921040; e-mail: info@weseras.de en kenan.g@weseras.de;
               </text:p>
      <text:p text:style-name="considerans.al">Overwegende dat het doel van de vlucht is het uitvoeren van surveyvluchten ter vervaardiging van kaartmateriaal. De vluchten
                  worden uitgevoerd in opdracht van diverse lokale overheden, gemeenten, rijkswaterstaat, Prorail, Ingenieurs-Bureaus etc;
               </text:p>
      <text:p text:style-name="considerans.al">Gelet op artikel 44, vijfde lid, van het Luchtverkeersreglement;</text:p>
      <text:p text:style-name="afkondiging">Besluit:</text:p>
      <text:h text:outline-level="3" text:style-name="artikel_kop">Artikel 1
                  </text:h>
      <text:p text:style-name="artikel">Deze beschikking is van toepassing op de vliegtuigen van het type Cessna 206 met registratie D-ELYK, Cessna 303 met registratie
                     D-ITOL en Cessna 182 met registratie D-EAXX, met als registratie D-ELYK, dan wel gelijkwaardige vervangende vliegtuigen in
                     gebruik bij Weser Airborne Sensing, waarmee de VFR-vluchten worden uitgevoerd ten behoeve van surveyvluchten ter vervaardiging
                     van kaartmateriaal.
                  </text:p>
      <text:h text:outline-level="3" text:style-name="artikel_kop">Artikel 2 VFR-vluchten buiten de daglichtperiode
                  </text:h>
      <text:p text:style-name="artikel">Aan de gezagvoerder van het in artikel 1 genoemde vliegtuig wordt van 1 januari 2011 tot en met 31 december 2011 ontheffing
                     verleend van het verbod tot het uitvoeren van VFR-vluchten buiten de daglichtperiode, zoals gepubliceerd in de in artikel
                     60, onderdeel <text:span text:style-name="cur">a</text:span>, bedoelde luchtvaartgids, met inachtneming van de volgende voorschriften en beperkingen:
                  </text:p>
      <text:list text:style-name="list-style-1">
        <text:list-item text:start-value="1">
          <text:p text:style-name="list.start">Voor het uitvoeren van de vlucht is het luchtvaartuig uitgerust met de instrumenten die zijn vereist voor het uitvoeren van
                           IFR-vluchten;
                        </text:p>
        </text:list-item>
        <text:list-item text:start-value="2">
          <text:p text:style-name="list.cont">de vluchten worden uitgevoerd als een gecontroleerde VFR-vlucht;
                        </text:p>
        </text:list-item>
        <text:list-item text:start-value="3">
          <text:p text:style-name="list.cont">voor de vlucht wordt tijdig een vliegplan ingediend;
                        </text:p>
        </text:list-item>
        <text:list-item text:start-value="4">
          <text:p text:style-name="list.cont">Voor aanvang van de vlucht moet een ondertekende opdracht ter informatie naar aviation-approvals@ivw.nl worden gestuurd. Deze
                           opdracht moet de volgende informatie bevatten:
                        </text:p>
          <text:list>
            <text:list-item>
              <text:p text:style-name="list.cont">Gegevens opdrachtgever en contactpersoon.
                              </text:p>
            </text:list-item>
            <text:list-item>
              <text:p text:style-name="list.cont">Het maatschappelijk belang van de opdracht.
                              </text:p>
            </text:list-item>
            <text:list-item>
              <text:p text:style-name="list.cont">Specificatie van het te vliegen gebied (geen algemene omschrijving).
                              </text:p>
            </text:list-item>
            <text:list-item>
              <text:p text:style-name="list.cont">Gewenste vlieghoogten.
                              </text:p>
            </text:list-item>
            <text:list-item>
              <text:p text:style-name="list.cont">Tijdsduur van opdracht.
                              </text:p>
            </text:list-item>
            <text:list-item>
              <text:p text:style-name="list.cont">Periode waarbinnen opdracht gevlogen moet zijn.
                              </text:p>
            </text:list-item>
          </text:list>
        </text:list-item>
        <text:list-item text:start-value="5">
          <text:p text:style-name="list.cont">tijdens het uitvoeren van de vlucht is een tweezijdige radioverbinding tot stand gebracht met de betrokken luchtverkeersleidingsdienst
                           en wordt voortdurend op de aangewezen radiofrequentie geluisterd;
                        </text:p>
        </text:list-item>
        <text:list-item text:start-value="6">
          <text:p text:style-name="list.cont">het vliegzicht bedraagt ten minste 5 km en de afstand van het luchtvaartuig tot de wolken is groter dan 1500 meter horizontaal
                           en 450 meter verticaal;
                        </text:p>
        </text:list-item>
        <text:list-item text:start-value="7">
          <text:p text:style-name="list.cont">tijdens het vliegen wordt het programma dat vooraf aan LVNL wordt doorgegeven (zie artikel 4, onderdeel a) nageleefd, tenzij
                           een afwijkende klaring is verkregen.
                        </text:p>
        </text:list-item>
        <text:list-item text:start-value="8">
          <text:p text:style-name="list.end">de gezagvoerder is bevoegd tot het uitvoeren van IFR-vluchten en VFR-vluchten bij nacht.
                        </text:p>
        </text:list-item>
      </text:list>
      <text:h text:outline-level="3" text:style-name="artikel_kop">Artikel 3 VFR-vluchten in luchtverkeersdienstverleningsgebieden met klasse A
                  </text:h>
      <text:p text:style-name="artikel">Aan de gezagvoerder van de in artikel 1 genoemde vliegtuigen wordt van 1 januari 2011 tot en met 31 december 2011 ontheffing
                     verleend van het verbod tot het uitvoeren van VFR-vluchten in luchtverkeersdienstverleningsgebieden met klasse A, genoemd
                     in artikel 44, eerste lid, onder b, van het Luchtverkeersreglement, met inachtneming van de volgende voorschriften en beperkingen:
                  </text:p>
      <text:list text:style-name="list-style-2">
        <text:list-item text:start-value="1">
          <text:p text:style-name="list.start">de vluchten worden uitgevoerd als een gecontroleerde VFR-vlucht;
                        </text:p>
        </text:list-item>
        <text:list-item text:start-value="2">
          <text:p text:style-name="list.cont">de gezagvoerder is te allen tijde in staat de vlucht onder instrumentvliegvoorschriften voort te zetten;
                        </text:p>
        </text:list-item>
        <text:list-item text:start-value="3">
          <text:p text:style-name="list.cont">de vluchten worden slechts uitgevoerd indien het vliegzicht minimaal 8 km bedraagt en de afstand tot de wolken horizontaal
                           1500 m en verticaal 300 m bedraagt;
                        </text:p>
        </text:list-item>
        <text:list-item text:start-value="4">
          <text:p text:style-name="list.cont">het luchtvaartuig is uitgerust voor vluchten onder instrumentvliegvoorschriften;
                        </text:p>
        </text:list-item>
        <text:list-item text:start-value="5">
          <text:p text:style-name="list.cont">de operationele helpdesk LVNL neemt de aanvraag pas in behandeling wanneer deze vergezeld gaat van een ondertekende opdracht.
                           Deze ondertekende opdracht moet de volgende informatie bevatten:
                        </text:p>
          <text:list>
            <text:list-item>
              <text:p text:style-name="list.cont">Gegevens opdrachtgever en contactpersoon.
                              </text:p>
            </text:list-item>
            <text:list-item>
              <text:p text:style-name="list.cont">Het maatschappelijk belang van de opdracht.
                              </text:p>
            </text:list-item>
            <text:list-item>
              <text:p text:style-name="list.cont">Specificatie van het te vliegen gebied (geen algemene omschrijving).
                              </text:p>
            </text:list-item>
            <text:list-item>
              <text:p text:style-name="list.cont">Gewenste vlieghoogten.
                              </text:p>
            </text:list-item>
            <text:list-item>
              <text:p text:style-name="list.cont">Tijdsduur van opdracht.
                              </text:p>
            </text:list-item>
            <text:list-item>
              <text:p text:style-name="list.cont">Periode waarbinnen opdracht gevlogen moet zijn.
                              </text:p>
            </text:list-item>
          </text:list>
        </text:list-item>
        <text:list-item text:start-value="6">
          <text:p text:style-name="list.cont">De gegevens uit punt e moeten voor aanvang van de vlucht naar aviation-approvals@ivw.nl worden gestuurd.
                        </text:p>
        </text:list-item>
        <text:list-item text:start-value="7">
          <text:p text:style-name="list.end">minimaal 5 dagen van tevoren worden de vluchtgegevens, de te vliegen route en andere relevante informatie aangeleverd bij
                           de operationele helpdesk; tel.: 020-406 22 01; fax: 020-406 36 72; e-mail: ops_helpdesk@lvnl.nl.
                        </text:p>
        </text:list-item>
      </text:list>
      <text:h text:outline-level="3" text:style-name="artikel_kop">Artikel 4
                  </text:h>
      <text:p text:style-name="artikel">Aan de gezagvoerder van het vliegtuig die de in artikel 1 genoemde vluchten uitvoert,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
                  </text:p>
      <text:list text:style-name="list-style-3">
        <text:list-item text:start-value="1">
          <text:p text:style-name="list.start">gegevens worden minimaal 5 werkdagen van tevoren elektronisch aangeleverd bij de Operationele Helpdesk LVNL; tevens wordt
                           een tekening van de te vliegen tracks of het gebied in de vorm van een DXF- of DWG-bestand, opgemaakt in het RD-stelsel (rijksdriehoekstelsel),
                           bijgevoegd; als minder gewenst alternatief kan ook worden volstaan met de coördinaten volgens het WGS-84 stelsel;
                        </text:p>
          <text:p text:style-name="list.cont">de volgende gegevens dienen te worden verstrekt:</text:p>
          <text:list>
            <text:list-item>
              <text:p text:style-name="list.start">naam en telefoonnummer operator
                              </text:p>
            </text:list-item>
            <text:list-item>
              <text:p text:style-name="list.cont">registratie/callsign aircraft
                              </text:p>
            </text:list-item>
            <text:list-item>
              <text:p text:style-name="list.cont">begincoördinaten en eindcoördinaten van iedere individuele track
                              </text:p>
            </text:list-item>
            <text:list-item>
              <text:p text:style-name="list.cont">magnetic track van iedere individuele track
                              </text:p>
            </text:list-item>
            <text:list-item>
              <text:p text:style-name="list.cont">benodigde tijdsduur per track
                              </text:p>
            </text:list-item>
            <text:list-item>
              <text:p text:style-name="list.cont">maximum turnradius
                              </text:p>
            </text:list-item>
            <text:list-item>
              <text:p text:style-name="list.cont">benodigde tijdsduur voor totale project
                              </text:p>
            </text:list-item>
            <text:list-item>
              <text:p text:style-name="list.cont">gewenste altitude of gewenst flight level (N.B. 10000 ft is niet FL 100!)
                              </text:p>
            </text:list-item>
            <text:list-item>
              <text:p text:style-name="list.cont">aanvullende informatie die de vluchtuitvoering kan beïnvloeden;
                              </text:p>
            </text:list-item>
          </text:list>
        </text:list-item>
        <text:list-item text:start-value="2">
          <text:p text:style-name="list.cont">voor het invullen van deze gegevens wordt gebruikgemaakt van een speciaal sjabloon; het sjabloon Surveyprojecten is opvraagbaar
                           bij de Operationele Helpdesk LVNL;
                        </text:p>
        </text:list-item>
        <text:list-item text:start-value="3">
          <text:p text:style-name="list.cont">na toezending van bovenstaande gegevens ontvangt men van de Operationele Helpdesk LVNL een projectformulier met een projectnummer;
                           dit projectnummer wordt bij verdere coördinatie gebruikt; tijdens de vlucht heeft de vlieger dit projectformulier bij zich,
                           zodat de luchtverkeersleider en de vlieger over exact dezelfde informatie beschikken;
                        </text:p>
        </text:list-item>
        <text:list-item text:start-value="4">
          <text:p text:style-name="list.cont">op het projectformulier zal door de OPS Helpdesk, onder de kop ‘Additional Information’ de instantie worden vermeld met wie
                           het desbetreffende project in de toekomst dient te worden gecoördineerd; dit zal zijn ofwel de Operationele Helpdesk LVNL
                           ofwel het Militaire Luchtverkeersleiding centrum Nieuw Milligen (MilATCC);
                        </text:p>
          <text:p text:style-name="list.cont">indien in één vlucht een aantal verschillende Surveyprojecten wordt uitgevoerd en niet duidelijk is met wie moet worden gecoördineerd,
                           kunt u hierover overleggen met de OPS-Helpdesk of dit ook aangeven in het project zelf;
                        </text:p>
        </text:list-item>
        <text:list-item text:start-value="5">
          <text:p text:style-name="list.cont">ten minste één uur voor aanvang van een vlucht, maar <text:span text:style-name="vet">altijd vóór indienen van het vliegplan</text:span>, is het volledig ingevulde Surveyproject gemaild naar de Operationele Helpdesk en door de gezagvoerder toestemming verkregen
                           voor het uitvoeren van de vlucht; daartoe neemt hij contact op met de onder ‘Additional Information’ op het projectformulier
                           genoemde instantie; de variabele gegevens zullen worden uitgewisseld evenals eventuele operationele instructies of bijzonderheden;
                           aanwijzingen van de desbetreffende medewerker Operationele Helpdesk LVNL of supervisor worden nauwlettend opgevolgd;
                        </text:p>
        </text:list-item>
        <text:list-item text:start-value="6">
          <text:p text:style-name="list.cont">na verkregen toestemming zal door de gezagvoerder een vliegplan worden verstuurd via de daarvoor gebruikelijke kanalen; dit
                           gebeurt 1 uur (of 2 uur in geval van een (gedeeltelijke) IFR vlucht) vóór de EOBT; het vliegplan zal <text:span text:style-name="vet">mede</text:span> worden geadresseerd aan EHMCZQZX, EHAAZFZX en EHAMZXHD; <text:span text:style-name="vet">dit zijn dus extra adressen en zij dienen te worden gebruikt naast de normale adressering zoals toepasselijk voor uw vliegplan</text:span>;
                        </text:p>
        </text:list-item>
        <text:list-item text:start-value="7">
          <text:p text:style-name="list.cont">item 18 van het vliegplan moet de volgende gegevens bevatten:
                        </text:p>
          <text:list>
            <text:list-item>
              <text:p text:style-name="list.cont">‘ATTN Supervisor Surveyproject xxxx’, waarbij xxxx het toegekende Surveyprojectnummer voorstelt;
                              </text:p>
            </text:list-item>
            <text:list-item>
              <text:p text:style-name="list.cont">het mobiele telefoonnummer van de gezagvoerder;
                              </text:p>
            </text:list-item>
            <text:list-item>
              <text:p text:style-name="list.cont">de vermelding ‘coordinated with’ gevolgd door ofwel ‘Operationele Helpdesk’ ofwel ‘supervisor MilATCC’;
                              </text:p>
            </text:list-item>
          </text:list>
        </text:list-item>
        <text:list-item text:start-value="8">
          <text:p text:style-name="list.cont">voor het maken van de opnamen dient de cameraman in het bezit te zijn van een op zijn/haar naam gestelde luchtopnamevergunning,
                           verkregen bij het Ministerie van Defensie, MIVD/ACIV/BIV, Sectie Luchtfotografie, Postbus 20701, 2500 ES Den Haag; e-mailadres:
                           indussec@mindef.nl; faxnr. 070-441 92 04;
                        </text:p>
        </text:list-item>
        <text:list-item text:start-value="9">
          <text:p text:style-name="list.cont">indien de vlucht een militaire CTR doorkruist, dient men een uur voor aanvang van de vlucht contact op te nemen met de luchtverkeersleiding
                           van de desbetreffende CTR;
                        </text:p>
        </text:list-item>
        <text:list-item text:start-value="10">
          <text:p text:style-name="list.cont">de betrokken coördinatiepartner (Operationele Helpdesk LVNL of MilATCC) wordt op de hoogte gehouden van vertraging, annulering
                           of wijziging van de desbetreffende vlucht; de vluchtuitvoerder blijft zelf verantwoordelijk voor het up-to-date houden van
                           het vliegplan in verband met vertraging, annulering of wijziging;
                        </text:p>
          <text:p text:style-name="list.cont">Gegevens van de Operationele Helpdesk LVNL:</text:p>
          <text:p text:style-name="list.cont">Luchtverkeersleiding Nederland</text:p>
          <text:p text:style-name="list.cont">t.a.v. Operationele Helpdesk</text:p>
          <text:p text:style-name="list.cont">Postbus 75200</text:p>
          <text:p text:style-name="list.cont">1117 ZT Luchthaven Schiphol</text:p>
          <text:p text:style-name="list.cont">telefoon: 020-406 22 01 (24 uur)</text:p>
          <text:p text:style-name="list.cont">fax: 020-406 36 72 (dagelijks 0700–1700 LT)</text:p>
          <text:p text:style-name="list.cont">e-mail: ops_helpdesk@lvnl.nl</text:p>
          <text:p text:style-name="list.cont">website: www.lvnl-ohd.nl</text:p>
          <text:p text:style-name="list.cont">Gegevens van MilATCC</text:p>
          <text:p text:style-name="list.cont">AOCS Nieuw Milligen</text:p>
          <text:p text:style-name="list.cont">t.a.v. Supervisor MilATCC</text:p>
          <text:p text:style-name="list.cont">Postbus 52</text:p>
          <text:p text:style-name="list.cont">3886 ZH Garderen</text:p>
          <text:p text:style-name="list.cont">telefoon: 057-745 87 00 (24 uur)</text:p>
          <text:p text:style-name="list.cont">fax: 057-745 83 23 (24 uur)</text:p>
          <text:p text:style-name="list.cont">e-mail: AOCS_Mil_Sup@mindef.nl;</text:p>
        </text:list-item>
        <text:list-item text:start-value="11">
          <text:p text:style-name="list.cont">indien een project in de toekomst niet meer zal worden gevlogen, dient dit per e-mail te worden gemeld aan de Operationele
                           Helpdesk LVNL;
                        </text:p>
        </text:list-item>
        <text:list-item text:start-value="12">
          <text:p text:style-name="list.cont">indien luchtverkeerstechnische redenen daartoe noodzaken, kan de betrokken luchtverkeersleidingsdienst de vlucht doen uitstellen,
                           dan wel annuleren;
                        </text:p>
        </text:list-item>
        <text:list-item text:start-value="13">
          <text:p text:style-name="list.end">de vluchtuitvoerder is, indien een vlucht tevens plaatsvindt in een ander FIR dan het Amsterdam FIR of in een deel van het
                           Amsterdam FIR waar door een niet-Nederlandse ATC-unit luchtverkeersdienstverlening wordt geleverd, te allen tijde zelf verantwoordelijk
                           voor het vooraf coördineren van deze vlucht met een vertegenwoordiger van deze niet-Nederlandse ATC-unit.
                        </text:p>
        </text:list-item>
      </text:list>
      <text:h text:outline-level="3" text:style-name="artikel_kop">Artikel 5
                  </text:h>
      <text:p text:style-name="artikel">Wanneer de vlucht zodanig van aard is dat hinder op de grond te verwachten valt wordt voorafgaand aan de vlucht op initiatief
                     van de aanvrager/opdrachtgever in de plaatselijke media aandacht besteed aan de uit te voeren vlucht.
                  </text:p>
      <text:h text:outline-level="3" text:style-name="artikel_kop">Artikel 6
                  </text:h>
      <text:p text:style-name="artikel">Vluchten worden uitgevoerd in overeenstemming met de verleende opdrachten van de desbetreffende gemeenten, provincies of opdrachtgevers
                     en op eerste aanvraag wordt de opdracht aan de Inspectie Verkeer en Waterstaat bekendgemaakt.
                  </text:p>
      <text:h text:outline-level="3" text:style-name="artikel_kop">Artikel 7
                  </text:h>
      <text:p text:style-name="artikel">De aanvrager draagt er zorg voor dat de gezagvoerder en de cameraman bekend zijn met de inhoud van deze beschikking.</text:p>
      <text:h text:outline-level="3" text:style-name="artikel_kop">Artikel 8
                  </text:h>
      <text:p text:style-name="artikel">Het niet of niet volledig nakomen van de voorschriften of beperkingen kan aanleiding zijn deze ontheffing in te trekken.</text:p>
      <text:h text:outline-level="3" text:style-name="artikel_kop">Artikel 9
                  </text:h>
      <text:p text:style-name="artikel">Deze beschikking treedt in werking met ingang van 1 januari 2011 en vervalt met ingang van 31 december 2011, tenzij deze voortijdig
                     wordt ingetrokken.
                  </text:p>
      <text:p text:style-name="ondertekening">De Minister van Infrastructuur en Milieu,</text:p>
      <text:p text:style-name="ondertekening">voor deze:</text:p>
      <text:p text:style-name="ondertekening">
                     het Afdelingshoofd Vergunningverlening Infrastructuur,
                  </text:p>
      <text:p text:style-name="ondertekening.end">M. Steenhuisen-Kuipers. </text:p>
      <text:p text:style-name="bezwaarschrift"><text:span text:style-name="vet">Bezwaarmogelijkheid</text:span></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4">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chikking van de Minister van Infrastructuur en Milieu, houdende ontheffing van het verbod VFR-vluchten uit te voeren in
         luchtverkeersdienstverleningsgebieden met klasse A alsmede het uitvoeren van VFR-vluchten buiten de daglichtperiode
      </dc:title>
  </office:meta>
</office:document-meta>
</file>