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office:automatic-styles>
  <office:body>
    <office:text>
      <text:p text:style-name="publicatie-titel">Staatscourant 2010, 21164</text:p>
      <text:p text:style-name="publicatie-titel.end">28 december 2010</text:p>
      <text:h text:outline-level="1" text:style-name="staatscourant_kop">Regeling van de Staatssecretaris van Volksgezondheid, Welzijn en Sport van 20 december 2010, nr. Z/VU-3037774, houdende wijziging
            van de Regeling subsidies AWBZ in verband met aanpassingen voor het jaar 2011
         </text:h>
      <text:p text:style-name="wie">De Staatssecretaris van Volksgezondheid, Welzijn en Sport,</text:p>
      <text:p text:style-name="considerans.al">Gelet op de artikelen 44 van de Algemene Wet Bijzondere Ziektekosten en 3.1.7 van de Invoerings- en aanpassingswet Zorgverzekeringswet;</text:p>
      <text:p text:style-name="afkondiging">Besluit:</text:p>
      <text:h text:outline-level="3" text:style-name="wijzig-artikel_kop">ARTIKEL I
               </text:h>
      <text:p text:style-name="wat">De Regeling subsidies AWBZ wordt als volgt gewijzigd:</text:p>
      <text:p text:style-name="lid"><text:span text:style-name="lidnr">A<text:tab/></text:span></text:p>
      <text:p text:style-name="wat">Artikel 2.5.2 wordt als volgt gewijzigd:</text:p>
      <text:p text:style-name="wat-labeled">1. In het eerste lid wordt ‘2010 € 178 553 779’ vervangen door: 2011 € 181 463 148.
                     </text:p>
      <text:p text:style-name="wat-labeled">2. In het tweede lid wordt ‘2010 € 1 585 807’ vervangen door: 2011 € 1 611 646.
                     </text:p>
      <text:p text:style-name="lid"><text:span text:style-name="lidnr">B<text:tab/></text:span></text:p>
      <text:p text:style-name="wat">Artikel 2.5.3 wordt als volgt gewijzigd:</text:p>
      <text:p text:style-name="wat-labeled">1. In het derde lid wordt ‘2010’ vervangen door ‘2011’ en wordt ‘€ 1 949’ vervangen door: € 1 970.
                     </text:p>
      <text:p text:style-name="wat-labeled">2. In het vierde lid wordt ‘2009’ telkens vervangen door ‘2010’, wordt ‘€ 1 936’ vervangen door ‘€ 1 949’ en wordt ‘0,67%’ vervangen
                        door: 1,0107%.
                     </text:p>
      <text:p text:style-name="lid"><text:span text:style-name="lidnr">C<text:tab/></text:span></text:p>
      <text:p text:style-name="wat">Artikel 2.5.4 wordt als volgt gewijzigd:</text:p>
      <text:p text:style-name="wat-labeled">1. In het tweede lid wordt ‘2010’ vervangen door ‘2011’, wordt ‘€ 286’ vervangen door ‘€ 276, wordt € 1 103’ vervangen door
                        ‘€ 1 026’, wordt ‘€ 1 512’ vervangen door ‘€ 1 420’, wordt ‘€ 1 267’ vervangen door ‘€ 1 184’, wordt ‘€ 695’ vervangen door
                        ‘€ 671’, wordt ‘€ 858’ vervangen door ‘€ 868’, wordt ‘€ 1 206’ vervangen door ‘€ 1 165’, wordt ‘€ 1 798’ vervangen door ‘€ 1 657’
                        en wordt ‘€ 572’ vervangen door: € 552.
                     </text:p>
      <text:p text:style-name="wat-labeled">2. Het zesde lid komt te luiden:
                     </text:p>
      <text:section text:name="artikeltekst.d30741e378" text:style-name="wijziging.block">
        <text:list text:style-name="list-style-1">
          <text:list-item text:start-value="6">
            <text:p text:style-name="list.start">Indien de gezamenlijke aanvragen voor subsidieverlening voor individuele cliëntondersteuning hoger zijn dan het voor verlening
                                 uit hoofde van het subsidieplafond beschikbare budget, vindt de verlening plaats op basis van de volgende systematiek:
                              </text:p>
            <text:list>
              <text:list-item text:start-value="1">
                <text:p text:style-name="list.start">subsidie wordt verleend tot het bedrag van de in het voorgaande subsidiejaar voor individuele cliëntondersteuning verleende
                                       subsidie, waarbij toepassing van het zevende lid en artikel 1.7.3 buiten beschouwing blijft, voor zover dat bedrag is aangevraagd;
                                    </text:p>
              </text:list-item>
              <text:list-item text:start-value="2">
                <text:p text:style-name="list.cont">de na toepassing van onderdeel a en artikel 2.5.3, derde lid, nog resterende middelen voor het verstrekken van subsidie worden
                                       als volgt verdeeld:
                                    </text:p>
                <text:list>
                  <text:list-item text:start-value="1">
                    <text:p text:style-name="list.cont">voor de MEE-organisaties die minder dan 110% van het gemiddelde subsidiebedrag voor individuele diensten per inwoner ontvangen,
                                             waarbij wordt uitgegaan van het aantal inwoners op 1 januari voorafgaande aan het subsidiejaar, wordt de subsidie geïndexeerd
                                             met toepassing van artikel 1.7.3;
                                          </text:p>
                  </text:list-item>
                  <text:list-item text:start-value="2">
                    <text:p text:style-name="list.end">de vervolgens resterende middelen worden toegekend aan MEE-organisaties met het laagste gemiddelde subsidiebedrag voor individuele
                                             diensten per inwoner, waarbij wordt uitgegaan van het aantal inwoners op 1 januari van het jaar voorafgaande aan het subsidiejaar.
                                             Het gemiddelde subsidiebedrag per inwoner van deze MEE-organisaties wordt gelijkelijk verhoogd tot ten hoogste het gemiddelde
                                             subsidiebedrag per inwoner van de MEE-organisatie met het één na laagste gemiddelde subsidiebedrag per inwoner. Dit wordt
                                             herhaald tot de resterende middelen volledig verdeeld zijn of tot het gemiddelde subsidiebedrag per inwoner gelijk is aan
                                             dat van MEE-organisaties als bedoeld in onderdeel 1°.
                                          </text:p>
                  </text:list-item>
                </text:list>
              </text:list-item>
            </text:list>
          </text:list-item>
        </text:list>
      </text:section>
      <text:p text:style-name="lid"><text:span text:style-name="lidnr">D<text:tab/></text:span></text:p>
      <text:p text:style-name="wat">In artikel 2.5.5, derde lid, wordt ‘2010’ vervangen door: 2011.</text:p>
      <text:p text:style-name="lid"><text:span text:style-name="lidnr">E<text:tab/></text:span></text:p>
      <text:p text:style-name="wat">Artikel 2.5.6 komt te luiden:</text:p>
      <text:section text:name="artikel.d30741e454" text:style-name="wijziging.block">
        <text:h text:outline-level="4" text:style-name="artikel_kop">Artikel 2.5.6
                        </text:h>
        <text:p text:style-name="artikel">Onder huisvestingskosten wordt verstaan de kosten van huur, lease, hypothecaire leningen, erfpacht, energie en de afschrijving
                           van gebouwen, inventaris, automatiseringsapparatuur en programmatuur, waarbij afschrijvingskosten in aanmerking worden genomen
                           tot de volgende maximum percentages van de historische kosten:
                        </text:p>
        <text:p text:style-name="table.fix"/>
        <table:table table:name="table.1" table:style-name="table.1">
          <table:table-column table:style-name="table.1.col1"/>
          <table:table-column table:style-name="table.1.col2"/>
          <table:table-row>
            <table:table-cell office:value-type="string">
              <text:p text:style-name="Table_20_Contents_Left">a. gebouwen</text:p>
            </table:table-cell>
            <table:table-cell office:value-type="string">
              <text:p text:style-name="Table_20_Contents_Justify">2%;</text:p>
            </table:table-cell>
          </table:table-row>
          <table:table-row>
            <table:table-cell office:value-type="string">
              <text:p text:style-name="Table_20_Contents_Left">b. verbouwingen</text:p>
            </table:table-cell>
            <table:table-cell office:value-type="string">
              <text:p text:style-name="Table_20_Contents_Justify">5%;</text:p>
            </table:table-cell>
          </table:table-row>
          <table:table-row>
            <table:table-cell office:value-type="string">
              <text:p text:style-name="Table_20_Contents_Left">c. inventaris</text:p>
            </table:table-cell>
            <table:table-cell office:value-type="string">
              <text:p text:style-name="Table_20_Contents_Justify">10%;</text:p>
            </table:table-cell>
          </table:table-row>
          <table:table-row>
            <table:table-cell office:value-type="string">
              <text:p text:style-name="Table_20_Contents_Left">d. automatiseringsapparatuur en programmatuur</text:p>
            </table:table-cell>
            <table:table-cell office:value-type="string">
              <text:p text:style-name="Table_20_Contents_Justify">20%.</text:p>
            </table:table-cell>
          </table:table-row>
        </table:table>
        <text:p/>
      </text:section>
      <text:p text:style-name="lid"><text:span text:style-name="lidnr">F<text:tab/></text:span></text:p>
      <text:p text:style-name="wat">Na artikel 2.5.6 worden twee artikelen toegevoegd, luidende:</text:p>
      <text:section text:name="artikel.d30741e547" text:style-name="wijziging.block">
        <text:h text:outline-level="4" text:style-name="artikel_kop">Artikel 2.5.6a
                        </text:h>
        <text:list text:style-name="list-style-2">
          <text:list-item text:start-value="1">
            <text:p text:style-name="list.start"> De MEE-organisatie kan, ten laste van de subsidie voor collectieve en individuele cliëntondersteuning, uitsluitend de volgende
                                 voorzieningen vormen voor:
                              </text:p>
            <text:list>
              <text:list-item text:start-value="1">
                <text:p text:style-name="list.start">onderhoud huisvesting gebaseerd op een door het bestuur van de MEE-organisatie goedgekeurd onderhoudsplan;
                                    </text:p>
              </text:list-item>
              <text:list-item text:start-value="2">
                <text:p text:style-name="list.cont">financiering van een spaar/verlofovereenkomst overeenkomstig de CAO Gehandicaptenzorg ten behoeve van de opbouw van een doorbetaald
                                       langdurig verlof in een toekomstig jaar;
                                    </text:p>
              </text:list-item>
              <text:list-item text:start-value="3">
                <text:p text:style-name="list.cont">loonkosten als gevolg van ziekte en arbeidsongeschiktheid overeenkomstig de CAO Gehandicaptenzorg waarvoor de MEE-organisatie
                                       niet verzekerd is;
                                    </text:p>
              </text:list-item>
              <text:list-item text:start-value="4">
                <text:p text:style-name="list.cont">kosten van arbeidsrechtelijke geschillen, voor zover deze kosten voortvloeien uit een gerechtelijke uitspraak.
                                    </text:p>
              </text:list-item>
            </text:list>
          </text:list-item>
          <text:list-item text:start-value="2">
            <text:p text:style-name="list.cont"> Voor zover in de volgende leden niet anders is bepaald, is op deze voorzieningen artikel 374 van boek 2 van het Burgerlijk
                                 Wetboek van toepassing.
                              </text:p>
          </text:list-item>
          <text:list-item text:start-value="3">
            <text:p text:style-name="list.cont"> Toevoeging aan de voorziening bedoeld in het eerste lid, onderdeel a, is slechts mogelijk voor zover de huisvestingskosten
                                 lager zijn dan 12,8% van de voor collectieve en individuele cliëntondersteuning verleende subsidie. Het maximum van de voorziening
                                 bedraagt 10% van de op grond van de Wet waardering onroerende zaken vastgestelde waarde van het pand.
                              </text:p>
          </text:list-item>
          <text:list-item text:start-value="4">
            <text:p text:style-name="list.cont"> Toevoeging aan de voorziening bedoeld in het eerste lid, onderdeel c, is slechts mogelijk voor zover deze voorziening, inclusief
                                 de toevoeging, niet meer bedraagt dan 7,56% van de bruto salariskosten in het subsidiejaar.
                              </text:p>
          </text:list-item>
          <text:list-item text:start-value="5">
            <text:p text:style-name="list.end"> Kosten waarvoor een voorziening als bedoeld in de voorgaande leden is gevormd, worden ten laste van die voorziening gebracht.
                              </text:p>
          </text:list-item>
        </text:list>
      </text:section>
      <text:section text:name="artikel.d30741e635" text:style-name="wijziging.block">
        <text:h text:outline-level="4" text:style-name="artikel_kop">Artikel 2.5.6b
                        </text:h>
        <text:list text:style-name="list-style-3">
          <text:list-item text:start-value="1">
            <text:p text:style-name="list.start"> In afwijking van artikel 1.8.7, achtste lid, kan toevoeging aan de in artikel 1.8.7, eerste lid, bedoelde reservering niet
                                 plaatsvinden als de in artikel 1.8.7, eerste lid, bedoelde reservering reeds 8,7% of meer van de voor dat jaar verleende subsidie
                                 voor individuele en collectieve cliëntondersteuning betreft.
                              </text:p>
          </text:list-item>
          <text:list-item text:start-value="2">
            <text:p text:style-name="list.end"> Artikel 1.8.7 is niet van toepassing op de subsidie voor de coördinatie van projecten integrale vroeghulp.
                              </text:p>
          </text:list-item>
        </text:list>
      </text:section>
      <text:p text:style-name="lid"><text:span text:style-name="lidnr">G<text:tab/></text:span></text:p>
      <text:p text:style-name="wat">Artikel 2.5.9, tweede lid, komt te luiden:</text:p>
      <text:section text:name="artikeltekst.d30741e674" text:style-name="wijziging.block">
        <text:list text:style-name="list-style-4">
          <text:list-item text:start-value="2">
            <text:p text:style-name="list.single">  De MEE organisatie doet uiterlijk 1 april 2012 verslag met een door het College zorgverzekeringen vastgesteld formulier
                                 aan het College Zorgverzekeringen over de samenwerking met elke gemeente in haar werkgebied over de tweede helft van 2010
                                 en over geheel 2011. Het verslag vermeldt onder andere welke meerjarige afspraken de MEE organisatie met elke gemeente in
                                 haar werkgebied heeft gemaakt over samenwerking.
                              </text:p>
          </text:list-item>
        </text:list>
      </text:section>
      <text:p text:style-name="lid"><text:span text:style-name="lidnr">H<text:tab/></text:span></text:p>
      <text:p text:style-name="wat">Artikel 2.6.2 wordt als volgt gewijzigd:</text:p>
      <text:p text:style-name="wat-labeled">1. In het tweede lid wordt ‘2010 € 2 360 300 000’ vervangen door: 2011 € 2 716 000 000.
                     </text:p>
      <text:p text:style-name="wat-labeled">2. In het derde lid wordt ‘2010’ vervangen door ‘2011’ en wordt ‘voor het jaar 2010  € 2 038 300 000’ vervangen door: € 2 641 000 000.
                     </text:p>
      <text:p text:style-name="wat-labeled">3. In het vierde lid wordt ‘2010’ vervangen door ‘2011’ en wordt ‘€ 322 000 000’ vervangen door: € 75 000 000.
                     </text:p>
      <text:p text:style-name="lid"><text:span text:style-name="lidnr">I<text:tab/></text:span></text:p>
      <text:p text:style-name="wat">Artikel 2.6.4 wordt als volgt gewijzigd:</text:p>
      <text:p text:style-name="wat-labeled">1. Aan het eerste lid, onderdeel b, wordt na ‘zorg’ toegevoegd: , door gebruikmaking van een door het zorgkantoor vastgesteld
                        aanvraagformulier,.
                     </text:p>
      <text:p text:style-name="wat-labeled">2. Aan het tweede lid worden, onder vervanging van de punt aan het slot van onderdeel d door een puntkomma, vier onderdelen
                        toegevoegd, luidende:
                     </text:p>
      <text:section text:name="artikeltekst.d30741e748" text:style-name="wijziging.block">
        <text:list text:style-name="list-style-5">
          <text:list-item text:start-value="5">
            <text:p text:style-name="list.start">de verzekerde, of, indien de verzekerde jonger is dan 18 jaar, één van diens ouders of voogden, surseance van betaling heeft
                                 aangevraagd of failliet is verklaard;
                              </text:p>
          </text:list-item>
          <text:list-item text:start-value="6">
            <text:p text:style-name="list.cont">ten aanzien van de verzekerde of, indien de verzekerde jonger is dan 18 jaar, ten aanzien van één van diens ouders of voogden,
                                 de schuldsaneringsregeling natuurlijke personen van toepassing is verklaard, dan wel een verzoek daartoe bij de rechtbank
                                 is ingediend;
                              </text:p>
          </text:list-item>
          <text:list-item text:start-value="7">
            <text:p text:style-name="list.cont">de verzekerde blijkens de gemeentelijke basisadministratie niet beschikt over een woonadres;
                              </text:p>
          </text:list-item>
          <text:list-item text:start-value="8">
            <text:p text:style-name="list.end">de verzekerde is geïndiceerd voor een zorgzwaartepakket 4 LVG, 5 LVG, 1 SGLVG, 1B GGZ, 2B GGZ, 3B GGZ, 4B GGZ, 5B GGZ, 6B GGZ
                                 of 7B GGZ als bedoeld in bijlage 2 van de Regeling zorgaanspraken AWBZ.
                              </text:p>
          </text:list-item>
        </text:list>
      </text:section>
      <text:p text:style-name="wat-labeled">3. Onder vernummering van het derde tot en met achtste lid tot het vijfde tot en met tiende lid worden twee nieuwe leden toegevoegd,
                        luidende:
                     </text:p>
      <text:section text:name="artikeltekst.d30741e794" text:style-name="wijziging.block">
        <text:list text:style-name="list-style-6">
          <text:list-item text:start-value="3">
            <text:p text:style-name="list.start"> Bij de uitvoering van het tweede lid, onderdeel d, gaat het zorgkantoor uit van de ontvangstdatum van het in het eerste lid,
                                 onderdeel b, bedoelde aanvraagformulier of indien het aanvraagformulier is ontvangen voor de datum van het indicatiebesluit,
                                 de datum van het indicatiebesluit.
                              </text:p>
          </text:list-item>
          <text:list-item text:start-value="4">
            <text:p text:style-name="list.end"> De onderdelen e, f, g, en h van het tweede lid zijn niet van toepassing op verzekerden waaraan vóór 1 januari 2011 een persoonsgebonden
                                 budget is verleend en verzekerden die in vervolg op een weigering van het persoonsgeboden budget wegens uitputting van het
                                 subsidieplafond voor 1 januari 2011 hebben aangegeven alsnog in aanmerking te willen komen voor een persoonsgebonden budget.
                              </text:p>
          </text:list-item>
        </text:list>
      </text:section>
      <text:p text:style-name="wat-labeled">4. In het zesde lid (nieuw) wordt ‘in dagdelen’ vervangen door ‘groep’ en wordt ‘en hoeft te vormen van de door de instelling
                        geleverde zorg’ vervangen door: van het door het zorgkantoor gecontracteerde verblijf.
                     </text:p>
      <text:p text:style-name="wat-labeled">5. Het negende lid (nieuw) komt te luiden:
                     </text:p>
      <text:section text:name="artikeltekst.d30741e833" text:style-name="wijziging.block">
        <text:list text:style-name="list-style-7">
          <text:list-item text:start-value="9">
            <text:p text:style-name="list.start"> Het tweede lid, onderdeel d, is niet van toepassing indien de subsidieperiode waarvoor een persoonsgebonden budget wordt
                                 aangevraagd:
                              </text:p>
            <text:list>
              <text:list-item text:start-value="1">
                <text:p text:style-name="list.start">met een onderbreking van niet meer dan zeven kalenderdagen, aansluit op een eerdere subsidieperiode, of;
                                    </text:p>
              </text:list-item>
              <text:list-item text:start-value="2">
                <text:p text:style-name="list.end">aansluit op een periode waarin de verzekerde verbleef in een instelling als bedoeld in de AWBZ of de Zorgverzekeringswet en
                                       dit verblijf aansloot op een eerdere subsidieperiode.
                                    </text:p>
              </text:list-item>
            </text:list>
          </text:list-item>
        </text:list>
      </text:section>
      <text:p text:style-name="wat-labeled">6. Het tiende lid (nieuw) vervalt.
                     </text:p>
      <text:p text:style-name="lid"><text:span text:style-name="lidnr">J<text:tab/></text:span></text:p>
      <text:p text:style-name="wat">In artikel 2.6.5 wordt ‘2010’ gewijzigd in: 2011.</text:p>
      <text:p text:style-name="lid"><text:span text:style-name="lidnr">K<text:tab/></text:span></text:p>
      <text:p text:style-name="wat">Artikel 2.6.6 wordt als volgt gewijzigd:</text:p>
      <text:p text:style-name="wat-labeled">1. Het eerste lid komt te luiden:
                     </text:p>
      <text:section text:name="artikeltekst.d30741e903" text:style-name="wijziging.block">
        <text:list text:style-name="list-style-8">
          <text:list-item text:start-value="1">
            <text:p text:style-name="list.start"> Het bruto persoonsgebonden budget bedraagt in 2011 maximaal voor:
                              </text:p>
            <text:list>
              <text:list-item text:start-value="1">
                <text:p text:style-name="list.start">persoonlijke verzorging:
                                    </text:p>
                <text:p text:style-name="table.relocated">Referentie naar <text:bookmark-ref text:ref-name="table.relocated.d30741e923">de 1ste tabel</text:bookmark-ref>, die onder de lijst is geplaatst.</text:p>
              </text:list-item>
              <text:list-item text:start-value="2">
                <text:p text:style-name="list.cont">verpleging:
                                    </text:p>
                <text:p text:style-name="table.relocated">Referentie naar <text:bookmark-ref text:ref-name="table.relocated.d30741e1071">de 2de tabel</text:bookmark-ref>, die onder de lijst is geplaatst.</text:p>
              </text:list-item>
              <text:list-item text:start-value="3">
                <text:p text:style-name="list.cont">begeleiding individueel:
                                    </text:p>
                <text:p text:style-name="table.relocated">Referentie naar <text:bookmark-ref text:ref-name="table.relocated.d30741e1219">de 3de tabel</text:bookmark-ref>, die onder de lijst is geplaatst.</text:p>
              </text:list-item>
              <text:list-item text:start-value="4">
                <text:p text:style-name="list.cont">begeleiding groep:
                                    </text:p>
                <text:p text:style-name="table.relocated">Referentie naar <text:bookmark-ref text:ref-name="table.relocated.d30741e1367">de 4de tabel</text:bookmark-ref>, die onder de lijst is geplaatst.</text:p>
              </text:list-item>
              <text:list-item text:start-value="5">
                <text:p text:style-name="list.cont">begeleiding groep, inclusief vervoer:
                                    </text:p>
                <text:p text:style-name="table.relocated">Referentie naar <text:bookmark-ref text:ref-name="table.relocated.d30741e1530">de 5de tabel</text:bookmark-ref>, die onder de lijst is geplaatst.</text:p>
              </text:list-item>
              <text:list-item text:start-value="6">
                <text:p text:style-name="list.cont">kortdurend verblijf:
                                    </text:p>
                <text:p text:style-name="list.end">€ 99 per etmaal.</text:p>
              </text:list-item>
            </text:list>
          </text:list-item>
        </text:list>
        <text:p text:style-name="Caption">1<text:span text:style-name="superscript">ste</text:span> verplaatste tabel uit bovenstaande lijst<text:bookmark text:name="table.relocated.d30741e923"/></text:p>
        <text:p text:style-name="table.fix"/>
        <table:table table:name="table.2" table:style-name="table.2">
          <table:table-column table:style-name="table.2.col1"/>
          <table:table-column table:style-name="table.2.col2"/>
          <table:table-row>
            <table:table-cell office:value-type="string">
              <text:p text:style-name="Table_20_Contents_Left">1e klasse 1:</text:p>
            </table:table-cell>
            <table:table-cell office:value-type="string">
              <text:p text:style-name="Table_20_Contents_Left">€ 1 450</text:p>
            </table:table-cell>
          </table:table-row>
          <table:table-row>
            <table:table-cell office:value-type="string">
              <text:p text:style-name="Table_20_Contents_Left">2e klasse 2:</text:p>
            </table:table-cell>
            <table:table-cell office:value-type="string">
              <text:p text:style-name="Table_20_Contents_Left">€ 4 352</text:p>
            </table:table-cell>
          </table:table-row>
          <table:table-row>
            <table:table-cell office:value-type="string">
              <text:p text:style-name="Table_20_Contents_Left">3e klasse 3:</text:p>
            </table:table-cell>
            <table:table-cell office:value-type="string">
              <text:p text:style-name="Table_20_Contents_Left">€ 7 976</text:p>
            </table:table-cell>
          </table:table-row>
          <table:table-row>
            <table:table-cell office:value-type="string">
              <text:p text:style-name="Table_20_Contents_Left">4e klasse 4:</text:p>
            </table:table-cell>
            <table:table-cell office:value-type="string">
              <text:p text:style-name="Table_20_Contents_Left">€ 12 329</text:p>
            </table:table-cell>
          </table:table-row>
          <table:table-row>
            <table:table-cell office:value-type="string">
              <text:p text:style-name="Table_20_Contents_Left">5e klasse 5:</text:p>
            </table:table-cell>
            <table:table-cell office:value-type="string">
              <text:p text:style-name="Table_20_Contents_Left">€ 16 679</text:p>
            </table:table-cell>
          </table:table-row>
          <table:table-row>
            <table:table-cell office:value-type="string">
              <text:p text:style-name="Table_20_Contents_Left">6e klasse 6:</text:p>
            </table:table-cell>
            <table:table-cell office:value-type="string">
              <text:p text:style-name="Table_20_Contents_Left">€ 21 031</text:p>
            </table:table-cell>
          </table:table-row>
          <table:table-row>
            <table:table-cell office:value-type="string">
              <text:p text:style-name="Table_20_Contents_Left">7e klasse 7:</text:p>
            </table:table-cell>
            <table:table-cell office:value-type="string">
              <text:p text:style-name="Table_20_Contents_Left">€ 26 106</text:p>
            </table:table-cell>
          </table:table-row>
          <table:table-row>
            <table:table-cell office:value-type="string">
              <text:p text:style-name="Table_20_Contents_Left">8e klasse 8:</text:p>
            </table:table-cell>
            <table:table-cell office:value-type="string">
              <text:p text:style-name="Table_20_Contents_Left">€ 32 632</text:p>
            </table:table-cell>
          </table:table-row>
          <table:table-row>
            <table:table-cell office:value-type="string" table:number-columns-spanned="2">
              <text:p text:style-name="Table_20_Contents_Left">9e klasse 9: het bedrag genoemd bij klasse 8, vermeerderd met een bedrag gelijk aan het product van het aantal uren waarmee
                                                   het geïndiceerde aantal uren de bovengrens van klasse 8 overschrijdt en een bedrag van € 1 450;
                                                </text:p>
            </table:table-cell>
          </table:table-row>
        </table:table>
        <text:p/>
        <text:p text:style-name="Caption">2<text:span text:style-name="superscript">de</text:span> verplaatste tabel uit bovenstaande lijst<text:bookmark text:name="table.relocated.d30741e1071"/></text:p>
        <text:p text:style-name="table.fix"/>
        <table:table table:name="table.3" table:style-name="table.3">
          <table:table-column table:style-name="table.3.col1"/>
          <table:table-column table:style-name="table.3.col2"/>
          <table:table-row>
            <table:table-cell office:value-type="string">
              <text:p text:style-name="Table_20_Contents_Left">1e klasse 0:</text:p>
            </table:table-cell>
            <table:table-cell office:value-type="string">
              <text:p text:style-name="Table_20_Contents_Left">€ 1 251</text:p>
            </table:table-cell>
          </table:table-row>
          <table:table-row>
            <table:table-cell office:value-type="string">
              <text:p text:style-name="Table_20_Contents_Left">2e klasse 1:</text:p>
            </table:table-cell>
            <table:table-cell office:value-type="string">
              <text:p text:style-name="Table_20_Contents_Left">€ 3 735</text:p>
            </table:table-cell>
          </table:table-row>
          <table:table-row>
            <table:table-cell office:value-type="string">
              <text:p text:style-name="Table_20_Contents_Left">3e klasse 2:</text:p>
            </table:table-cell>
            <table:table-cell office:value-type="string">
              <text:p text:style-name="Table_20_Contents_Left">€ 7 465</text:p>
            </table:table-cell>
          </table:table-row>
          <table:table-row>
            <table:table-cell office:value-type="string">
              <text:p text:style-name="Table_20_Contents_Left">4e klasse 3:</text:p>
            </table:table-cell>
            <table:table-cell office:value-type="string">
              <text:p text:style-name="Table_20_Contents_Left">€ 13 684</text:p>
            </table:table-cell>
          </table:table-row>
          <table:table-row>
            <table:table-cell office:value-type="string">
              <text:p text:style-name="Table_20_Contents_Left">5e klasse 4:</text:p>
            </table:table-cell>
            <table:table-cell office:value-type="string">
              <text:p text:style-name="Table_20_Contents_Left">€ 21 152</text:p>
            </table:table-cell>
          </table:table-row>
          <table:table-row>
            <table:table-cell office:value-type="string">
              <text:p text:style-name="Table_20_Contents_Left">6e klasse 5:</text:p>
            </table:table-cell>
            <table:table-cell office:value-type="string">
              <text:p text:style-name="Table_20_Contents_Left">€ 28 614</text:p>
            </table:table-cell>
          </table:table-row>
          <table:table-row>
            <table:table-cell office:value-type="string">
              <text:p text:style-name="Table_20_Contents_Left">7e klasse 6:</text:p>
            </table:table-cell>
            <table:table-cell office:value-type="string">
              <text:p text:style-name="Table_20_Contents_Left">€ 36 080</text:p>
            </table:table-cell>
          </table:table-row>
          <table:table-row>
            <table:table-cell office:value-type="string">
              <text:p text:style-name="Table_20_Contents_Left">8e klasse 7:</text:p>
            </table:table-cell>
            <table:table-cell office:value-type="string">
              <text:p text:style-name="Table_20_Contents_Left">€ 44 790</text:p>
            </table:table-cell>
          </table:table-row>
          <table:table-row>
            <table:table-cell office:value-type="string" table:number-columns-spanned="2">
              <text:p text:style-name="Table_20_Contents_Left">9e klasse 8: het bedrag genoemd bij klasse 7, vermeerderd met een bedrag gelijk aan het product van het aantal uren waarmee
                                                   het geïndiceerde aantal uren de bovengrens van klasse 7 overschrijdt en een bedrag van € 2 493;
                                                </text:p>
            </table:table-cell>
          </table:table-row>
        </table:table>
        <text:p/>
        <text:p text:style-name="Caption">3<text:span text:style-name="superscript">de</text:span> verplaatste tabel uit bovenstaande lijst<text:bookmark text:name="table.relocated.d30741e1219"/></text:p>
        <text:p text:style-name="table.fix"/>
        <table:table table:name="table.4" table:style-name="table.4">
          <table:table-column table:style-name="table.4.col1"/>
          <table:table-column table:style-name="table.4.col2"/>
          <table:table-row>
            <table:table-cell office:value-type="string">
              <text:p text:style-name="Table_20_Contents_Left">1e klasse 1:</text:p>
            </table:table-cell>
            <table:table-cell office:value-type="string">
              <text:p text:style-name="Table_20_Contents_Left">€ 1 924</text:p>
            </table:table-cell>
          </table:table-row>
          <table:table-row>
            <table:table-cell office:value-type="string">
              <text:p text:style-name="Table_20_Contents_Left">2e klasse 2:</text:p>
            </table:table-cell>
            <table:table-cell office:value-type="string">
              <text:p text:style-name="Table_20_Contents_Left">€ 5 773</text:p>
            </table:table-cell>
          </table:table-row>
          <table:table-row>
            <table:table-cell office:value-type="string">
              <text:p text:style-name="Table_20_Contents_Left">3e klasse 3:</text:p>
            </table:table-cell>
            <table:table-cell office:value-type="string">
              <text:p text:style-name="Table_20_Contents_Left">€ 10 585</text:p>
            </table:table-cell>
          </table:table-row>
          <table:table-row>
            <table:table-cell office:value-type="string">
              <text:p text:style-name="Table_20_Contents_Left">4e klasse 4:</text:p>
            </table:table-cell>
            <table:table-cell office:value-type="string">
              <text:p text:style-name="Table_20_Contents_Left">€ 16 358</text:p>
            </table:table-cell>
          </table:table-row>
          <table:table-row>
            <table:table-cell office:value-type="string">
              <text:p text:style-name="Table_20_Contents_Left">5e klasse 5:</text:p>
            </table:table-cell>
            <table:table-cell office:value-type="string">
              <text:p text:style-name="Table_20_Contents_Left">€ 22 132</text:p>
            </table:table-cell>
          </table:table-row>
          <table:table-row>
            <table:table-cell office:value-type="string">
              <text:p text:style-name="Table_20_Contents_Left">6e klasse 6:</text:p>
            </table:table-cell>
            <table:table-cell office:value-type="string">
              <text:p text:style-name="Table_20_Contents_Left">€ 27 906</text:p>
            </table:table-cell>
          </table:table-row>
          <table:table-row>
            <table:table-cell office:value-type="string">
              <text:p text:style-name="Table_20_Contents_Left">7e klasse 7:</text:p>
            </table:table-cell>
            <table:table-cell office:value-type="string">
              <text:p text:style-name="Table_20_Contents_Left">€ 34 641</text:p>
            </table:table-cell>
          </table:table-row>
          <table:table-row>
            <table:table-cell office:value-type="string">
              <text:p text:style-name="Table_20_Contents_Left">8e klasse 8:</text:p>
            </table:table-cell>
            <table:table-cell office:value-type="string">
              <text:p text:style-name="Table_20_Contents_Left">€ 43 302</text:p>
            </table:table-cell>
          </table:table-row>
          <table:table-row>
            <table:table-cell office:value-type="string" table:number-columns-spanned="2">
              <text:p text:style-name="Table_20_Contents_Left">9e klasse 9: het bedrag genoemd bij klasse 8, vermeerderd met een bedrag gelijk aan het product van het aantal uren waarmee
                                                   het geïndiceerde aantal uren de bovengrens van klasse 8 overschrijdt en een bedrag van € 1 924;
                                                </text:p>
            </table:table-cell>
          </table:table-row>
        </table:table>
        <text:p/>
        <text:p text:style-name="Caption">4<text:span text:style-name="superscript">de</text:span> verplaatste tabel uit bovenstaande lijst<text:bookmark text:name="table.relocated.d30741e1367"/></text:p>
        <text:p text:style-name="table.fix"/>
        <table:table table:name="table.5" table:style-name="table.5">
          <table:table-column table:style-name="table.5.col1"/>
          <table:table-column table:style-name="table.5.col2"/>
          <table:table-row>
            <table:table-cell office:value-type="string">
              <text:p text:style-name="Table_20_Contents_Left">1e klasse 1:</text:p>
            </table:table-cell>
            <table:table-cell office:value-type="string">
              <text:p text:style-name="Table_20_Contents_Left">€ 2 378</text:p>
            </table:table-cell>
          </table:table-row>
          <table:table-row>
            <table:table-cell office:value-type="string">
              <text:p text:style-name="Table_20_Contents_Left">2e klasse 2:</text:p>
            </table:table-cell>
            <table:table-cell office:value-type="string">
              <text:p text:style-name="Table_20_Contents_Left">€ 4 758</text:p>
            </table:table-cell>
          </table:table-row>
          <table:table-row>
            <table:table-cell office:value-type="string">
              <text:p text:style-name="Table_20_Contents_Left">3e klasse 3:</text:p>
            </table:table-cell>
            <table:table-cell office:value-type="string">
              <text:p text:style-name="Table_20_Contents_Left">€ 7 136</text:p>
            </table:table-cell>
          </table:table-row>
          <table:table-row>
            <table:table-cell office:value-type="string">
              <text:p text:style-name="Table_20_Contents_Left">4e klasse 4:</text:p>
            </table:table-cell>
            <table:table-cell office:value-type="string">
              <text:p text:style-name="Table_20_Contents_Left">€ 9 517</text:p>
            </table:table-cell>
          </table:table-row>
          <table:table-row>
            <table:table-cell office:value-type="string">
              <text:p text:style-name="Table_20_Contents_Left">5e klasse 5:</text:p>
            </table:table-cell>
            <table:table-cell office:value-type="string">
              <text:p text:style-name="Table_20_Contents_Left">€ 11 895</text:p>
            </table:table-cell>
          </table:table-row>
          <table:table-row>
            <table:table-cell office:value-type="string">
              <text:p text:style-name="Table_20_Contents_Left">6e klasse 6:</text:p>
            </table:table-cell>
            <table:table-cell office:value-type="string">
              <text:p text:style-name="Table_20_Contents_Left">€ 14 274</text:p>
            </table:table-cell>
          </table:table-row>
          <table:table-row>
            <table:table-cell office:value-type="string">
              <text:p text:style-name="Table_20_Contents_Left">7e klasse 7:</text:p>
            </table:table-cell>
            <table:table-cell office:value-type="string">
              <text:p text:style-name="Table_20_Contents_Left">€ 16 653</text:p>
            </table:table-cell>
          </table:table-row>
          <table:table-row>
            <table:table-cell office:value-type="string">
              <text:p text:style-name="Table_20_Contents_Left">8e klasse 8:</text:p>
            </table:table-cell>
            <table:table-cell office:value-type="string">
              <text:p text:style-name="Table_20_Contents_Left">€ 19 032</text:p>
            </table:table-cell>
          </table:table-row>
          <table:table-row>
            <table:table-cell office:value-type="string">
              <text:p text:style-name="Table_20_Contents_Left">9e klasse 9:</text:p>
            </table:table-cell>
            <table:table-cell office:value-type="string">
              <text:p text:style-name="Table_20_Contents_Left">€ 21 411</text:p>
            </table:table-cell>
          </table:table-row>
          <table:table-row>
            <table:table-cell office:value-type="string" table:number-columns-spanned="2">
              <text:p text:style-name="Table_20_Contents_Left">10e klasse 10: het bedrag genoemd bij klasse 9, vermeerderd met een bedrag gelijk aan het product van het aantal dagdelen
                                                   waarmee het geïndiceerde aantal dagdelen de bovengrens van klasse 9 overschrijdt en een bedrag van € 2 378;
                                                </text:p>
            </table:table-cell>
          </table:table-row>
        </table:table>
        <text:p/>
        <text:p text:style-name="Caption">5<text:span text:style-name="superscript">de</text:span> verplaatste tabel uit bovenstaande lijst<text:bookmark text:name="table.relocated.d30741e1530"/></text:p>
        <text:p text:style-name="table.fix"/>
        <table:table table:name="table.6" table:style-name="table.6">
          <table:table-column table:style-name="table.6.col1"/>
          <table:table-column table:style-name="table.6.col2"/>
          <table:table-row>
            <table:table-cell office:value-type="string">
              <text:p text:style-name="Table_20_Contents_Left">1e klasse 1:</text:p>
            </table:table-cell>
            <table:table-cell office:value-type="string">
              <text:p text:style-name="Table_20_Contents_Left">€ 2 664</text:p>
            </table:table-cell>
          </table:table-row>
          <table:table-row>
            <table:table-cell office:value-type="string">
              <text:p text:style-name="Table_20_Contents_Left">2e klasse 2:</text:p>
            </table:table-cell>
            <table:table-cell office:value-type="string">
              <text:p text:style-name="Table_20_Contents_Left">€ 5 327</text:p>
            </table:table-cell>
          </table:table-row>
          <table:table-row>
            <table:table-cell office:value-type="string">
              <text:p text:style-name="Table_20_Contents_Left">3e klasse 3:</text:p>
            </table:table-cell>
            <table:table-cell office:value-type="string">
              <text:p text:style-name="Table_20_Contents_Left">€ 7 992</text:p>
            </table:table-cell>
          </table:table-row>
          <table:table-row>
            <table:table-cell office:value-type="string">
              <text:p text:style-name="Table_20_Contents_Left">4e klasse 4:</text:p>
            </table:table-cell>
            <table:table-cell office:value-type="string">
              <text:p text:style-name="Table_20_Contents_Left">€ 10 653</text:p>
            </table:table-cell>
          </table:table-row>
          <table:table-row>
            <table:table-cell office:value-type="string">
              <text:p text:style-name="Table_20_Contents_Left">5e klasse 5:</text:p>
            </table:table-cell>
            <table:table-cell office:value-type="string">
              <text:p text:style-name="Table_20_Contents_Left">€ 13 320</text:p>
            </table:table-cell>
          </table:table-row>
          <table:table-row>
            <table:table-cell office:value-type="string">
              <text:p text:style-name="Table_20_Contents_Left">6e klasse 6:</text:p>
            </table:table-cell>
            <table:table-cell office:value-type="string">
              <text:p text:style-name="Table_20_Contents_Left">€ 15 698</text:p>
            </table:table-cell>
          </table:table-row>
          <table:table-row>
            <table:table-cell office:value-type="string">
              <text:p text:style-name="Table_20_Contents_Left">7e klasse 7:</text:p>
            </table:table-cell>
            <table:table-cell office:value-type="string">
              <text:p text:style-name="Table_20_Contents_Left">€ 18 078</text:p>
            </table:table-cell>
          </table:table-row>
          <table:table-row>
            <table:table-cell office:value-type="string">
              <text:p text:style-name="Table_20_Contents_Left">8e klasse 8:</text:p>
            </table:table-cell>
            <table:table-cell office:value-type="string">
              <text:p text:style-name="Table_20_Contents_Left">€ 20 457</text:p>
            </table:table-cell>
          </table:table-row>
          <table:table-row>
            <table:table-cell office:value-type="string">
              <text:p text:style-name="Table_20_Contents_Left">9e klasse 9:</text:p>
            </table:table-cell>
            <table:table-cell office:value-type="string">
              <text:p text:style-name="Table_20_Contents_Left">€ 22 836</text:p>
            </table:table-cell>
          </table:table-row>
          <table:table-row>
            <table:table-cell office:value-type="string" table:number-columns-spanned="2">
              <text:p text:style-name="Table_20_Contents_Left">10e klasse 10: het bedrag genoemd bij klasse 9, vermeerderd met een bedrag gelijk aan het product van het aantal dagdelen
                                                   waarmee het geïndiceerde aantal dagdelen de bovengrens van klasse 9 overschrijdt en een bedrag van € 2 378;
                                                </text:p>
            </table:table-cell>
          </table:table-row>
        </table:table>
        <text:p/>
      </text:section>
      <text:p text:style-name="wat-labeled">2. In het derde lid wordt na ‘of’ ingevoegd: op een andere dag dan 31 december.
                     </text:p>
      <text:p text:style-name="wat-labeled">3. In het vierde lid wordt na ‘verblijf,’ ingevoegd: onder aftrek van de woonlasten,.
                     </text:p>
      <text:p text:style-name="wat-labeled">4. In het vijfde lid vervalt: onmiddellijk.
                     </text:p>
      <text:p text:style-name="lid"><text:span text:style-name="lidnr">L<text:tab/></text:span></text:p>
      <text:p text:style-name="wat">Artikel 2.6.7 wordt als volgt gewijzigd:</text:p>
      <text:p text:style-name="wat-labeled">1. In het tweede lid wordt ‘2010’ vervangen door ‘2011’, wordt ‘€ 229,43’ telkens vervangen door ‘€ 232,04’, wordt ‘€ 328,50’
                        telkens vervangen door ‘€ 331,11’, wordt ‘€ 22 222’ telkens vervangen door ‘€ 22 636’, wordt ‘€ 15 256’ telkens vervangen
                        door ‘€ 15 838’, wordt ‘€ 27 222’ telkens vervangen door ‘€ 27 902’ en wordt ‘€ 21 058’ telkens vervangen door: € 22 100.
                     </text:p>
      <text:p text:style-name="wat-labeled">2. Er wordt een nieuw lid toegevoegd, luidende:
                     </text:p>
      <text:section text:name="artikeltekst.d30741e1753" text:style-name="wijziging.block">
        <text:list text:style-name="list-style-9">
          <text:list-item text:start-value="7">
            <text:p text:style-name="list.single">  Het zorgkantoor maakt voor de voor de uitvoering van dit artikel benodigde informatie-uitwisseling met het centraal administratiekantoor,
                                 bedoeld in artikel 1, onderdeel b, van het Administratiebesluit Bijzondere Ziektekostenverzekering gebruik van de door het
                                 College zorgverzekeringen vastgestelde infrastructuur voor elektronische communicatie.
                              </text:p>
          </text:list-item>
        </text:list>
      </text:section>
      <text:p text:style-name="lid"><text:span text:style-name="lidnr">M<text:tab/></text:span></text:p>
      <text:p text:style-name="wat">Het derde lid van artikel 2.6.8 komt te luiden:</text:p>
      <text:section text:name="artikeltekst.d30741e1780" text:style-name="wijziging.block">
        <text:list text:style-name="list-style-10">
          <text:list-item text:start-value="3">
            <text:p text:style-name="list.single">  Indien de verzekerde onmiddellijk voorafgaande aan of aansluitend op de subsidieperiode een netto persoonsgebonden budget
                                 voor hetzelfde kalenderjaar werd of wordt verleend en dat budget niet volledig werd of wordt besteed, wordt het op grond van
                                 het eerste en tweede lid berekende netto persoonsgebonden budget verhoogd met een bedrag gelijk aan dit niet bestede deel.
                              </text:p>
          </text:list-item>
        </text:list>
      </text:section>
      <text:p text:style-name="lid"><text:span text:style-name="lidnr">N<text:tab/></text:span></text:p>
      <text:p text:style-name="wat">Artikel 2.6.9 wordt als volgt gewijzigd:</text:p>
      <text:p text:style-name="wat-labeled">1. In het eerste lid, onderdeel e, wordt ‘het gebruik van de voorschotten en eventueel eerder verleende voorschotten voor zover
                        deze laatste nog niet voor betalingen als bedoeld in het eerste lid, onderdeel a, waren gebruikt’ vervangen door: de besteding
                        van het verleende persoonsgebonden budget.
                     </text:p>
      <text:p text:style-name="wat-labeled">2. In het eerste lid, onderdeel f, vervalt: dan wel, in het kalenderjaar waarin de subsidieperiode eindigt, de laatste verantwoordingsperiode
                        in de subsidieperiode,.
                     </text:p>
      <text:p text:style-name="wat-labeled">3. In het eerste lid worden, onder verlettering van onderdeel i tot onderdeel k, twee onderdelen toegevoegd, luidende:
                     </text:p>
      <text:section text:name="artikeltekst.d30741e1828" text:style-name="wijziging.block">
        <text:list text:style-name="list-style-11">
          <text:list-item text:start-value="9">
            <text:p text:style-name="list.start">de verzekerde gebruikt het budget niet ten behoeve van betalingen van werkzaamheden die zijn verricht door een verzekerde
                                 aan wie een persoonsgebonden budget is verleend;
                              </text:p>
          </text:list-item>
          <text:list-item text:start-value="10">
            <text:p text:style-name="list.end">de verzekerde draagt er zorg voor dat een zorgverlener op wie het Arbeidstijdenbesluit niet van toepassing is niet meer dan
                                 veertig uur in één week voor hem werkzaamheden verricht;.
                              </text:p>
          </text:list-item>
        </text:list>
      </text:section>
      <text:p text:style-name="wat-labeled">4. In het tweede lid wordt ‘gedurende een of meer dagdelen’ vervangen door: groep.
                     </text:p>
      <text:p text:style-name="wat-labeled">5. In het vierde lid wordt na ‘of’ ingevoegd: op een andere dag dan 31 december.
                     </text:p>
      <text:p text:style-name="wat-labeled">6. In het zesde lid wordt ‘in uren’ gewijzigd in ‘individueel’ en wordt ‘in dagdelen’ gewijzigd in: groep.
                     </text:p>
      <text:p text:style-name="wat-labeled">7. Het negende lid vervalt en het tiende lid wordt vernummerd tot negende lid.
                     </text:p>
      <text:p text:style-name="wat-labeled">8. In het negende lid (nieuw) vervalt: na 1 januari 2009.
                     </text:p>
      <text:p text:style-name="lid"><text:span text:style-name="lidnr">O<text:tab/></text:span></text:p>
      <text:p text:style-name="wat">Artikel 2.6.10 wordt als volgt gewijzigd:</text:p>
      <text:p text:style-name="wat-labeled">1. In het tweede lid wordt na ‘of’ ingevoegd: op een andere dag dan 31 december.
                     </text:p>
      <text:p text:style-name="wat-labeled">2. Het derde lid vervalt en het vierde tot en met het zevende lid worden vernummerd tot het derde tot en met het zesde lid.
                     </text:p>
      <text:p text:style-name="wat-labeled">3. In het vierde lid (nieuw) wordt ‘vierde’ gewijzigd in: derde.
                     </text:p>
      <text:p text:style-name="wat-labeled">4. Het vijfde lid (nieuw) komt te luiden:
                     </text:p>
      <text:section text:name="artikeltekst.d30741e1934" text:style-name="wijziging.block">
        <text:list text:style-name="list-style-12">
          <text:list-item text:start-value="5">
            <text:p text:style-name="list.single">  In afwijking van het derde lid betaalt het zorgkantoor het voorschot van de verzekerde die onder curatele staat als bedoeld
                                 in artikel 1:378 en volgende van het Burgerlijk Wetboek of onder bewindvoering staat als bedoeld in artikel 1:431 en volgende
                                 van die wet uit op de door de curator of bewindvoerder ten name van de verzekerde geopende bankrekening.
                              </text:p>
          </text:list-item>
        </text:list>
      </text:section>
      <text:p text:style-name="wat-labeled">5. Het zesde lid (nieuw) komt te luiden:
                     </text:p>
      <text:section text:name="artikeltekst.d30741e1956" text:style-name="wijziging.block">
        <text:list text:style-name="list-style-13">
          <text:list-item text:start-value="6">
            <text:p text:style-name="list.single">  In afwijking van het derde lid betaalt het zorgkantoor het voorschot van de verzekerde die onder toezicht staat uit op de
                                 bankrekening van de organisatie die belast is met de ondertoezichtstelling op de verzekerde.
                              </text:p>
          </text:list-item>
        </text:list>
      </text:section>
      <text:p text:style-name="wat-labeled">6. Er wordt een nieuw zevende lid ingevoegd, luidende:
                     </text:p>
      <text:section text:name="artikeltekst.d30741e1978" text:style-name="wijziging.block">
        <text:list text:style-name="list-style-14">
          <text:list-item text:start-value="7">
            <text:p text:style-name="list.single">  Indien het zorgkantoor op grond van artikel 2.6.4, achtste lid, het persoonsgebonden budget heeft verleend aan een organisatie
                                 die een reclasseringsmaatregel uitoefent krachtens een uitspraak van de rechter of het Openbaar Ministerie op grond van artikel
                                 14d, artikel 15b, tweede lid, of Boek I, Titel VIII A, van het Wetboek van Strafrecht, betaalt het zorgkantoor het voorschot
                                 in afwijking van het derde lid uit op de bankrekening van die organisatie.
                              </text:p>
          </text:list-item>
        </text:list>
      </text:section>
      <text:p text:style-name="wat-labeled">7. In het achtste lid wordt ‘vierde’ gewijzigd in: derde.
                     </text:p>
      <text:p text:style-name="lid"><text:span text:style-name="lidnr">P<text:tab/></text:span></text:p>
      <text:p text:style-name="wat">In artikel 2.6.11 wordt in het eerste lid, onderdeel h, en in het tweede lid ‘tot en met vierde lid’ telkens gewijzigd in:
                     en derde lid.
                  </text:p>
      <text:p text:style-name="lid"><text:span text:style-name="lidnr">Q<text:tab/></text:span></text:p>
      <text:p text:style-name="wat">Aan artikel 2.6.12, tweede lid, worden, onder vervanging van de punt aan het slot door een puntkomma, drie onderdelen toegevoegd,
                     luidende:
                  </text:p>
      <text:section text:name="artikeltekst.d30741e2024" text:style-name="wijziging.block">
        <text:list text:style-name="list-style-15">
          <text:list-item text:start-value="3">
            <text:p text:style-name="list.start">met ingang van de dag waarop de verzekerde, of, indien de verzekerde jonger is dan achttien jaar, één van diens ouders of
                                 voogden, surseance van betaling heeft aangevraagd of failliet is verklaard;
                              </text:p>
          </text:list-item>
          <text:list-item text:start-value="4">
            <text:p text:style-name="list.cont">met ingang van de dag waarop ten aanzien van de verzekerde of, indien de verzekerde jonger is dan achttien jaar, ten aanzien
                                 van één van diens ouders of voogden, de schuldsaneringsregeling natuurlijke personen van toepassing is verklaard, dan wel
                                 een verzoek daartoe bij de rechtbank is ingediend;
                              </text:p>
          </text:list-item>
          <text:list-item text:start-value="5">
            <text:p text:style-name="list.end">met ingang van de dag waarop de verzekerde blijkens de gemeentelijke basisadministratie niet beschikt over een woonadres.
                              </text:p>
          </text:list-item>
        </text:list>
      </text:section>
      <text:p text:style-name="lid"><text:span text:style-name="lidnr">R<text:tab/></text:span></text:p>
      <text:p text:style-name="wat">Artikel 2.6.13 wordt als volgt gewijzigd:</text:p>
      <text:p text:style-name="wat-labeled">1. Onder vernummering van het eerste tot en met zesde lid tot het tweede tot en met zevende lid wordt een nieuw lid ingevoegd,
                        luidende:
                     </text:p>
      <text:section text:name="artikeltekst.d30741e2072" text:style-name="wijziging.block">
        <text:list text:style-name="list-style-16">
          <text:list-item text:start-value="1">
            <text:p text:style-name="list.single">  Bij de verantwoording over de eerste helft van het kalenderjaar als bedoeld in artikel 2.6.9, achtste lid, onderdeel b,
                                 besluit het zorgkantoor binnen zes weken na ontvangst van de desbetreffende verantwoording of het voorschot is gebruikt voor
                                 betalingen als bedoeld in het eerste lid, onderdeel a, van laatstgenoemd artikel. Het zorgkantoor kan in dat besluit het voorbehoud
                                 maken dat het opvragen van de in artikel 2.6.9, eerste lid, onderdeel c, bedoelde documenten tot een ander oordeel kan leiden.
                              </text:p>
          </text:list-item>
        </text:list>
      </text:section>
      <text:p text:style-name="wat-labeled">2. In het derde lid (nieuw) wordt ‘achtste lid’ vervangen door: achtste lid,.
                     </text:p>
      <text:p text:style-name="wat-labeled">3. Het vijfde lid (nieuw), onderdeel b, komt te luiden:
                     </text:p>
      <text:section text:name="artikeltekst.d30741e2102" text:style-name="wijziging.block">
        <text:list text:style-name="list-style-17">
          <text:list-item text:start-value="2">
            <text:p text:style-name="list.start">het restant van het voor het kalenderjaar beschikbare netto persoonsgebonden budget:
                              </text:p>
            <text:list>
              <text:list-item text:start-value="1">
                <text:p text:style-name="list.start">voor zover er betalingen mee zijn verricht als bedoeld in artikel 2.6.9, eerste lid, onderdeel a,
                                    </text:p>
              </text:list-item>
              <text:list-item text:start-value="2">
                <text:p text:style-name="list.cont">voor zover deze betalingen betrekking hebben op kosten die niet hoger zijn dan € 62 per uur, € 57 per dagdeel, of, voor zover
                                       het bemiddelingskosten betreft, € 250 per jaar indien het verleende bruto persoonsgebonden budget op jaarbasis € 25 000 of
                                       minder bedraagt en € 500 per jaar indien het verleende bruto persoonsgebonden budget op jaarbasis meer dan € 25 000 bedraagt,
                                       en
                                    </text:p>
              </text:list-item>
              <text:list-item text:start-value="3">
                <text:p text:style-name="list.end">voor zover het aantal door de zorgverlener voor de verzekerde gewerkte uren niet afwijkt van het Arbeidstijdenbesluit dan
                                       wel artikel 2.6.9, eerste lid, onderdeel j.
                                    </text:p>
              </text:list-item>
            </text:list>
          </text:list-item>
        </text:list>
      </text:section>
      <text:p text:style-name="wat-labeled">4. In het zesde lid (nieuw) wordt ‘op’ vervangen door ‘van’ en wordt ‘vierde’ vervangen door’: vijfde.
                     </text:p>
      <text:p text:style-name="wat-labeled">5. In het zevende lid (nieuw) wordt na ‘of’ ingevoegd: op een andere dag dan 31 december.
                     </text:p>
      <text:p text:style-name="lid"><text:span text:style-name="lidnr">S<text:tab/></text:span></text:p>
      <text:p text:style-name="wat">In artikel 2.9.4, tweede lid, wordt ‘2010’ vervangen door: 2011.</text:p>
      <text:p text:style-name="lid"><text:span text:style-name="lidnr">T<text:tab/></text:span></text:p>
      <text:p text:style-name="wat">In artikel 2.9.5, eerste lid, wordt ‘2010 € 73 200 000’ vervangen door: 2011 € 76 884 000.</text:p>
      <text:p text:style-name="lid"><text:span text:style-name="lidnr">U<text:tab/></text:span></text:p>
      <text:p text:style-name="wat">In artikel 2.11.6 wordt ‘2009’ vervangen door ‘2011’, wordt ‘€ 408’ vervangen door ‘€ 416’, wordt ‘€ 248’ vervangen door ‘€ 253’,
                     wordt ‘€ 176’ vervangen door ‘€ 179’, wordt ‘€ 104’ vervangen door ‘€ 106’, wordt ‘€ 311’ vervangen door ‘€ 315’, wordt ‘€ 23 538’
                     vervangen door ‘€ 23 582’, wordt ‘€ 28 873’ vervangen door ‘€ 28 927’ en wordt ‘€ 75’ vervangen door: € 76.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Algemeen
               </text:h>
      <text:p text:style-name="alineagroep">Met de onderhavige regeling is de Regeling subsidies AWBZ aangepast. De aanpassingen betreffen het trendmatig aanpassen van
                     de bedragen en het aanpassen van jaartallen voor de subsidies in 2011. Paragraaf 2.5 MEE-organisaties is daarnaast nog aangepast
                     in verband met herverdeling van de budgetten van de MEE-organisaties en het in aparte bepalingen regelen van de huisvestingskosten,
                     voorzieningen en reserveringen.
                  </text:p>
      <text:p text:style-name="alineagroep">Paragraaf 2.6 Persoonsgebonden budget is naast de jaarlijkse aanpassingen op diverse punten aangepast in verband met de noodzaak
                     om de subsidie solide en houdbaar te maken, zoals in de brief van 30 november 2010, DLZ/SFI-U-3031834, aan de Tweede Kamer
                     der Staten-Generaal is aangegeven.
                  </text:p>
      <text:p text:style-name="alineagroep.end">Op de diverse wijzigingen wordt hierna in het artikelsgewijze deel van deze toelichting ingegaan.</text:p>
      <text:h text:outline-level="3" text:style-name="divisiekop1">Artikelsgewijs
               </text:h>
      <text:h text:outline-level="4" text:style-name="divisiekop2">Artikel I
               </text:h>
      <text:p text:style-name="nota-toelichting">In artikel I zijn de wijzigingen in de Regeling subsidies AWBZ geregeld.</text:p>
      <text:h text:outline-level="5" text:style-name="divisiekop3">Wijzigingen in paragraaf 2.5 MEE-organisaties
               </text:h>
      <text:h text:outline-level="6" text:style-name="divisiekop4">Onderdeel A
               </text:h>
      <text:p text:style-name="nota-toelichting">De wijziging van artikel 2.5.2 betreft indexering van de plafondbedragen voor de subsidie voor de collectieve en individuele
                  cliëntondersteuning door MEE-organisaties.
               </text:p>
      <text:h text:outline-level="6" text:style-name="divisiekop4">Onderdeel B
               </text:h>
      <text:p text:style-name="nota-toelichting">De wijziging van artikel 2.5.3 betreft indexering van enkele bedragen en een percentage, waarbij rekening is gehouden met
                  een wijziging van het aantal inwoners in Nederland.
               </text:p>
      <text:h text:outline-level="6" text:style-name="divisiekop4">Onderdeel C
               </text:h>
      <text:p text:style-name="nota-toelichting">
                  De normbedragen in het tweede lid van artikel 2.5.4 zijn gebaseerd op de gemiddelde duur van de diensten.
               </text:p>
      <text:p text:style-name="table.fix"/>
      <table:table table:name="table.7" table:style-name="table.7">
        <table:table-column table:style-name="table.7.col1"/>
        <table:table-column table:style-name="table.7.col2"/>
        <table:table-row>
          <table:table-cell office:value-type="string">
            <text:p text:style-name="Table_20_Contents_Left">Dienst A</text:p>
          </table:table-cell>
          <table:table-cell office:value-type="string">
            <text:p text:style-name="Table_20_Contents_Left">3,5 uur;</text:p>
          </table:table-cell>
        </table:table-row>
        <table:table-row>
          <table:table-cell office:value-type="string">
            <text:p text:style-name="Table_20_Contents_Left">Dienst B1</text:p>
          </table:table-cell>
          <table:table-cell office:value-type="string">
            <text:p text:style-name="Table_20_Contents_Left">13 uur;</text:p>
          </table:table-cell>
        </table:table-row>
        <table:table-row>
          <table:table-cell office:value-type="string">
            <text:p text:style-name="Table_20_Contents_Left">Dienst B2</text:p>
          </table:table-cell>
          <table:table-cell office:value-type="string">
            <text:p text:style-name="Table_20_Contents_Left">18 uur;</text:p>
          </table:table-cell>
        </table:table-row>
        <table:table-row>
          <table:table-cell office:value-type="string">
            <text:p text:style-name="Table_20_Contents_Left">Dienst B3</text:p>
          </table:table-cell>
          <table:table-cell office:value-type="string">
            <text:p text:style-name="Table_20_Contents_Left">15 uur;</text:p>
          </table:table-cell>
        </table:table-row>
        <table:table-row>
          <table:table-cell office:value-type="string">
            <text:p text:style-name="Table_20_Contents_Left">Dienst B4</text:p>
          </table:table-cell>
          <table:table-cell office:value-type="string">
            <text:p text:style-name="Table_20_Contents_Left">8,5 uur;</text:p>
          </table:table-cell>
        </table:table-row>
        <table:table-row>
          <table:table-cell office:value-type="string">
            <text:p text:style-name="Table_20_Contents_Left">Dienst B5</text:p>
          </table:table-cell>
          <table:table-cell office:value-type="string">
            <text:p text:style-name="Table_20_Contents_Left">11 uur;</text:p>
          </table:table-cell>
        </table:table-row>
        <table:table-row>
          <table:table-cell office:value-type="string">
            <text:p text:style-name="Table_20_Contents_Left">Dienst C</text:p>
          </table:table-cell>
          <table:table-cell office:value-type="string">
            <text:p text:style-name="Table_20_Contents_Left">10,5 uur;</text:p>
          </table:table-cell>
        </table:table-row>
        <table:table-row>
          <table:table-cell office:value-type="string">
            <text:p text:style-name="Table_20_Contents_Left">Dienst D</text:p>
          </table:table-cell>
          <table:table-cell office:value-type="string">
            <text:p text:style-name="Table_20_Contents_Left">21 uur;</text:p>
          </table:table-cell>
        </table:table-row>
        <table:table-row>
          <table:table-cell office:value-type="string">
            <text:p text:style-name="Table_20_Contents_Left">Dienst E</text:p>
          </table:table-cell>
          <table:table-cell office:value-type="string">
            <text:p text:style-name="Table_20_Contents_Left">7 uur.</text:p>
          </table:table-cell>
        </table:table-row>
      </table:table>
      <text:p/>
      <text:p text:style-name="alineagroep">Voor 2011 wordt het aantal werkbare uren per consulent per jaar met 60 uur verhoogd tot 1200 uur. Het uurtarief voor dienst
                     C bedroeg in 2010 € 114,87. Indexering met 1,63% én aanpassing van de productienorm van de medewerkers leidt voor 2011 tot
                     een uurtarief van € 110,88.
                  </text:p>
      <text:p text:style-name="alineagroep">Het uurtarief voor de overige diensten bedroeg in 2010 € 81,74. Indexering met 1,63% én aanpassing van de productienorm van
                     de medewerkers leidt voor 2011 tot een uurtarief van € 78,89.
                  </text:p>
      <text:p text:style-name="alineagroep">Deze uurtarieven zijn gebaseerd op 1200 werkbare uren per consulent per jaar.</text:p>
      <text:p text:style-name="alineagroep.end">De uurtarieven zijn vervolgens vermenigvuldigd met de normtijden.</text:p>
      <text:p text:style-name="nota-toelichting">Het zesde lid is gewijzigd omdat de budgetten van de MEE-organisaties omgerekend in bedragen per inwoner onderling sterk verschillen.
                  Deze verschillen zijn grotendeels ontstaan in 2004, voorafgaand aan de omvorming SPD Nieuwe Stijl bij het aanvragen van middelen
                  voor wachtlijsten. De verschillen in de budgetten tussen de MEE-organisaties leiden tot ongewenste verschillen in de kwaliteit
                  en kwantiteit van de dienstverlening. In 2009 is er een eerste stap gezet in de herverdeling van de budgetten. Ik heb besloten
                  om in 2011 een volgende stap te zetten in de herverdeling van de budgetten. De herverdeling nadat  subsidie is verleend tot
                  het bedrag van de in het voorgaande subsidiejaar voor individuele cliëntondersteuning verleende subsidie, waarbij toepassing
                  van het zevende lid en artikel 1.7.3 van de Regeling subsidies AWBZ buiten beschouwing blijft, voor zover dat bedrag is aangevraagd,
                  is als volgt.
               </text:p>
      <text:p text:style-name="alineagroep">De resterende middelen voor indexatie van de MEE-organisaties met een gemiddeld budget boven de 110% zullen worden gebruikt
                     om de MEE-organisaties met het laagste gemiddelde op te hogen, beginnend vanaf het laagste gemiddelde.
                  </text:p>
      <text:p text:style-name="alineagroep.end">Er is gekozen voor een grens van 110% omdat nog niet bekend is welke keuzes er in de toekomst gemaakt zullen worden in het
                     kader van dit artikel. Deze keuzes kunnen leiden tot een bandbreedte van het gemiddelde budget per inwoner. Er wordt daarom
                     voorkeur gegeven aan het in eerste instantie omlaag brengen van de hoogste gemiddelden (boven de 110% per inwoner). Een gemiddeld
                     budget per inwoner dat slechts enkele procenten boven de 100% ligt, zou in de toekomst namelijk binnen een toegestane bandbreedte
                     kunnen liggen.
                  </text:p>
      <text:p text:style-name="nota-toelichting">Door toepassing van dit artikel worden de resterende middelen zo verdeeld dat de ondergrens naar boven opschuift. Zodra een
                  MEE-organisatie een gemiddeld budget heeft voor individuele diensten per inwoner in het jaar t-1 dat lager ligt dan deze ondergrens
                  en er nog middelen resteren voor deze herverdeling dan zullen resterende middelen ook worden toegekend aan deze MEE-organisatie
                  zodat deze een gemiddeld budget voor individuele diensten per inwoner krijgt dat gelijk is aan de ondergrens.
               </text:p>
      <text:h text:outline-level="6" text:style-name="divisiekop4">Onderdeel D
               </text:h>
      <text:p text:style-name="nota-toelichting">In artikel 2.5.5, derde lid, is het jaartal gewijzigd.</text:p>
      <text:h text:outline-level="6" text:style-name="divisiekop4">Onderdelen E en F
               </text:h>
      <text:p text:style-name="nota-toelichting">In artikel 2.5.6 waren de bepalingen voor de huisvestingskosten, voorzieningen en reserveringen in één artikel opgenomen.
                  Artikel 2.5.6 is opgesplitst in artikel 2.5.6, artikel 2.5.6a en artikel 2.5.6b. In het gewijzigde artikel 2.5.6 zijn alleen
                  de limitatief opgesomde huisvestingskosten opgenomen en de verplicht te hanteren afschrijvingspercentages voor de vier genoemde
                  onderdelen. In artikel 2.5.6a zijn de limitatief opgesomde voorzieningen geregeld. In artikel 2.5.6b is een maximering van
                  de reserve geregeld.
               </text:p>
      <text:p text:style-name="alineagroep">Met ingang van 2011 is een maximum gesteld aan de voorziening voor onderhoud huisvesting. Het maximum van de voorziening bedraagt
                     10% van de op grond van de Wet waardering onroerende zaken vastgestelde waarde (de WOZ-waarde) van het pand, inclusief het
                     totaal van de goedgekeurde en ingediende verbouwingskosten. Het maximale percentage van 10% voor de voorziening onderhoud
                     huisvesting is ook van toepassing op een huurpand.
                  </text:p>
      <text:p text:style-name="alineagroep.end">Als een MEE-organisatie in geval van een huurpand gegronde redenen heeft om af te wijken van de norm van 10%, dan dient de
                     organisatie het voorstel eerst voor te leggen aan het College voor zorgverzekeringen (CVZ).
                  </text:p>
      <text:p text:style-name="nota-toelichting">De voorziening is alleen bestemd voor het onderhoud van de huisvesting. De kosten van gebouwen, verbouwingen, inventaris,
                  automatiseringsapparatuur, programmatuur en dergelijke vallen onder artikel 2.5.6. Hier worden afschrijvingskosten voor in
                  aanmerking genomen.
               </text:p>
      <text:h text:outline-level="6" text:style-name="divisiekop4">Onderdeel G
               </text:h>
      <text:p text:style-name="nota-toelichting">Het tweede lid van artikel 2.5.9 is aangepast in verband met de verslaglegging over het nieuwe subsidiejaar en over de tweede
                  helft van het afgelopen subsidiejaar. Per 1 april 2012 moet aan het CVZ verslag gedaan worden over de samenwerking met iedere
                  gemeente in het werkgebied van de MEE-organisatie over de tweede helft van 2010 en over geheel 2011. Dat moet gebeuren met
                  een door het CVZ vastgelegd formulier.
               </text:p>
      <text:h text:outline-level="5" text:style-name="divisiekop3">Wijzigingen in paragraaf 2.6 Persoonsgebonden budget
               </text:h>
      <text:h text:outline-level="6" text:style-name="divisiekop4">Onderdeel H
               </text:h>
      <text:p text:style-name="nota-toelichting">Met het wijzigen van artikel 2.6.2 is het plafond voor het persoonsgebonden budget (pgb) voor 2011 vastgesteld.</text:p>
      <text:h text:outline-level="6" text:style-name="divisiekop4">Onderdeel I
               </text:h>
      <text:p text:style-name="nota-toelichting">Met de wijziging van artikel 2.6.4, eerste lid, is het gebruik van een door het zorgkantoor vastgesteld aanvraagformulier
                  voorgeschreven. Deze toevoeging is opgenomen om duidelijkheid te scheppen over de datum waarop een pgb is aangevraagd. De
                  zorgkantoren maken overigens al gebruik van een gegevensformulier zodat deze bepaling materieel geen gevolgen heeft voor de
                  uitvoeringspraktijk.
               </text:p>
      <text:p text:style-name="alineagroep">In hiervoor genoemde brief aan de Tweede Kamer van 30 november 2010 is gemeld dat het pgb meer solide gemaakt moet worden
                     door onder andere een betere regulering van de instroom in de pgb-regeling. In dat licht zijn weigeringsgronden aan artikel
                     2.6.4, tweede lid, toegevoegd (onderdelen e tot en met h).
                  </text:p>
      <text:p text:style-name="alineagroep">Met de nieuwe weigeringsgronden in de onderdelen e en f zal het zorgkantoor geen pgb meer toekennen bij surseance, faillissement
                     of schuldsanering.
                  </text:p>
      <text:p text:style-name="alineagroep">De weigeringsgrond voor surseance eindigt als de surseance wordt ingetrokken. Surseance wordt echter meestal gevolgd door
                     faillietverklaring.
                  </text:p>
      <text:p text:style-name="alineagroep">De weigeringsgrond voor faillissement eindigt als het faillissement wordt opgeheven. Bij natuurlijke personen wordt het faillissement
                     meestal opgeheven wegens gebrek aan baten. Het faillissement wordt bij natuurlijke personen over het algemeen gevolgd door
                     schuldsanering.
                  </text:p>
      <text:p text:style-name="alineagroep">De andere nieuwe weigeringsgronden (onderdelen g en h) betreffen het niet beschikken over een woonadres en het geïndiceerd
                     zijn voor een bepaalde zorgzwaartepakket. Het gaat bij laatstgenoemde weigeringsgrond om verzekerden met een intensieve zorgvraag
                     voor wie alleen zorg in natura bij specifieke instellingen beschikbaar is en voor wie geen kwalitatief verantwoorde zorg thuis
                     kan worden geboden.
                  </text:p>
      <text:p text:style-name="alineagroep.end">Als overgangsmaatregel is door toevoeging van een nieuw vierde lid geregeld dat de weigeringsgronden niet van toepassing zijn
                     op budgethouders die vóór 1 januari 2011 een pgb hebben aangevraagd.
                  </text:p>
      <text:p text:style-name="nota-toelichting">Het nieuwe derde lid heeft tot gevolg dat bij het bereiken van het subsidieplafond de datum van ontvangst van het aanvraagformulier
                  bepaalt of het zorgkantoor aan een verzekerde wel of niet een pgb kan toekennen. Indien het aanvraagformulier is ontvangen
                  voor de datum van het indicatiebesluit, geldt in dat geval de datum van het indicatiebesluit.
               </text:p>
      <text:p text:style-name="nota-toelichting">De wijziging van het zesde lid betreft een redactionele verduidelijking.</text:p>
      <text:p text:style-name="nota-toelichting">Het is de bedoeling dat het eventuele bereiken van het subsidieplafond geen gevolgen heeft voor mensen die al een pgb hadden
                  en aansluitend een nieuw pgb aanvragen. Dat is in het negende lid geregeld. Op het vereiste ‘aansluitend’ bestaan twee uitzonderingen,
                  namelijk een onderbreking van niet meer dan zeven kalenderdagen of een onderbreking door een opname in een instelling. Een
                  korte onderbreking tussen twee indicatiebesluiten of een langer durende opname in een instelling voor gezondheidszorg heeft
                  aldus niet tot gevolg dat het zorgkantoor geen vervolg-pgb meer zou mogen toekennen.
               </text:p>
      <text:h text:outline-level="6" text:style-name="divisiekop4">Onderdeel J
               </text:h>
      <text:p text:style-name="nota-toelichting">Dit betreft slechts het wijzigen van het jaartal 2010 in: 2011</text:p>
      <text:h text:outline-level="6" text:style-name="divisiekop4">Onderdeel K
               </text:h>
      <text:p text:style-name="nota-toelichting">Met het wijzigen van artikel 2.6.6, eerste lid, zijn de pgb-tarieven voor 2011 vastgesteld. Zij zijn weer in lijn gebracht
                  met de tarieven voor zorg in natura. De pgb-tarieven zijn namelijk met 3% verlaagd. Zorgkantoren hebben voor de zorg in natura
                  zorg lagere prijzen afgesproken. Daarom is het ook redelijk dat de pgb-tarieven neerwaarts worden aangepast.
               </text:p>
      <text:p text:style-name="alineagroep">De wijzigingen van het derde en vierde lid zijn redactionele verbeteringen.</text:p>
      <text:p text:style-name="alineagroep.end">Zorgkantoren moeten de toekenning van een pgb van € 300 of meer per dag melden aan het College voor zorgverzekeringen (CVZ).
                     Door in het vijfde lid het woord ‘onmiddellijk’ te schrappen is het mogelijk om periodieke rapportages te vragen. 
                  </text:p>
      <text:h text:outline-level="6" text:style-name="divisiekop4">Onderdeel L
               </text:h>
      <text:p text:style-name="nota-toelichting">De wijziging van artikel 2.6.7, tweede lid, vloeit voort uit het aanpassen van de bedragen 2011 van artikel 16d van het Bijdragebesluit
                  zorg.
               </text:p>
      <text:p text:style-name="nota-toelichting">In 2010 zijn tussen het CAK en de zorgkantoren afspraken gemaakt over het uitwisselen van gegevens ten behoeve van de berekening
                  van de eigen bijdrage. Door deze gegevensuitwisseling moeten zorgkantoren sneller de definitieve eigen bijdrage kunnen vaststellen.
                  In het nieuwe zevende lid van artikel 2.6.7 wordt dit elektronische berichtenverkeer verplicht voorgeschreven.
               </text:p>
      <text:h text:outline-level="6" text:style-name="divisiekop4">Onderdeel M
               </text:h>
      <text:p text:style-name="nota-toelichting">Deze wijziging betreft een redactionele verbetering.</text:p>
      <text:h text:outline-level="6" text:style-name="divisiekop4">Onderdeel N
               </text:h>
      <text:p text:style-name="alineagroep">In onderdeel N is artikel 2.6.9 gewijzigd.</text:p>
      <text:p text:style-name="alineagroep.end">Het wijzigen van de onderdelen e en f van het eerste lid, het vierde lid en het zesde lid betreffen redactionele verbeteringen.</text:p>
      <text:p text:style-name="alineagroep">Met de toevoeging van onderdeel i in het derde lid is geregeld dat budgethouders niet langer elkaar kunnen inhuren voor het
                     verlenen van zorg.
                  </text:p>
      <text:p text:style-name="alineagroep.end">Verder is in onderdeel j van het derde lid geregeld dat een zorgverlener niet meer dan veertig uur per week voor dezelfde
                     budgethouder kan werken om daarmee omzeiling van de nieuwe bepaling met betrekking tot het maximumtarief te voorkomen.
                  </text:p>
      <text:p text:style-name="alineagroep">In artikel 2.6.13 wordt een maximumtarief voor bemiddelingskosten geregeld. In samenhang met die maatregel is het negende
                     lid (oud) vervallen omdat daardoor niet langer de behoefte bestaat om het begrip bemiddelingskosten in te perken.
                  </text:p>
      <text:p text:style-name="alineagroep.end">Vanaf 1 januari 2011 zal het pgb van iedere verblijfsgeïndiceerde budgethouder worden verhoogd met een bedrag voor de kosten
                     van huishoudelijke hulp. Tegen die achtergrond mag van alle verblijfsgeïndiceerde budgethouders gevraagd worden om hun pgb-AWBZ
                     ook te gebruiken voor de kosten van huishoudelijke hulp. Het negende lid (nieuw) is daarop aangepast.
                  </text:p>
      <text:h text:outline-level="6" text:style-name="divisiekop4">Onderdeel O
               </text:h>
      <text:p text:style-name="alineagroep">Het derde lid is vervallen omdat de daarin geregelde materie met de onderhavige regeling wordt geregeld in een nieuw derde
                     lid van artikel 2.6.13.
                  </text:p>
      <text:p text:style-name="alineagroep.end">De overige wijzigingen betreffen redactionele verbeteringen.</text:p>
      <text:h text:outline-level="6" text:style-name="divisiekop4">Onderdeel P
               </text:h>
      <text:p text:style-name="nota-toelichting">Deze wijzigingen betreffen correcties van onjuiste verwijzingen.</text:p>
      <text:h text:outline-level="6" text:style-name="divisiekop4">Onderdeel Q
               </text:h>
      <text:p text:style-name="nota-toelichting">In vervolg op de uitbreiding van de weigeringsgronden in artikel 2.6.4 zijn met deze wijziging ook de intrekkingsgronden uitgebreid.
                  Op grond van deze bepaling (in samenhang met artikel 2.6.9, eerste lid, onderdeel k) is de budgethouder verplicht om het zorgkantoor
                  mededeling te doen van faillissement, surseance en uitschrijving uit de gemeentelijke basisadministratie persoonsgegevens
                  (GBA). Het zorgkantoor zal vervolgens beoordelen of die mededeling moet leiden tot beëindiging van het pgb en, zo ja, met
                  ingang van welke datum.
               </text:p>
      <text:h text:outline-level="6" text:style-name="divisiekop4">Onderdeel R
               </text:h>
      <text:p text:style-name="alineagroep">Het nieuwe eerste lid was eerst, met een andere redactie, opgenomen in artikel 2.6.10. Maar dat artikel heeft betrekking op
                     de bevoorschotting, terwijl de bepaling betrekking heeft op de verantwoording.
                  </text:p>
      <text:p text:style-name="alineagroep">Met de gewijzigde redactie is vastgelegd dat het oordeel over de tussentijdse verantwoording een beschikking is in de zin
                     van de Algemene wet bestuursrecht, naar aanleiding van de uitspraak van de CRvB van 24 november 2009 (LJN BK4988).
                  </text:p>
      <text:p text:style-name="alineagroep.end">Verder is aan dit lid het voorbehoud toegevoegd dat bij nader onderzoek bij de eindcontrole alsnog kan worden geoordeeld,
                     dat het budget niet aan geïndiceerde AWBZ-zorg is besteed. Het moet dan uiteraard gaan om nieuwe informatie die niet bij de
                     tussentijdse verantwoording naar voren is gekomen. De reden hiervoor is dat de tussentijdse controle een globaal karakter
                     heeft en niet altijd inzicht geeft in de aard en inhoud van de ingekochte zorg.
                  </text:p>
      <text:p text:style-name="alineagroep">In 2.6.13 vierde lid (oud) was al vastgelegd dat de kosten van de zorginkoop redelijk moesten zijn gelet op de Nederlandse
                     marktomstandigheden. Deze bepaling (het vijfde lid (nieuw)) is nu ingevuld met exacte bedragen die gebaseerd zijn op 125%
                     van het pgb-tarief. Met deze benadering houdt de budgethouder voldoende onderhandelingsruimte bij zijn zorginkoop.
                  </text:p>
      <text:p text:style-name="alineagroep.end">De maximumbedragen voor bemiddelingskosten zijn gebaseerd op de ervaring van de zorgkantoren met de uitvoering van de huidige
                     bepaling.
                  </text:p>
      <text:h text:outline-level="5" text:style-name="divisiekop3">Wijzigingen in paragraaf 2.9 ADL-assistentie
               </text:h>
      <text:h text:outline-level="6" text:style-name="divisiekop4">Onderdeel S
               </text:h>
      <text:p text:style-name="nota-toelichting">Het wijzigen van artikel 2.9.4 betreft vervanging van het jaartal 2010 door: 2011.</text:p>
      <text:h text:outline-level="6" text:style-name="divisiekop4">Onderdeel T
               </text:h>
      <text:p text:style-name="nota-toelichting">Met het wijzigen van artikel 2.9.5 is het subsidieplafond voor het jaar 2011 vastgesteld.</text:p>
      <text:h text:outline-level="5" text:style-name="divisiekop3">Wijzigingen in paragraaf 2.11 Abortusklinieken
               </text:h>
      <text:h text:outline-level="6" text:style-name="divisiekop4">Onderdeel U
               </text:h>
      <text:p text:style-name="nota-toelichting">Met het wijzigen van artikel 2.11.6 zijn de bedragen in verband met de zwangerschapafbrekingen in 2011 vastgesteld.</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