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39</text:p>
      <text:p text:style-name="publicatie-titel.end">31 december 2010</text:p>
      <text:h text:outline-level="1" text:style-name="staatscourant_kop">Wijziging Besluit instelling commissie Toekomst Afsluitdijk
         </text:h>
      <text:p text:style-name="context_al">17 december 2010</text:p>
      <text:p text:style-name="context_al.end">Nr. VENW/BSK-2010/214405</text:p>
      <text:p text:style-name="wie">De Staatssecretaris van Infrastructuur en Milieu,</text:p>
      <text:p text:style-name="afkondiging">Besluit:</text:p>
      <text:h text:outline-level="3" text:style-name="wijzig-artikel_kop">ARTIKEL I
               </text:h>
      <text:p text:style-name="wat">Het Besluit instelling commissie Toekomst Afsluitdijk wordt gewijzigd als volgt:</text:p>
      <text:p text:style-name="lid"><text:span text:style-name="lidnr">A.<text:tab/></text:span></text:p>
      <text:p text:style-name="wat">In artikel 3, eerste lid, worden aan het slot van onderdeel h de puntkomma en het woord ‘en’ vervangen door een punt en vervalt
                     onderdeel i.
                  </text:p>
      <text:p text:style-name="lid"><text:span text:style-name="lidnr">B.<text:tab/></text:span></text:p>
      <text:p text:style-name="wat">In artikel 6, tweede lid, wordt ‘2010’ vervangen door: 2011.</text:p>
      <text:p text:style-name="slotformulering">Dit besluit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p text:style-name="nota-toelichting">
                  De Staatssecretaris van Verkeer en Waterstaat heeft in januari 2010 de Adviescommissie Toekomst Afsluitdijk ingesteld. Daarbij
                  is de commissie verzocht te adviseren over de concept-voorkeursbeslissing over renovatie van de Afsluitdijk en over de stappen
                  die door het bestuurlijk overleg Afsluitdijk zullen worden gezet ter voorbereiding van de voorkeursbeslissing. Aangezien de
                  Staatssecretaris destijds het voornemen had in 2010 een voorkeursbeslissing te nemen, is in het instellingsbesluit opgenomen
                  dat het besluit vervalt per 31 december 2010.
                  
               </text:p>
      <text:p text:style-name="nota-toelichting">In maart heeft de Tweede Kamer de behandeling van een brief over het opstellen van een structuurvisie voor de Afsluitdijk
                  controversieel verklaard (Kamerstuk 32 333, nr. 1). Naar aanleiding daarvan heeft de Minister van Verkeer en Waterstaat aangegeven dat besluitvorming over de Afsluitdijk niet
                  in 2010 maar in 2011 zal plaatsvinden (Kamerstuk 31710, nr. 14). Daarom kan de commissie Toekomst Afsluitdijk eerst in 2011 haar eindadvies over de concept-voorkeursbeslissing uitbrengen.
                  Onderhavig besluit voorziet daarom in de voortzetting van de commissie tot 31 december 2011.
               </text:p>
      <text:p text:style-name="nota-toelichting">Tevens worden de functieomschrijvingen van de commissieleden geactualiseerd en komt een onderdeel van artikel 3, eerste lid,
                  te vervallen in verband met het terugtreden van voormalig commissielid Woldhek in juni 2010.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