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133</text:p>
      <text:p text:style-name="publicatie-titel.end">28 december 2010</text:p>
      <text:h text:outline-level="1" text:style-name="staatscourant_kop">Ontwerpbesluit Flora- en faunawet gemeenten Dalfsen, Staphorst en Zwartewaterland
         </text:h>
      <text:p text:style-name="circulaire-tekst">De Staatssecretaris van Economische Zaken Landbouw &amp; Innovatie heeft het volgende ontwerpbesluit genomen.</text:p>
      <text:h text:outline-level="3" text:style-name="divisiekop1">Welke aanvraag is ontvangen?
                  </text:h>
      <text:p text:style-name="circulaire_divisie">Op 1 februari 2010 is van gemeenten Dalfsen, Staphorst en Zwartewaterland een verzoek om goedkeuring van een gedragscode op
                     grond van artikel 16b, tweede lid, onderdeel b, van het Besluit vrijstelling beschermde dier- en plantensoorten ontvangen.
                     De gedragscode Flora- en faunawet gemeenten Dalfsen, Staphort en Zwartewaterland geeft regels voor de planning en de uitvoering
                     van bestendig beheer en onderhoud, ruimtelijke inrichting en bestendig gebruik. De bestendig beheer en onderhoud gaat onder
                     andere over werkzaamheden in en rond watergangen en infrastructuur, de ruimtelijke inrichting gaat onder andere over ingrijpende
                     veranderingen die leiden tot een functie verandering voor de soort of uiterlijke verandering van het gebied, het bestendig
                     gebruik gaat onder andere over activiteiten die op dezelfde locatie terugkeren en die een samenhang hebben met landschappelijke
                     kwaliteit van een gebied.
                  </text:p>
      <text:h text:outline-level="3" text:style-name="divisiekop1">Hoe verloopt de procedure?
                  </text:h>
      <text:p text:style-name="circulaire_divisie">Op dit verzoek beslist de Staatssecretaris van Economische Zaken Landbouw &amp; Innovatie. De Staatssecretaris is van plan de
                     gedragscode goed te keuren voor een periode van vijf jaar. Het verzoek doorloopt de uniforme openbare voorbereidingsprocedure,
                     conform afdeling 3.4 van de Algemene wet bestuursrecht. Het ontwerpbesluit is geregistreerd onder nummer TRCDR/2010/4114.
                  </text:p>
      <text:h text:outline-level="3" text:style-name="divisiekop1">Wat houdt een gedragscode in?
                  </text:h>
      <text:p text:style-name="circulaire_divisie">Een gedragscode gaat over beschermde inheemse planten- en diersoorten die in de artikelen 3, eerste lid, en 4, eerste en tweede
                     lid, van de Flora- en faunawet staan. Er geldt een vrijstelling van deze verbodsbepalingen als werkzaamheden plaatsvinden
                     volgens een gedragscode die door de Staatssecretaris van Economische Zaken Landbouw &amp; Innovatie is goedgekeurd. Het gaat om
                     werkzaamheden voor bestendig gebruik, voor bestendig beheer of onderhoud van infrastructuur en voor ruimtelijke ontwikkeling
                     en inrichting.
                  </text:p>
      <text:h text:outline-level="3" text:style-name="divisiekop1">Stukken inzien en zienswijze indienen?
                  </text:h>
      <text:p text:style-name="circulaire_divisie">Twee dagen na deze bekendmaking kunt u het ontwerpbesluit en de gedragscode inzien. Dit kan, met legitimatie, tussen 8:30
                     en 17:00 uur bij het servicecenter van het Ministerie van Economische Zaken Landbouw &amp; Innovatie, Prins Clauslaan 8 in Den
                     Haag. U kunt als belanghebbende binnen zes weken een schriftelijke of mondelinge zienswijze indienen. U kunt uw schriftelijke
                     zienswijze richten aan de Staatssecretaris van Economische Zaken Landbouw &amp; Innovatie, Dienst Regelingen, Vergunningen en
                     Ontheffingen Uitvoering, Postbus 19530, 2500 CM  Den Haag. Vermeld in uw zienswijze om welk besluit het gaat. U kunt de stukken
                     ook zien op www.minlnv.nl/natuurwetgeving.
                  </text:p>
      <text:h text:outline-level="3" text:style-name="divisiekop1">Meer informatie
                  </text:h>
      <text:p text:style-name="alineagroep">Heeft u vragen, kijk dan op onze website: www.minlnv.nl/loket. Of bel met Het LNV-Loket: </text:p>
      <text:p text:style-name="alineagroep.end">0800-22 333 22 (op werkdagen tussen 8.30 en 16.30 uu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luit Flora- en faunawet gemeenten Dalfsen, Staphorst en Zwartewaterland</dc:title>
  </office:meta>
</office:document-meta>
</file>