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700*"/>
    </style:style>
    <style:style style:family="table-column" style:name="table.1.col3">
      <style:table-column-properties style:rel-column-width="31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66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1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800*"/>
    </style:style>
    <style:style style:family="table-column" style:name="table.3.col3">
      <style:table-column-properties style:rel-column-width="1500*"/>
    </style:style>
    <style:style style:family="table-column" style:name="table.3.col4">
      <style:table-column-properties style:rel-column-width="800*"/>
    </style:style>
    <style:style style:family="table-column" style:name="table.3.col5">
      <style:table-column-properties style:rel-column-width="2700*"/>
    </style:style>
    <style:style style:family="table-column" style:name="table.3.col6">
      <style:table-column-properties style:rel-column-width="8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8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54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5400*"/>
    </style:style>
    <style:style style:family="table-column" style:name="table.6.col3">
      <style:table-column-properties style:rel-column-width="3100*"/>
    </style:style>
  </office:automatic-styles>
  <office:body>
    <office:text>
      <text:p text:style-name="publicatie-titel">Staatscourant 2010, 21111</text:p>
      <text:p text:style-name="publicatie-titel.end">30 december 2010</text:p>
      <text:h text:outline-level="1" text:style-name="staatscourant_kop">Wijziging van enige fiscale uitvoeringsregelingen, van enige overige uitvoeringsregelingen en van de Wet op de accijns
         </text:h>
      <text:p text:style-name="context_al">23 december 2010</text:p>
      <text:p text:style-name="context_al">
                     Nr. DB 2010/281 M
                  </text:p>
      <text:p text:style-name="context_al.end">Directoraat-generaal voor fiscale zaken, Directie directe belastingen, Directie douane en verbruiksbelasting</text:p>
      <text:p text:style-name="wie">De Staatssecretaris van Financiën,</text:p>
      <text:p text:style-name="considerans.al">Handelende wat de artikelen 3.13, eerste lid, onderdeel g en 3.34 van de Wet inkomstenbelasting 2001 betreft, in overeenstemming
                  met de Minister van Economische Zaken, Landbouw en Innovatie;
               </text:p>
      <text:p text:style-name="considerans.al">Handelende wat de artikel 3.42, 5.14, zevende lid, en 10.10 van de Wet inkomstenbelasting 2001 betreft, in overeenstemming
                  met de Minister van Infrastructuur en Milieu en de Minister van Economische Zaken, Landbouw en Innovatie;
               </text:p>
      <text:p text:style-name="considerans.al">Handelende wat artikel 5a, eerste lid, van het besluit van 24 december 1986, houdende vaststelling van een algemene maatregel
                  van bestuur als bedoeld in artikel 5 van de Wet op de arbeidsongeschiktheidsverzekering, artikel 5 van de Ziektewet, artikel 5
                  van de Werkloosheidswet (Stb. 655) en artikel 2.3, derde lid, van het Besluit Wet financiering sociale verzekeringen betreft, in overeenstemming met de Minister
                  van Sociale Zaken en Werkgelegenheid;
               </text:p>
      <text:p text:style-name="considerans.al">Handelende wat artikel 28, tweede lid, onderdeel d, van de Wet belasting op milieugrondslag en artikel 3 van de Kaderwet subsidies
                  Verkeer en Waterstaat betreft, in overeenstemming met de Minister van Infrastructuur en Milieu;
               </text:p>
      <text:p text:style-name="considerans.al">Handelende wat artikelen 21c en 34g van het Algemeen Rijksambtenarenreglement en artikelen 34c en 69a van het Ambtenarenreglement
                  Staten-Generaal betreft, in overeenstemming met de Minister van Binnenlandse Zaken en Koninkrijksrelaties;
               </text:p>
      <text:p text:style-name="considerans.al">Gelet op de artikelen 3.13, eerste lid, onderdeel g, 3.17, 3.34, 3.38, 3.42, 3.55, 3.56, 3.57, 3.119a, 4.17a, negende lid,
                  4.41, 5.14, eerste, vijfde, zevende en achtste lid, 5.15, eerste, vijfde en zevende lid, 5.17, derde lid, onderdeel b, 5.18a,
                  eerste, vijfde en zevende lid, 6.15, 6.17, eerste lid, onderdeel f, 6.26, 6.33, onderdelen b en c, 9.6 en 10.10 van de Wet
                  inkomstenbelasting 2001, de artikelen 14 en 14a van het Uitvoeringsbesluit inkomstenbelasting 2001, de artikelen 5b, 6, 11a,
                  11b, 13, 15a, tweede lid, 19a, eerste lid, onderdeel e, onder 1°, 19g, 25, vierde lid, 27, 28, eerste lid, onderdelen a en
                  g, 29, 31a, 32ba, 35, 35g en 39c van de Wet op de loonbelasting 1964, de artikelen 8, 10ca en 10d van het Uitvoeringsbesluit
                  loonbelasting 1965, de artikelen 5, zevende lid, 6, derde lid, en 14, eerste lid, onderdeel d, en zevende lid, van de Wet
                  vermindering afdracht loonbelasting en premie voor de volksverzekeringen, de artikelen 7, 14a, 14b en 23c van de Wet op de
                  vennootschapsbelasting 1969, de artikelen 4, 9 en 10 van de Wet op de dividendbelasting 1965, de artikelen 33, onder 5° en
                  6° en 35e, zesde lid, van de Successiewet 1956, artikel 15, eerste lid, onderdelen n en o van de Wet op belastingen van rechtsverkeer
                  1970, de artikelen 10 en 13 van de Registratiewet 1970, de artikelen 15, zesde lid, 21, onderdeel d, artikel 25, eerste lid,
                  28p en 28zb, vierde lid, van de Wet op de omzetbelasting 1968, de artikelen 9, elfde lid, 9a, tweede lid, 9b, derde lid, 9c,
                  vierde lid en 10, achtste lid, van de Wet belasting van personenauto’s en motorrijwielen 1992, artikel 15, derde lid, van
                  de Wet motorrijtuigenbelasting 1994, de artikelen 11, derde lid en 14a, achtste lid, van de Wet belasting zware motorrijtuigen,
                  artikel 2:1 van de Algemene douanewet, de artikelen 7, achtste lid, 26, achtste lid, 35a, 56, zesde lid, 63, eerste lid, 68,
                  tweede lid, 69a, derde lid, 70, zesde lid, 71, tweede lid, 71a, tweede lid, 71b, vierde lid, 71c, vierde lid, 71d, vierde
                  lid, 71e, vierde lid, 71f, vierde lid, 71g, eerste lid, 71h, tweede en vijfde lid, 76a, derde lid, 78, vierde lid, 79, derde
                  lid en 84, tweede lid, van de Wet op de accijns, artikel 28, tweede lid, onderdeel d, van de Wet belastingen op milieugrondslag,
                  de artikelen 7, eerste lid, 32, vierde lid, 33, tweede lid, 35, tweede lid, en 36 van de Wet op de verbruiksbelastingen van
                  alcoholvrije dranken en van enkele andere produkten, de artikelen 2, 3, 6, 19, 21k, 38, 39, 47b, 53, 67en 84 van de Algemene
                  wet inzake rijksbelastingen, de artikelen 2, eerste lid, onderdeel i, 25, vijfde, zesde, achtste, negende en twintigste lid,
                  26, eerste, tweede en derde lid en 67 van de Invorderingswet 1990, de artikelen 21a en 31 van de Algemene wet inkomensafhankelijke
                  regelingen, de artikelen 2 en 4a van de Wet op internationale bijstandsverlening bij de heffing van belastingen, artikel 9
                  van het Uitvoeringsbesluit kostenverrekening en gegevensuitwisseling Wet waardering onroerende zaken, artikel 8.1 van de Belastingwet
                  BES, artikel 5a, eerste lid, van het besluit van 24 december 1986, houdende vaststelling van een algemene maatregel van bestuur
                  als bedoeld in artikel 5 van de Wet op de arbeidsongeschiktheidsverzekering, artikel 5 van de Ziektewet en artikel 5 van de
                  Werkloosheidswet (Stb. 655), artikel 2.3, derde lid, van het Besluit Wet financiering sociale verzekeringen, artikel 3 van de Kaderwet subsidies Verkeer
                  en Waterstaat, artikelen 21c en 34g van het Algemeen Rijksambtenarenreglement, de artikelen 34c en 69a van het Ambtenarenreglement
                  Staten-Generaal en artikel XXVI van het Belastingplan 2011;
               </text:p>
      <text:p text:style-name="afkondiging">Besluit:</text:p>
      <text:h text:outline-level="3" text:style-name="wijzig-artikel_kop">ARTIKEL I
               </text:h>
      <text:p text:style-name="wat">De Uitvoeringsregeling inkomstenbelasting 2001 wordt als volgt gewijzigd:</text:p>
      <text:p text:style-name="lid"><text:span text:style-name="lidnr">A<text:tab/></text:span></text:p>
      <text:p text:style-name="wat">In <text:span text:style-name="vet">artikel 1,</text:span> eerste lid, wordt ‘2.5, 2.14, 2.14a’ vervangen door: 2.5, 2.14a.
                  </text:p>
      <text:p text:style-name="lid"><text:span text:style-name="lidnr">B<text:tab/></text:span></text:p>
      <text:p text:style-name="wat"><text:span text:style-name="vet">Artikel 4</text:span> vervalt.
                  </text:p>
      <text:p text:style-name="lid"><text:span text:style-name="lidnr">C<text:tab/></text:span></text:p>
      <text:p text:style-name="wat">In <text:span text:style-name="vet">artikel 6</text:span>, tweede lid, onderdeel b, wordt ‘ de minister van Landbouw, Natuurbeheer en Visserij’ vervangen door: de Minister van Economische
                     Zaken, Landbouw en Innovatie.
                  </text:p>
      <text:p text:style-name="lid"><text:span text:style-name="lidnr">D<text:tab/></text:span></text:p>
      <text:p text:style-name="wat">In <text:span text:style-name="vet">artikel 8</text:span>, eerste lid, wordt ‘verhuist naar een woning binnen een afstand van 10 kilometer van de nieuwe vestigingsplaats van de onderneming
                     terwijl hij op een afstand groter dan 25 kilometer van deze vestigingsplaats woonde’ vervangen door: door verhuizing de afstand
                     tussen zijn woning en de vestigingsplaats van de onderneming met ten minste 60% verkleint terwijl tot die verhuizing de afstand
                     tussen zijn woning en de vestigingsplaats van de onderneming ten minste 25 kilometer bedroeg.
                  </text:p>
      <text:p text:style-name="lid"><text:span text:style-name="lidnr">E<text:tab/></text:span></text:p>
      <text:p text:style-name="wat">In <text:span text:style-name="vet">artikel 11</text:span> wordt ‘IJsland en Noorwegen’ vervangen door: IJsland, Noorwegen en Liechtenstein.
                  </text:p>
      <text:p text:style-name="lid"><text:span text:style-name="lidnr">F<text:tab/></text:span></text:p>
      <text:p text:style-name="wat">In <text:span text:style-name="vet">artikel 17a</text:span>, tweede lid, wordt ‘het Rijk’ vervangen door: de rijksoverheid.
                  </text:p>
      <text:p text:style-name="lid"><text:span text:style-name="lidnr">G<text:tab/></text:span></text:p>
      <text:p text:style-name="wat">In <text:span text:style-name="vet">artikel 26b</text:span>, tweede lid, wordt ‘artikel 4.17a, vierde lid, onderdeel a, van de wet’ vervangen door: artikel 4.17a, derde lid, onderdeel
                     a, van de wet.
                  </text:p>
      <text:p text:style-name="lid"><text:span text:style-name="lidnr">H<text:tab/></text:span></text:p>
      <text:p text:style-name="wat">In <text:span text:style-name="vet">artikel 28</text:span>, eerste lid, onderdeel b, wordt ‘Regeling groenprojecten 2005’ vervangen door: Regeling groenprojecten 2010.
                  </text:p>
      <text:p text:style-name="lid"><text:span text:style-name="lidnr">I<text:tab/></text:span></text:p>
      <text:p text:style-name="wat">In <text:span text:style-name="vet">artikel 29</text:span>, eerste lid, onderdeel b, wordt de puntkomma vervangen door: , dan wel, ingeval artikel 3:2, eerste lid, onderdeel c, van
                     die wet van toepassing is, een afschrift van de in dat lid bedoelde bankgarantie,.
                  </text:p>
      <text:p text:style-name="lid"><text:span text:style-name="lidnr">J<text:tab/></text:span></text:p>
      <text:p text:style-name="wat"><text:span text:style-name="vet">Artikel 29a</text:span> wordt als volgt gewijzigd:
                  </text:p>
      <text:p text:style-name="wat-labeled">1. Het opschrift komt te luiden:
                     </text:p>
      <text:section text:name="artikeltekst.d3984e1632" text:style-name="wijziging.block">
        <text:p text:style-name="artikeltekst">Informatievoorziening en administratieplicht</text:p>
      </text:section>
      <text:p text:style-name="wat-labeled">2. Onder vernummering van het vierde lid tot zesde lid, worden na het derde lid twee leden ingevoegd, luidende:
                     </text:p>
      <text:section text:name="artikeltekst.d3984e1646" text:style-name="wijziging.block">
        <text:list text:style-name="list-style-1">
          <text:list-item text:start-value="4">
            <text:p text:style-name="list.start">Indien een fonds indirect een krediet verstrekt ten behoeve van een project, blijkt uit de administratie van de inlenende
                                 rechtspersoon ten behoeve van welk project het krediet is verstrekt.
                              </text:p>
          </text:list-item>
          <text:list-item text:start-value="5">
            <text:p text:style-name="list.end">Indien een fonds een krediet verstrekt ten behoeve van een project door tussenkomst van een ander fonds, elimineert het inlenende
                                 fonds het kredietbedrag uit het overzicht van zijn bezittingen en schulden, bedoeld in het eerste lid.
                              </text:p>
          </text:list-item>
        </text:list>
      </text:section>
      <text:p text:style-name="lid"><text:span text:style-name="lidnr">K<text:tab/></text:span></text:p>
      <text:p text:style-name="wat">In <text:span text:style-name="vet">artikel 31</text:span>, onderdeel a, onder 1°, wordt ‘is opgericht naar het recht van de Nederlandse Antillen, Aruba,’ vervangen door: is opgericht
                     naar het op Aruba, Curaçao, Sint Maarten of de BES eilanden geldende recht, of naar het recht van.
                  </text:p>
      <text:p text:style-name="lid"><text:span text:style-name="lidnr">L<text:tab/></text:span></text:p>
      <text:p text:style-name="wat"><text:span text:style-name="vet">Artikel 36</text:span> wordt als volgt gewijzigd:
                  </text:p>
      <text:p text:style-name="wat-labeled">1. In het eerste lid, onderdeel a, wordt ‘€ 295’ vervangen door: € 290.
                     </text:p>
      <text:p text:style-name="wat-labeled">2. In het eerste lid, onderdeel b, wordt ‘€ 355’ vervangen door: € 350.
                     </text:p>
      <text:p text:style-name="wat-labeled">3. In het eerste lid, onderdeel c, wordt ‘€ 415’ vervangen door: € 410.
                     </text:p>
      <text:p text:style-name="wat-labeled">4. In het eerste lid, onderdeel d, wordt ‘€ 355’ vervangen door: € 350.
                     </text:p>
      <text:p text:style-name="wat-labeled">5. In het tweede lid, onderdeel a, wordt ‘€ 710’ telkens vervangen door: € 700.
                     </text:p>
      <text:p text:style-name="wat-labeled">6. In het tweede lid, onderdeel b, wordt ‘€ 1065’ telkens vervangen door: € 1050.
                     </text:p>
      <text:p text:style-name="lid"><text:span text:style-name="lidnr">M<text:tab/></text:span></text:p>
      <text:p text:style-name="wat"><text:span text:style-name="vet">Artikel 37</text:span> wordt als volgt gewijzigd:
                  </text:p>
      <text:p text:style-name="wat-labeled">1. De in het eerste lid opgenomen tabel wordt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Voor het dieet bij het ziektebeeld en</text:p>
              <text:p text:style-name="Table_20_Heading_Left">de aandoening</text:p>
            </table:table-cell>
            <table:table-cell office:value-type="string">
              <text:p text:style-name="Table_20_Heading_Left">op welk dieet de in deze kolom genoemde typering van toepassing is</text:p>
            </table:table-cell>
            <table:table-cell office:value-type="string">
              <text:p text:style-name="Table_20_Heading_Right">bedragen de extra uitgaven</text:p>
            </table:table-cell>
          </table:table-row>
        </table:table-header-rows>
        <table:table-row>
          <table:table-cell office:value-type="string" table:number-rows-spanned="5">
            <text:p text:style-name="Table_20_Contents_Left">Algemene symptomen </text:p>
          </table:table-cell>
          <table:table-cell office:value-type="string" table:number-rows-spanned="2">
            <text:p text:style-name="Table_20_Contents_Left">groeiachterstand bij kinderen </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able:number-rows-spanned="2">
            <text:p text:style-name="Table_20_Contents_Left">ondervoeding</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ext:p text:style-name="Table_20_Contents_Left">decubitus</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Hartziekten</text:p>
          </table:table-cell>
          <table:table-cell office:value-type="string">
            <text:p text:style-name="Table_20_Contents_Left">decompensatio cordis, hartfalen</text:p>
          </table:table-cell>
          <table:table-cell office:value-type="string">
            <text:p text:style-name="Table_20_Contents_Left">natriumbeperkt</text:p>
          </table:table-cell>
          <table:table-cell office:value-type="string">
            <text:p text:style-name="Table_20_Contents_Right">€ 100</text:p>
          </table:table-cell>
        </table:table-row>
        <table:table-row>
          <table:table-cell office:value-type="string">
            <text:p text:style-name="Table_20_Contents_Left">Infectieziekten</text:p>
          </table:table-cell>
          <table:table-cell office:value-type="string">
            <text:p text:style-name="Table_20_Contents_Left">aids</text:p>
          </table:table-cell>
          <table:table-cell office:value-type="string">
            <text:p text:style-name="Table_20_Contents_Left">energieverrijkt in combinatie met eitwitverrijkt</text:p>
          </table:table-cell>
          <table:table-cell office:value-type="string">
            <text:p text:style-name="Table_20_Contents_Right">€ 950</text:p>
          </table:table-cell>
        </table:table-row>
        <table:table-row>
          <table:table-cell office:value-type="string">
            <text:p text:style-name="Table_20_Contents_Left">Luchtwegen </text:p>
          </table:table-cell>
          <table:table-cell office:value-type="string">
            <text:p text:style-name="Table_20_Contents_Left">chronische obstructieve longziekten (COPD) </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able:table-cell office:value-type="string">
            <text:p text:style-name="Table_20_Contents_Left">energieverrijkt</text:p>
          </table:table-cell>
          <table:table-cell office:value-type="string">
            <text:p text:style-name="Table_20_Contents_Right">€ 650</text:p>
          </table:table-cell>
        </table:table-row>
        <table:table-row>
          <table:table-cell office:value-type="string" table:number-rows-spanned="7">
            <text:p text:style-name="Table_20_Contents_Left">Maag-, darm- en leverziekten</text:p>
          </table:table-cell>
          <table:table-cell office:value-type="string">
            <text:p text:style-name="Table_20_Contents_Left">dumping syndroom </text:p>
          </table:table-cell>
          <table:table-cell office:value-type="string">
            <text:p text:style-name="Table_20_Contents_Left">lactosebeperkt/lactosevrij </text:p>
          </table:table-cell>
          <table:table-cell office:value-type="string">
            <text:p text:style-name="Table_20_Contents_Right">€ 150</text:p>
          </table:table-cell>
        </table:table-row>
        <table:table-row>
          <table:table-cell office:value-type="string">
            <text:p text:style-name="Table_20_Contents_Left">chronische pancreatitis </text:p>
          </table:table-cell>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able:number-rows-spanned="2">
            <text:p text:style-name="Table_20_Contents_Left">cystic fibrosis</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ext:p text:style-name="Table_20_Contents_Left">energieverrijkt </text:p>
          </table:table-cell>
          <table:table-cell office:value-type="string">
            <text:p text:style-name="Table_20_Contents_Right">€ 650</text:p>
          </table:table-cell>
        </table:table-row>
        <table:table-row>
          <table:table-cell office:value-type="string" table:number-rows-spanned="2">
            <text:p text:style-name="Table_20_Contents_Left">coeliakie en ziekte van Dühring </text:p>
          </table:table-cell>
          <table:table-cell office:value-type="string">
            <text:p text:style-name="Table_20_Contents_Left">glutenvrij </text:p>
          </table:table-cell>
          <table:table-cell office:value-type="string">
            <text:p text:style-name="Table_20_Contents_Right">€ 1350</text:p>
          </table:table-cell>
        </table:table-row>
        <table:table-row>
          <table:table-cell office:value-type="string">
            <text:p text:style-name="Table_20_Contents_Left">glutenvrij in combinatie met lactosebeperkt/lactosevrij </text:p>
          </table:table-cell>
          <table:table-cell office:value-type="string">
            <text:p text:style-name="Table_20_Contents_Right">€ 1450</text:p>
          </table:table-cell>
        </table:table-row>
        <table:table-row>
          <table:table-cell office:value-type="string">
            <text:p text:style-name="Table_20_Contents_Left">overige </text:p>
          </table:table-cell>
          <table:table-cell office:value-type="string">
            <text:p text:style-name="Table_20_Contents_Left">energieverrijkt (met en zonder vitaminepreparaat)</text:p>
          </table:table-cell>
          <table:table-cell office:value-type="string">
            <text:p text:style-name="Table_20_Contents_Right">€ 650</text:p>
          </table:table-cell>
        </table:table-row>
        <table:table-row>
          <table:table-cell office:value-type="string" table:number-rows-spanned="3"/>
          <table:table-cell office:value-type="string"/>
          <table:table-cell office:value-type="string">
            <text:p text:style-name="Table_20_Contents_Left">energieverrijkt in combinatie met</text:p>
            <text:p text:style-name="Table_20_Contents_Left">MCT-vetverrijkt (met en zonder vitaminepreparaat)</text:p>
          </table:table-cell>
          <table:table-cell office:value-type="string">
            <text:p text:style-name="Table_20_Contents_Right">€ 1350</text:p>
          </table:table-cell>
        </table:table-row>
        <table:table-row>
          <table:table-cell office:value-type="string" table:number-rows-spanned="2"/>
          <table:table-cell office:value-type="string">
            <text:p text:style-name="Table_20_Contents_Left">energieverrijkt in combinatie met eiwitverrijkt </text:p>
          </table:table-cell>
          <table:table-cell office:value-type="string">
            <text:p text:style-name="Table_20_Contents_Right">€ 950</text:p>
          </table:table-cell>
        </table:table-row>
        <table:table-row>
          <table:table-cell office:value-type="string">
            <text:p text:style-name="Table_20_Contents_Left">energieverrijkt in combinatie met eiwitverrijkt en lactosebeperkt/lactosevrij</text:p>
          </table:table-cell>
          <table:table-cell office:value-type="string">
            <text:p text:style-name="Table_20_Contents_Right">€ 1150</text:p>
          </table:table-cell>
        </table:table-row>
        <table:table-row>
          <table:table-cell office:value-type="string" table:number-rows-spanned="3">
            <text:p text:style-name="Table_20_Contents_Left">Metabole ziekten</text:p>
          </table:table-cell>
          <table:table-cell office:value-type="string">
            <text:p text:style-name="Table_20_Contents_Left">hypercholesterolemie</text:p>
          </table:table-cell>
          <table:table-cell office:value-type="string">
            <text:p text:style-name="Table_20_Contents_Left">verzadigd vetbeperkt in combinatie met fyto/plantensterolenverrijkt</text:p>
          </table:table-cell>
          <table:table-cell office:value-type="string">
            <text:p text:style-name="Table_20_Contents_Right">  € 100</text:p>
          </table:table-cell>
        </table:table-row>
        <table:table-row>
          <table:table-cell office:value-type="string">
            <text:p text:style-name="Table_20_Contents_Left">vetstofwisselingsstoornis </text:p>
          </table:table-cell>
          <table:table-cell office:value-type="string">
            <text:p text:style-name="Table_20_Contents_Left">vetbeperkt in combinatie met</text:p>
            <text:p text:style-name="Table_20_Contents_Left">MCT-vetverrijkt</text:p>
          </table:table-cell>
          <table:table-cell office:value-type="string">
            <text:p text:style-name="Table_20_Contents_Right">  € 800</text:p>
          </table:table-cell>
        </table:table-row>
        <table:table-row>
          <table:table-cell office:value-type="string">
            <text:p text:style-name="Table_20_Contents_Left">galactosemie </text:p>
          </table:table-cell>
          <table:table-cell office:value-type="string">
            <text:p text:style-name="Table_20_Contents_Left">galactosevrij </text:p>
          </table:table-cell>
          <table:table-cell office:value-type="string">
            <text:p text:style-name="Table_20_Contents_Right">   € 100</text:p>
          </table:table-cell>
        </table:table-row>
        <table:table-row>
          <table:table-cell office:value-type="string" table:number-rows-spanned="2"/>
          <table:table-cell office:value-type="string">
            <text:p text:style-name="Table_20_Contents_Left">sacharase isomaltase deficiëntie </text:p>
          </table:table-cell>
          <table:table-cell office:value-type="string">
            <text:p text:style-name="Table_20_Contents_Left">sterk sacharosebeperkt in combinatie</text:p>
            <text:p text:style-name="Table_20_Contents_Left">met (iso)maltosebeperkt </text:p>
          </table:table-cell>
          <table:table-cell office:value-type="string">
            <text:p text:style-name="Table_20_Contents_Right">€ 3700</text:p>
          </table:table-cell>
        </table:table-row>
        <table:table-row>
          <table:table-cell office:value-type="string">
            <text:p text:style-name="Table_20_Contents_Left">eiwitstofwisselings-</text:p>
            <text:p text:style-name="Table_20_Contents_Left">stoornis (zoals PKU en hyperlysinemie ) </text:p>
          </table:table-cell>
          <table:table-cell office:value-type="string">
            <text:p text:style-name="Table_20_Contents_Left">sterk eiwitbeperkt </text:p>
          </table:table-cell>
          <table:table-cell office:value-type="string">
            <text:p text:style-name="Table_20_Contents_Right">€ 2600</text:p>
          </table:table-cell>
        </table:table-row>
        <table:table-row>
          <table:table-cell office:value-type="string" table:number-rows-spanned="3">
            <text:p text:style-name="Table_20_Contents_Left">Nierziekten </text:p>
          </table:table-cell>
          <table:table-cell office:value-type="string">
            <text:p text:style-name="Table_20_Contents_Left">nierziekten</text:p>
          </table:table-cell>
          <table:table-cell office:value-type="string">
            <text:p text:style-name="Table_20_Contents_Left">natriumbeperkt  </text:p>
          </table:table-cell>
          <table:table-cell office:value-type="string">
            <text:p text:style-name="Table_20_Contents_Right"> € 100</text:p>
          </table:table-cell>
        </table:table-row>
        <table:table-row>
          <table:table-cell office:value-type="string">
            <text:p text:style-name="Table_20_Contents_Left">chronische nier-</text:p>
            <text:p text:style-name="Table_20_Contents_Left">insufficiëntie met hemodialyse </text:p>
          </table:table-cell>
          <table:table-cell office:value-type="string">
            <text:p text:style-name="Table_20_Contents_Left">eiwitverrijkt in combinatie met natriumbeperkt </text:p>
          </table:table-cell>
          <table:table-cell office:value-type="string">
            <text:p text:style-name="Table_20_Contents_Right"> € 250</text:p>
          </table:table-cell>
        </table:table-row>
        <table:table-row>
          <table:table-cell office:value-type="string">
            <text:p text:style-name="Table_20_Contents_Left">nefrotisch syndroom </text:p>
          </table:table-cell>
          <table:table-cell office:value-type="string">
            <text:p text:style-name="Table_20_Contents_Left">natriumbeperkt </text:p>
          </table:table-cell>
          <table:table-cell office:value-type="string">
            <text:p text:style-name="Table_20_Contents_Right">€ 100</text:p>
          </table:table-cell>
        </table:table-row>
        <table:table-row>
          <table:table-cell office:value-type="string">
            <text:p text:style-name="Table_20_Contents_Left"> Oncologie </text:p>
          </table:table-cell>
          <table:table-cell office:value-type="string">
            <text:p text:style-name="Table_20_Contents_Left">oncologie</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able:table-cell office:value-type="string">
            <text:p text:style-name="Table_20_Contents_Left">energieverrijkt</text:p>
          </table:table-cell>
          <table:table-cell office:value-type="string">
            <text:p text:style-name="Table_20_Contents_Right">€ 650</text:p>
          </table:table-cell>
        </table:table-row>
        <table:table-row>
          <table:table-cell office:value-type="string" table:number-rows-spanned="13">
            <text:p text:style-name="Table_20_Contents_Left">Overige </text:p>
          </table:table-cell>
          <table:table-cell office:value-type="string" table:number-rows-spanned="11">
            <text:p text:style-name="Table_20_Contents_Left">voedselovergevoelig</text:p>
            <text:p text:style-name="Table_20_Contents_Left">heid </text:p>
          </table:table-cell>
          <table:table-cell office:value-type="string">
            <text:p text:style-name="Table_20_Contents_Left">koemelkeiwitvrij </text:p>
          </table:table-cell>
          <table:table-cell office:value-type="string">
            <text:p text:style-name="Table_20_Contents_Right">€ 150</text:p>
          </table:table-cell>
        </table:table-row>
        <table:table-row>
          <table:table-cell office:value-type="string">
            <text:p text:style-name="Table_20_Contents_Left">soja-eiwitvrij </text:p>
          </table:table-cell>
          <table:table-cell office:value-type="string">
            <text:p text:style-name="Table_20_Contents_Right">€ 50</text:p>
          </table:table-cell>
        </table:table-row>
        <table:table-row>
          <table:table-cell office:value-type="string">
            <text:p text:style-name="Table_20_Contents_Left">kippenei-eiwitvrij </text:p>
          </table:table-cell>
          <table:table-cell office:value-type="string">
            <text:p text:style-name="Table_20_Contents_Right">€ 50</text:p>
          </table:table-cell>
        </table:table-row>
        <table:table-row>
          <table:table-cell office:value-type="string">
            <text:p text:style-name="Table_20_Contents_Left">lactosebeperkt/lactosevrij  </text:p>
          </table:table-cell>
          <table:table-cell office:value-type="string">
            <text:p text:style-name="Table_20_Contents_Right">€ 150</text:p>
          </table:table-cell>
        </table:table-row>
        <table:table-row>
          <table:table-cell office:value-type="string">
            <text:p text:style-name="Table_20_Contents_Left">tarwevrij</text:p>
          </table:table-cell>
          <table:table-cell office:value-type="string">
            <text:p text:style-name="Table_20_Contents_Right">€ 950</text:p>
          </table:table-cell>
        </table:table-row>
        <table:table-row>
          <table:table-cell office:value-type="string">
            <text:p text:style-name="Table_20_Contents_Left">tarwevrij in combinatie met kippenei-eitwitvrij</text:p>
          </table:table-cell>
          <table:table-cell office:value-type="string">
            <text:p text:style-name="Table_20_Contents_Right">€ 1050</text:p>
          </table:table-cell>
        </table:table-row>
        <table:table-row>
          <table:table-cell office:value-type="string">
            <text:p text:style-name="Table_20_Contents_Left">koemelkeiwitvrij in combinatie met kippenei-eiwitvrij</text:p>
          </table:table-cell>
          <table:table-cell office:value-type="string">
            <text:p text:style-name="Table_20_Contents_Right">€ 150</text:p>
          </table:table-cell>
        </table:table-row>
        <table:table-row>
          <table:table-cell office:value-type="string">
            <text:p text:style-name="Table_20_Contents_Left">koemelkeiwitvrij in combinatie met soja-eiwitvrij</text:p>
          </table:table-cell>
          <table:table-cell office:value-type="string">
            <text:p text:style-name="Table_20_Contents_Right">€ 300</text:p>
          </table:table-cell>
        </table:table-row>
        <table:table-row>
          <table:table-cell office:value-type="string">
            <text:p text:style-name="Table_20_Contents_Left">koemelkeiwitvrij in combinatie met kippenei-eiwitvrij en soja-eiwitvrij </text:p>
          </table:table-cell>
          <table:table-cell office:value-type="string">
            <text:p text:style-name="Table_20_Contents_Right">€ 300</text:p>
          </table:table-cell>
        </table:table-row>
        <table:table-row>
          <table:table-cell office:value-type="string">
            <text:p text:style-name="Table_20_Contents_Left">koemelkeiwitvrij in combinatie met kippenei-eiwitvrij, soja-eiwitvrij en tarwevrij </text:p>
          </table:table-cell>
          <table:table-cell office:value-type="string">
            <text:p text:style-name="Table_20_Contents_Right">€ 1200</text:p>
          </table:table-cell>
        </table:table-row>
        <table:table-row>
          <table:table-cell office:value-type="string">
            <text:p text:style-name="Table_20_Contents_Left">koemelkeiwitvrij in combinatie met glutenvrij </text:p>
          </table:table-cell>
          <table:table-cell office:value-type="string">
            <text:p text:style-name="Table_20_Contents_Right">€ 1400</text:p>
          </table:table-cell>
        </table:table-row>
        <table:table-row>
          <table:table-cell office:value-type="string"/>
          <table:table-cell office:value-type="string">
            <text:p text:style-name="Table_20_Contents_Left">koemelkeiwitvrij in combinatie met glutenvrij en tarwevrij</text:p>
          </table:table-cell>
          <table:table-cell office:value-type="string">
            <text:p text:style-name="Table_20_Contents_Right">€ 1400</text:p>
          </table:table-cell>
        </table:table-row>
        <table:table-row>
          <table:table-cell office:value-type="string">
            <text:p text:style-name="Table_20_Contents_Left">brandwonden </text:p>
          </table:table-cell>
          <table:table-cell office:value-type="string">
            <text:p text:style-name="Table_20_Contents_Left">energieverrijkt in combinatie met eiwitverrijkt</text:p>
          </table:table-cell>
          <table:table-cell office:value-type="string">
            <text:p text:style-name="Table_20_Contents_Right">€ 950</text:p>
          </table:table-cell>
        </table:table-row>
        <table:table-row>
          <table:table-cell office:value-type="string"/>
          <table:table-cell office:value-type="string">
            <text:p text:style-name="Table_20_Contents_Left">lymfe lekkage</text:p>
          </table:table-cell>
          <table:table-cell office:value-type="string">
            <text:p text:style-name="Table_20_Contents_Left">eiwitverrijkt in combinatie met sterk (LCT-)vetbeperkt en MCT-vetverrijkt </text:p>
          </table:table-cell>
          <table:table-cell office:value-type="string">
            <text:p text:style-name="Table_20_Contents_Right">€ 1100</text:p>
          </table:table-cell>
        </table:table-row>
        <table:table-row>
          <table:table-cell office:value-type="string"/>
          <table:table-cell office:value-type="string">
            <text:p text:style-name="Table_20_Contents_Left">epilepsie</text:p>
          </table:table-cell>
          <table:table-cell office:value-type="string">
            <text:p text:style-name="Table_20_Contents_Left">sterk eiwitbeperkt en koolhydraatbeperkt in combinatie met vetverrijkt en MCT-vetverrijkt</text:p>
          </table:table-cell>
          <table:table-cell office:value-type="string">
            <text:p text:style-name="Table_20_Contents_Right">€ 550</text:p>
          </table:table-cell>
        </table:table-row>
      </table:table>
      <text:p/>
      <text:p text:style-name="wat-labeled">2. In het tweede lid, onderdeel d, wordt ‘mg’ vervangen door: milligram.
                     </text:p>
      <text:p text:style-name="wat-labeled">3. In het tweede lid, onderdelen g en j, wordt ‘MCT-vet verrijkt’ vervangen door: MCT-vetverrijkt.
                     </text:p>
      <text:p text:style-name="wat-labeled">4. Het tweede lid, onderdeel k, vervalt onder verlettering van de onderdelen l tot en met o tot onderdelen k tot en met n.
                     </text:p>
      <text:p text:style-name="wat-labeled">5. In het tweede lid, onderdeel l (nieuw), wordt ‘mg’ vervangen door: milligram.
                     </text:p>
      <text:p text:style-name="wat-labeled">6. In het tweede lid, onderdelen m (nieuw) en n (nieuw), wordt ‘MCT-vet verrijkt’ vervangen door: MCT-vetverrijkt.
                     </text:p>
      <text:p text:style-name="lid"><text:span text:style-name="lidnr">N<text:tab/></text:span></text:p>
      <text:p text:style-name="wat">In <text:span text:style-name="vet">artikel 40</text:span>, eerste lid, onderdeel a, wordt ‘€ 9’ vervangen door: € 10.
                  </text:p>
      <text:p text:style-name="lid"><text:span text:style-name="lidnr">O<text:tab/></text:span></text:p>
      <text:p text:style-name="wat">Het opschrift van <text:span text:style-name="vet">artikel 41d</text:span> komt te luiden: Aangewezen mogendheden buiten de EU, Aruba, Curaçao, Sint Maarten en de BES eilanden.
                  </text:p>
      <text:p text:style-name="lid"><text:span text:style-name="lidnr">P<text:tab/></text:span></text:p>
      <text:p text:style-name="wat"><text:span text:style-name="vet">Artikel 45aa </text:span>wordt als volgt gewijzigd:
                  </text:p>
      <text:p text:style-name="wat-labeled">1. De aanhef komt te luiden:
                     </text:p>
      <text:section text:name="artikeltekst.d3984e2808" text:style-name="wijziging.block">
        <text:p text:style-name="artikeltekst">De inspecteur vermindert ambtshalve een belastingaanslag die op een te hoog bedrag is vastgesteld zodra hem dat is gebleken,
                           tenzij:.
                        </text:p>
      </text:section>
      <text:p text:style-name="wat-labeled">2. In onderdeel a wordt ‘zeven jaren’ vervangen door: vijf jaren.
                     </text:p>
      <text:h text:outline-level="3" text:style-name="wijzig-artikel_kop">ARTIKEL II
               </text:h>
      <text:p text:style-name="wat">De Uitvoeringsregeling willekeurige afschrijving 2001 wordt als volgt gewijzigd:</text:p>
      <text:p text:style-name="lid"><text:span text:style-name="lidnr">A<text:tab/></text:span></text:p>
      <text:p text:style-name="wat"><text:span text:style-name="vet">Artikel 13</text:span> wordt als volgt gewijzigd:
                  </text:p>
      <text:p text:style-name="wat-labeled">1. In het eerste lid, eerste volzin wordt ‘in het kalenderjaar 2009 of 2010, en het bedrijfsmiddel vóór 1 januari 2012, onderscheidenlijk
                        vóór 1 januari 2013, door hem in gebruik wordt genomen’ vervangen door: in het kalenderjaar 2009, 2010 of 2011, en het bedrijfsmiddel
                        vóór 1 januari 2012, vóór 1 januari 2013 onderscheidenlijk vóór 1 januari 2014, door hem in gebruik wordt genomen.
                     </text:p>
      <text:p text:style-name="wat-labeled">2. In het eerste lid, tweede volzin wordt ‘in het kalenderjaar 2010, is de eerste volzin slechts van toepassing indien de winst
                        met betrekking tot dit schip ten minste tot 1 januari 2020 niet wordt bepaald’ vervangen door: in het kalenderjaar 2010 of
                        2011, is de eerste volzin slechts van toepassing indien de winst met betrekking tot dit schip ten minste tot 1 januari 2020,
                        onderscheidenlijk ten minste tot 1 januari 2021, niet wordt bepaald.
                     </text:p>
      <text:p text:style-name="wat-labeled">3. In het derde lid wordt ‘De in het eerste lid genoemde datum van 1 januari 2012, onderscheidenlijk 1 januari 2013’ vervangen
                        door: De in het eerste lid genoemde datum van 1 januari 2012, 1 januari 2013 onderscheidenlijk 1 januari 2014.
                     </text:p>
      <text:p text:style-name="lid"><text:span text:style-name="lidnr">B<text:tab/></text:span></text:p>
      <text:p text:style-name="wat"><text:span text:style-name="vet">Artikel 15</text:span> wordt als volgt gewijzigd:
                  </text:p>
      <text:p text:style-name="wat-labeled">1. In het eerste lid wordt ‘eindigt de periode waarbinnen het bedrijfsmiddel in gebruik genomen moet zijn op 31 december 2011,
                        onderscheidenlijk op 31 december 2012’ vervangen door: eindigt de periode waarbinnen het bedrijfsmiddel in gebruik genomen
                        moet zijn op 31 december 2011, op 31 december 2012 onderscheidenlijk op 31 december 2013.
                     </text:p>
      <text:p text:style-name="wat-labeled">2. In het tweede lid wordt ‘vanaf enig moment vóór 1 januari 2020 de winst wordt bepaald’ vervangen door: vanaf enig moment
                        vóór 1 januari 2020, onderscheidenlijk vóór 1 januari 2021, de winst wordt bepaald.
                     </text:p>
      <text:h text:outline-level="3" text:style-name="wijzig-artikel_kop">ARTIKEL III
               </text:h>
      <text:p text:style-name="wat">De Uitvoeringsregeling loonbelasting 2001 zoals deze per 31 december 2010 luidde, wordt als volgt gewijzigd:</text:p>
      <text:p text:style-name="lid"><text:span text:style-name="lidnr">A<text:tab/></text:span></text:p>
      <text:p text:style-name="wat"><text:span text:style-name="vet">Artikel 2a</text:span> wordt als volgt gewijzigd:
                  </text:p>
      <text:p text:style-name="wat-labeled">1. In het opschrift wordt ‘Nederlandse Antillen of Aruba’ vervangen door: Aruba, Curaçao, Sint Maarten of de BES eilanden.
                     </text:p>
      <text:p text:style-name="wat-labeled">2. In het eerste lid wordt ‘de Nederlandse Antillen of Aruba’ vervangen door: Aruba, Curaçao, Sint Maarten of de BES eilanden.
                     </text:p>
      <text:p text:style-name="wat-labeled">3. In het tweede lid, onderdeel b, wordt ‘de Nederlandse Antillen of Aruba’ vervangen door: Aruba, Curaçao, Sint Maarten of
                        de BES eilanden.
                     </text:p>
      <text:p text:style-name="wat-labeled">4. In het tweede lid, onderdeel c, wordt ‘de Nederlandse Antillen of Aruba’ vervangen door: Aruba, Curaçao, Sint Maarten of
                        de BES eilanden.
                     </text:p>
      <text:p text:style-name="lid"><text:span text:style-name="lidnr">B<text:tab/></text:span></text:p>
      <text:p text:style-name="wat">In <text:span text:style-name="vet">artikel 25,</text:span> eerste lid, wordt ‘verhuist naar een woning binnen een afstand van 10 kilometer van de nieuwe plaats van zijn dienstbetrekking
                     terwijl hij op een afstand groter dan 25 kilometer van deze plaats woonde’ vervangen door: door verhuizing de afstand tussen
                     zijn woning en de plaats van zijn dienstbetrekking met ten minste 60% verkleint terwijl tot die verhuizing de afstand tussen
                     zijn woning en de plaats van zijn dienstbetrekking ten minste 25 kilometer bedroeg.
                  </text:p>
      <text:p text:style-name="lid"><text:span text:style-name="lidnr">C<text:tab/></text:span></text:p>
      <text:p text:style-name="wat">In <text:span text:style-name="vet">artikel 27</text:span>, eerste lid, onderdeel c, wordt ‘(waaronder de Nederlandse Antillen en Aruba)’ vervangen door: (waaronder Aruba, Curaçao,
                     Sint Maarten en de BES eilanden).
                  </text:p>
      <text:p text:style-name="lid"><text:span text:style-name="lidnr">D<text:tab/></text:span></text:p>
      <text:p text:style-name="wat"><text:span text:style-name="vet">Artikel 34</text:span>, eerste lid, wordt als volgt gewijzigd:
                  </text:p>
      <text:p text:style-name="wat-labeled">1. In onderdeel b worden ‘€ 72,00’, ‘€ 16,50’ en ‘€ 3,30’ vervangen door respectievelijk € 53,75, € 12,50 en € 2,50.
                     </text:p>
      <text:p text:style-name="wat-labeled">2. In onderdeel c worden ‘€ 39,75’, ‘€ 9,25’ en ‘€ 1,85’ vervangen door respectievelijk € 29,75, € 6,75 en € 1,35.
                     </text:p>
      <text:p text:style-name="wat-labeled">3. In onderdeel d wordt ‘€ 14,00’ vervangen door: € 13,75.
                     </text:p>
      <text:p text:style-name="lid"><text:span text:style-name="lidnr">E<text:tab/></text:span></text:p>
      <text:p text:style-name="wat">In <text:span text:style-name="vet">artikel 35</text:span>, eerste lid, worden ‘€ 157,50’, ‘€ 36,25’ en ‘€ 7,25’ vervangen door respectievelijk € 162,00, € 37,50 en € 7,50.
                  </text:p>
      <text:p text:style-name="lid"><text:span text:style-name="lidnr">F<text:tab/></text:span></text:p>
      <text:p text:style-name="wat">In <text:span text:style-name="vet">artikel 51</text:span> wordt de tabel vervangen doo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uisvesting:</text:p>
            </table:table-cell>
            <table:table-cell office:value-type="string">
              <text:p text:style-name="Table_20_Heading_Right">per maand</text:p>
            </table:table-cell>
            <table:table-cell office:value-type="string">
              <text:p text:style-name="Table_20_Heading_Right">per week</text:p>
            </table:table-cell>
            <table:table-cell office:value-type="string">
              <text:p text:style-name="Table_20_Heading_Right">per dag</text:p>
            </table:table-cell>
          </table:table-row>
        </table:table-header-rows>
        <table:table-row>
          <table:table-cell office:value-type="string">
            <text:p text:style-name="Table_20_Contents_Left">a. aan boord van binnenschepen – andere dan vissersschepen – en baggermaterieel:</text:p>
          </table:table-cell>
          <table:table-cell office:value-type="string"/>
          <table:table-cell office:value-type="string"/>
          <table:table-cell office:value-type="string"/>
        </table:table-row>
        <table:table-row>
          <table:table-cell office:value-type="string">
            <text:p text:style-name="Table_20_Contents_Left"> 1. voor de werknemer die met zijn gezin aan boord woont</text:p>
          </table:table-cell>
          <table:table-cell office:value-type="string"/>
          <table:table-cell office:value-type="string"/>
          <table:table-cell office:value-type="string"/>
        </table:table-row>
        <table:table-row>
          <table:table-cell office:value-type="string">
            <text:p text:style-name="Table_20_Contents_Left"> – van een schip van meer dan 2000 ton:</text:p>
          </table:table-cell>
          <table:table-cell office:value-type="string">
            <text:p text:style-name="Table_20_Contents_Right">€ 148,00 </text:p>
          </table:table-cell>
          <table:table-cell office:value-type="string">
            <text:p text:style-name="Table_20_Contents_Right">€ 34,00 </text:p>
          </table:table-cell>
          <table:table-cell office:value-type="string">
            <text:p text:style-name="Table_20_Contents_Right">€ 6,80 </text:p>
          </table:table-cell>
        </table:table-row>
        <table:table-row>
          <table:table-cell office:value-type="string">
            <text:p text:style-name="Table_20_Contents_Left">– van een schip van meer dan 500, doch niet meer dan 2000 ton:</text:p>
          </table:table-cell>
          <table:table-cell office:value-type="string">
            <text:p text:style-name="Table_20_Contents_Right">€ 111,00 </text:p>
          </table:table-cell>
          <table:table-cell office:value-type="string">
            <text:p text:style-name="Table_20_Contents_Right">€ 25,50 </text:p>
          </table:table-cell>
          <table:table-cell office:value-type="string">
            <text:p text:style-name="Table_20_Contents_Right">€ 5,10 </text:p>
          </table:table-cell>
        </table:table-row>
        <table:table-row>
          <table:table-cell office:value-type="string">
            <text:p text:style-name="Table_20_Contents_Left"> – van een ander schip of van baggermaterieel:</text:p>
          </table:table-cell>
          <table:table-cell office:value-type="string">
            <text:p text:style-name="Table_20_Contents_Right">€ 74,00 </text:p>
          </table:table-cell>
          <table:table-cell office:value-type="string">
            <text:p text:style-name="Table_20_Contents_Right">€ 17,00 </text:p>
          </table:table-cell>
          <table:table-cell office:value-type="string">
            <text:p text:style-name="Table_20_Contents_Right">€ 3,40 </text:p>
          </table:table-cell>
        </table:table-row>
        <table:table-row>
          <table:table-cell office:value-type="string">
            <text:p text:style-name="Table_20_Contents_Left">2. voor de werknemer die aan boord woont en geen gezin heeft:</text:p>
          </table:table-cell>
          <table:table-cell office:value-type="string">
            <text:p text:style-name="Table_20_Contents_Right">€ 60,00 </text:p>
          </table:table-cell>
          <table:table-cell office:value-type="string">
            <text:p text:style-name="Table_20_Contents_Right">€ 13,75 </text:p>
          </table:table-cell>
          <table:table-cell office:value-type="string">
            <text:p text:style-name="Table_20_Contents_Right">€ 2,7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 aan boord van zeeschepen – andere dan vissersschepen – en op boorplatforms:</text:p>
          </table:table-cell>
          <table:table-cell office:value-type="string"/>
          <table:table-cell office:value-type="string"/>
          <table:table-cell office:value-type="string"/>
        </table:table-row>
        <table:table-row>
          <table:table-cell office:value-type="string">
            <text:p text:style-name="Table_20_Contents_Left">1. voor de werknemer die met zijn gezin aan boord woont:</text:p>
          </table:table-cell>
          <table:table-cell office:value-type="string"/>
          <table:table-cell office:value-type="string"/>
          <table:table-cell office:value-type="string">
            <text:p text:style-name="Table_20_Contents_Right">€ 10,35 </text:p>
          </table:table-cell>
        </table:table-row>
        <table:table-row>
          <table:table-cell office:value-type="string">
            <text:p text:style-name="Table_20_Contents_Left"> 2. voor de werknemer die aan boord woont en geen gezin heeft  – voor een kapitein en voor een officier:</text:p>
          </table:table-cell>
          <table:table-cell office:value-type="string"/>
          <table:table-cell office:value-type="string"/>
          <table:table-cell office:value-type="string">
            <text:p text:style-name="Table_20_Contents_Right">€ 4,80 </text:p>
          </table:table-cell>
        </table:table-row>
        <table:table-row>
          <table:table-cell office:value-type="string">
            <text:p text:style-name="Table_20_Contents_Left"> – voor een andere werknemer:</text:p>
          </table:table-cell>
          <table:table-cell office:value-type="string"/>
          <table:table-cell office:value-type="string"/>
          <table:table-cell office:value-type="string">
            <text:p text:style-name="Table_20_Contents_Right">€ 2,40 </text:p>
          </table:table-cell>
        </table:table-row>
        <table:table-row>
          <table:table-cell office:value-type="string">
            <text:p text:style-name="Table_20_Contents_Left">c. aan boord van vissersschepen: voor de werknemer die aan boord woont en geen gezin heeft:</text:p>
          </table:table-cell>
          <table:table-cell office:value-type="string"/>
          <table:table-cell office:value-type="string"/>
          <table:table-cell office:value-type="string">
            <text:p text:style-name="Table_20_Contents_Right">€ 3,30 </text:p>
          </table:table-cell>
        </table:table-row>
        <table:table-row>
          <table:table-cell office:value-type="string">
            <text:p text:style-name="Table_20_Contents_Left">d. in pakwagens van kermisexploitanten: voor de werknemer die in een pakwagen woont en geen gezin heeft:</text:p>
          </table:table-cell>
          <table:table-cell office:value-type="string">
            <text:p text:style-name="Table_20_Contents_Right">€ 60,00 </text:p>
          </table:table-cell>
          <table:table-cell office:value-type="string">
            <text:p text:style-name="Table_20_Contents_Right">€ 13,75 </text:p>
          </table:table-cell>
          <table:table-cell office:value-type="string">
            <text:p text:style-name="Table_20_Contents_Right">€ 2,75 </text:p>
          </table:table-cell>
        </table:table-row>
        <table:table-row>
          <table:table-cell office:value-type="string">
            <text:p text:style-name="Table_20_Contents_Left">e. voor de werknemer die niet is aangeduid in de onderdelen a, b, c en d:</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lid"><text:span text:style-name="lidnr">G<text:tab/></text:span></text:p>
      <text:p text:style-name="wat">In <text:span text:style-name="vet">artikel 55</text:span> wordt ‘€ 4,20’ vervangen door: € 4,25.
                  </text:p>
      <text:h text:outline-level="3" text:style-name="wijzig-artikel_kop">ARTIKEL IV
               </text:h>
      <text:p text:style-name="wat">De Uitvoeringsregeling loonbelasting 2011 wordt als volgt gewijzigd:</text:p>
      <text:p text:style-name="lid"><text:span text:style-name="lidnr">A<text:tab/></text:span></text:p>
      <text:p text:style-name="wat">In<text:span text:style-name="vet"> artikel 1.1 </text:span>wordt ‘artikel 26, zesde lid, 28’ vervangen door ‘artikel 26, zesde lid, 27, 28’. Voorts wordt ‘33, 35d, 35e, 35k, 35l en
                     35m ‘ vervangen door ‘33, 35, 35d, 35e, 35g, 35k, 35l, 35m en 39c, eerste lid,’ en wordt ‘de artikelen 2e en 8’ vervangen
                     door: de artikelen 2e en 10e.
                  </text:p>
      <text:p text:style-name="lid"><text:span text:style-name="lidnr">B<text:tab/></text:span></text:p>
      <text:p text:style-name="wat"><text:span text:style-name="vet">Artikel 2.3</text:span> komt te luiden:
                  </text:p>
      <text:section text:name="artikel.d3984e3448" text:style-name="wijziging.block">
        <text:h text:outline-level="4" text:style-name="artikel_kop">Artikel 2.3 Niet-inhoudingsplichtigen
                        </text:h>
        <text:list text:style-name="list-style-2">
          <text:list-item text:start-value="1">
            <text:p text:style-name="list.start"> Niet als inhoudingsplichtige worden beschouwd:
                              </text:p>
            <text:list>
              <text:list-item text:start-value="1">
                <text:p text:style-name="list.start">United Nations:
                                    </text:p>
                <text:list>
                  <text:list-item text:start-value="1">
                    <text:p text:style-name="list.start">International Criminal Tribunal for the former Yugoslavia (ICTY);
                                          </text:p>
                  </text:list-item>
                  <text:list-item text:start-value="2">
                    <text:p text:style-name="list.cont"> International Criminal Tribunal for Rwanda (ICTR);
                                          </text:p>
                  </text:list-item>
                  <text:list-item text:start-value="3">
                    <text:p text:style-name="list.cont"> International Court of Justice (ICJ);
                                          </text:p>
                  </text:list-item>
                  <text:list-item text:start-value="4">
                    <text:p text:style-name="list.cont"> United Nations High Commissioner for Refugees (UNHCR);
                                          </text:p>
                  </text:list-item>
                  <text:list-item text:start-value="5">
                    <text:p text:style-name="list.cont"> Maastricht Economic and social Research and training centre on Innovation and Technology (UNU-MERIT);
                                          </text:p>
                  </text:list-item>
                  <text:list-item text:start-value="6">
                    <text:p text:style-name="list.cont"> International institute for Infrastructural, Hydraulic and Environmental Engineering, Institute for Water Education (UNESCO-IHE);
                                          </text:p>
                  </text:list-item>
                  <text:list-item text:start-value="7">
                    <text:p text:style-name="list.cont"> Special Tribunal for Lebanon;
                                          </text:p>
                  </text:list-item>
                  <text:list-item text:start-value="8">
                    <text:p text:style-name="list.cont"> Special Court for Sierra Leone;
                                          </text:p>
                  </text:list-item>
                </text:list>
              </text:list-item>
              <text:list-item text:start-value="2">
                <text:p text:style-name="list.cont">International Criminal Court (ICC);
                                    </text:p>
              </text:list-item>
              <text:list-item text:start-value="3">
                <text:p text:style-name="list.cont">Permanent Court of Arbitration;
                                    </text:p>
              </text:list-item>
              <text:list-item text:start-value="4">
                <text:p text:style-name="list.cont">Hague Conference on Private International Law;
                                    </text:p>
              </text:list-item>
              <text:list-item text:start-value="5">
                <text:p text:style-name="list.cont">North Atlantic Treaty Organization (NATO):
                                    </text:p>
                <text:list>
                  <text:list-item text:start-value="1">
                    <text:p text:style-name="list.cont">NATO C3 Agency;
                                          </text:p>
                  </text:list-item>
                  <text:list-item text:start-value="2">
                    <text:p text:style-name="list.cont"> Joint Force Command Headquarters Brunssum (JFC HQ Brunssum);
                                          </text:p>
                  </text:list-item>
                  <text:list-item text:start-value="3">
                    <text:p text:style-name="list.cont"> NATO AEW&amp;C Programme Management Agency (NAPMA);
                                          </text:p>
                  </text:list-item>
                </text:list>
              </text:list-item>
            </text:list>
            <text:list>
              <text:list-item text:start-value="6">
                <text:p text:style-name="list.cont">European Union:
                                    </text:p>
                <text:list>
                  <text:list-item text:start-value="1">
                    <text:p text:style-name="list.cont"> Vertegenwoordiging van de Europese Commissie;
                                          </text:p>
                  </text:list-item>
                  <text:list-item text:start-value="2">
                    <text:p text:style-name="list.cont"> Voorlichtingsbureau van het Europese Parlement;
                                          </text:p>
                  </text:list-item>
                  <text:list-item text:start-value="3">
                    <text:p text:style-name="list.cont"> European Police Office (Europol);
                                          </text:p>
                  </text:list-item>
                  <text:list-item text:start-value="4">
                    <text:p text:style-name="list.cont"> European Union’s Judicial Cooperation Unit (Eurojust);
                                          </text:p>
                  </text:list-item>
                </text:list>
              </text:list-item>
              <text:list-item text:start-value="7">
                <text:p text:style-name="list.cont">Office of the High Commissioner on National Minorities of the Organisation for Security and Cooperation in Europe (HCNM/OSCE);
                                    </text:p>
              </text:list-item>
              <text:list-item text:start-value="8">
                <text:p text:style-name="list.cont">Eurocontrol;
                                    </text:p>
              </text:list-item>
              <text:list-item text:start-value="9">
                <text:p text:style-name="list.cont">European Space Agency / European Space Research and Technology Center (ESA/ESTEC);
                                    </text:p>
              </text:list-item>
              <text:list-item text:start-value="10">
                <text:p text:style-name="list.cont">European Patent Organisation;
                                    </text:p>
              </text:list-item>
              <text:list-item text:start-value="11">
                <text:p text:style-name="list.cont">Technical Centre for Agriculture and Rural Cooperation (CTA);
                                    </text:p>
              </text:list-item>
              <text:list-item text:start-value="12">
                <text:p text:style-name="list.cont">Iran-United States Claims Tribunal;
                                    </text:p>
              </text:list-item>
              <text:list-item text:start-value="13">
                <text:p text:style-name="list.cont">African Management Services Company BV (AMSCO);
                                    </text:p>
              </text:list-item>
              <text:list-item text:start-value="14">
                <text:p text:style-name="list.cont">International Organisation for Migration (IOM);
                                    </text:p>
              </text:list-item>
              <text:list-item text:start-value="15">
                <text:p text:style-name="list.cont">Common Fund for Commodities (CFC);
                                    </text:p>
              </text:list-item>
              <text:list-item text:start-value="16">
                <text:p text:style-name="list.cont">Organisation for the Prohibition of Chemical Weapons (OPCW);
                                    </text:p>
              </text:list-item>
              <text:list-item text:start-value="17">
                <text:p text:style-name="list.cont">Benelux Office for Intellectual Property;
                                    </text:p>
              </text:list-item>
              <text:list-item text:start-value="18">
                <text:p text:style-name="list.cont">Institute for Energy;
                                    </text:p>
              </text:list-item>
              <text:list-item text:start-value="19">
                <text:p text:style-name="list.cont">Centre for Integrated Surveys: International Institute for Aerial Survey and Earth Sciences (ITC-UNESCO);
                                    </text:p>
              </text:list-item>
              <text:list-item text:start-value="20">
                <text:p text:style-name="list.cont">Nederlandse Taalunie.
                                    </text:p>
              </text:list-item>
            </text:list>
          </text:list-item>
          <text:list-item text:start-value="2">
            <text:p text:style-name="list.end"> De leden en functionarissen van de in het eerste lid genoemde volkenrechtelijke organisaties die diplomatieke voorrechten
                                 genieten en geen Nederlander zijn, worden niet als inhoudingsplichtige beschouwd ten aanzien van degenen die in hun persoonlijke
                                 dienst werkzaam zijn.
                              </text:p>
          </text:list-item>
        </text:list>
      </text:section>
      <text:p text:style-name="lid"><text:span text:style-name="lidnr">C<text:tab/></text:span></text:p>
      <text:p text:style-name="wat">In <text:span text:style-name="vet">artikel 3.4</text:span> wordt de in het eerste lid opgenomen tabel vervangen doo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Ingeval de gerechtigde tot de uitkeringen, bedoeld in artikel 11a, derde lid, van de wet bij ingang van de uitkeringen, een
                                    leeftijd heeft bereikt van
                                 </text:p>
            </table:table-cell>
            <table:table-cell office:value-type="string"/>
            <table:table-cell office:value-type="string">
              <text:p text:style-name="Table_20_Heading_Left">maar nog niet de leeftijd heeft bereikt van</text:p>
            </table:table-cell>
            <table:table-cell office:value-type="string"/>
            <table:table-cell office:value-type="string">
              <text:p text:style-name="Table_20_Heading_Left">bedraagt de minimale periode tussen de eerste en de laatste uitkering het in deze kolom vermelde aantal jaren</text:p>
            </table:table-cell>
            <table:table-cell office:value-type="string"/>
          </table:table-row>
        </table:table-header-rows>
        <table:table-row>
          <table:table-cell office:value-type="string"/>
          <table:table-cell office:value-type="string">
            <text:p text:style-name="Table_20_Contents_Left">I</text:p>
          </table:table-cell>
          <table:table-cell office:value-type="string"/>
          <table:table-cell office:value-type="string">
            <text:p text:style-name="Table_20_Contents_Left">II</text:p>
          </table:table-cell>
          <table:table-cell office:value-type="string"/>
          <table:table-cell office:value-type="string">
            <text:p text:style-name="Table_20_Contents_Left">III</text:p>
          </table:table-cell>
        </table:table-row>
        <table:table-row>
          <table:table-cell office:value-type="string"/>
          <table:table-cell office:value-type="string">
            <text:p text:style-name="Table_20_Contents_Left">–</text:p>
          </table:table-cell>
          <table:table-cell office:value-type="string"/>
          <table:table-cell office:value-type="string">
            <text:p text:style-name="Table_20_Contents_Left">25</text:p>
          </table:table-cell>
          <table:table-cell office:value-type="string"/>
          <table:table-cell office:value-type="string">
            <text:p text:style-name="Table_20_Contents_Left">18</text:p>
          </table:table-cell>
        </table:table-row>
        <table:table-row>
          <table:table-cell office:value-type="string"/>
          <table:table-cell office:value-type="string">
            <text:p text:style-name="Table_20_Contents_Left">25</text:p>
          </table:table-cell>
          <table:table-cell office:value-type="string"/>
          <table:table-cell office:value-type="string">
            <text:p text:style-name="Table_20_Contents_Left">30</text:p>
          </table:table-cell>
          <table:table-cell office:value-type="string"/>
          <table:table-cell office:value-type="string">
            <text:p text:style-name="Table_20_Contents_Left">15</text:p>
          </table:table-cell>
        </table:table-row>
        <table:table-row>
          <table:table-cell office:value-type="string"/>
          <table:table-cell office:value-type="string">
            <text:p text:style-name="Table_20_Contents_Left">30</text:p>
          </table:table-cell>
          <table:table-cell office:value-type="string"/>
          <table:table-cell office:value-type="string">
            <text:p text:style-name="Table_20_Contents_Left">35</text:p>
          </table:table-cell>
          <table:table-cell office:value-type="string"/>
          <table:table-cell office:value-type="string">
            <text:p text:style-name="Table_20_Contents_Left">12</text:p>
          </table:table-cell>
        </table:table-row>
        <table:table-row>
          <table:table-cell office:value-type="string"/>
          <table:table-cell office:value-type="string">
            <text:p text:style-name="Table_20_Contents_Left">35</text:p>
          </table:table-cell>
          <table:table-cell office:value-type="string"/>
          <table:table-cell office:value-type="string">
            <text:p text:style-name="Table_20_Contents_Left">40</text:p>
          </table:table-cell>
          <table:table-cell office:value-type="string"/>
          <table:table-cell office:value-type="string">
            <text:p text:style-name="Table_20_Contents_Left">9</text:p>
          </table:table-cell>
        </table:table-row>
        <table:table-row>
          <table:table-cell office:value-type="string"/>
          <table:table-cell office:value-type="string">
            <text:p text:style-name="Table_20_Contents_Left">40</text:p>
          </table:table-cell>
          <table:table-cell office:value-type="string"/>
          <table:table-cell office:value-type="string">
            <text:p text:style-name="Table_20_Contents_Left">45</text:p>
          </table:table-cell>
          <table:table-cell office:value-type="string"/>
          <table:table-cell office:value-type="string">
            <text:p text:style-name="Table_20_Contents_Left">6</text:p>
          </table:table-cell>
        </table:table-row>
        <table:table-row>
          <table:table-cell office:value-type="string"/>
          <table:table-cell office:value-type="string">
            <text:p text:style-name="Table_20_Contents_Left">45</text:p>
          </table:table-cell>
          <table:table-cell office:value-type="string"/>
          <table:table-cell office:value-type="string">
            <text:p text:style-name="Table_20_Contents_Left">50</text:p>
          </table:table-cell>
          <table:table-cell office:value-type="string"/>
          <table:table-cell office:value-type="string">
            <text:p text:style-name="Table_20_Contents_Left">4</text:p>
          </table:table-cell>
        </table:table-row>
        <table:table-row>
          <table:table-cell office:value-type="string"/>
          <table:table-cell office:value-type="string">
            <text:p text:style-name="Table_20_Contents_Left">50</text:p>
          </table:table-cell>
          <table:table-cell office:value-type="string"/>
          <table:table-cell office:value-type="string">
            <text:p text:style-name="Table_20_Contents_Left">55</text:p>
          </table:table-cell>
          <table:table-cell office:value-type="string"/>
          <table:table-cell office:value-type="string">
            <text:p text:style-name="Table_20_Contents_Left">3</text:p>
          </table:table-cell>
        </table:table-row>
        <table:table-row>
          <table:table-cell office:value-type="string"/>
          <table:table-cell office:value-type="string">
            <text:p text:style-name="Table_20_Contents_Left">55</text:p>
          </table:table-cell>
          <table:table-cell office:value-type="string"/>
          <table:table-cell office:value-type="string">
            <text:p text:style-name="Table_20_Contents_Left">60</text:p>
          </table:table-cell>
          <table:table-cell office:value-type="string"/>
          <table:table-cell office:value-type="string">
            <text:p text:style-name="Table_20_Contents_Left">2</text:p>
          </table:table-cell>
        </table:table-row>
        <table:table-row>
          <table:table-cell office:value-type="string"/>
          <table:table-cell office:value-type="string">
            <text:p text:style-name="Table_20_Contents_Left">60</text:p>
          </table:table-cell>
          <table:table-cell office:value-type="string"/>
          <table:table-cell office:value-type="string">
            <text:p text:style-name="Table_20_Contents_Left">–</text:p>
          </table:table-cell>
          <table:table-cell office:value-type="string"/>
          <table:table-cell office:value-type="string">
            <text:p text:style-name="Table_20_Contents_Left">1</text:p>
          </table:table-cell>
        </table:table-row>
      </table:table>
      <text:p/>
      <text:p text:style-name="lid"><text:span text:style-name="lidnr">D<text:tab/></text:span></text:p>
      <text:p text:style-name="wat">Het gereserveerde <text:span text:style-name="vet">artikel 3.5</text:span> komt te luiden:
                  </text:p>
      <text:section text:name="artikel.d3984e4169" text:style-name="wijziging.block">
        <text:h text:outline-level="4" text:style-name="artikel_kop">Artikel 3.5 Niet tot het loon gerekende premie
                        </text:h>
        <text:p text:style-name="artikel">Tot het loon behoort niet de krachtens de Wet inkomensvoorziening oudere en gedeeltelijk arbeidsongeschikte werkloze werknemers
                           of de Wet inkomensvoorziening oudere en gedeeltelijk arbeidsongeschikte gewezen zelfstandigen verstrekte premie, bedoeld in
                           artikel 2.8, eerste lid, onderdeel b, van het Inkomensbesluit volksverzekeringen en sociale voorzieningen, mits in het jaar
                           waarin de premie is verstrekt geen vergoeding is genoten als bedoeld in artikel 2.8, eerste lid, onderdeel c, van dat besluit.
                        </text:p>
      </text:section>
      <text:p text:style-name="lid"><text:span text:style-name="lidnr">E<text:tab/></text:span></text:p>
      <text:p text:style-name="wat"><text:span text:style-name="vet">Artikel 3.7</text:span>, eerste lid, wordt als volgt gewijzigd:
                  </text:p>
      <text:p text:style-name="wat-labeled">1. Onderdeel c komt te luiden:
                     </text:p>
      <text:section text:name="artikeltekst.d3984e4199" text:style-name="wijziging.block">
        <text:list text:style-name="list-style-3">
          <text:list-item text:start-value="3">
            <text:p text:style-name="list.start">ter beschikking gestelde kleding die:
                              </text:p>
            <text:list>
              <text:list-item text:start-value="1">
                <text:p text:style-name="list.start">uitsluitend of nagenoeg uitsluitend geschikt is om tijdens de vervulling van de dienstbetrekking te worden gedragen;
                                    </text:p>
              </text:list-item>
              <text:list-item text:start-value="2">
                <text:p text:style-name="list.cont">per kledingstuk is voorzien van een of meer duidelijk zichtbare, aan de inhoudingsplichtige gebonden beeldmerken met een oppervlakte
                                       van tezamen ten minste 70cm², of
                                    </text:p>
              </text:list-item>
              <text:list-item text:start-value="3">
                <text:p text:style-name="list.end">achterblijft op de werkplek;.
                                    </text:p>
              </text:list-item>
            </text:list>
          </text:list-item>
        </text:list>
      </text:section>
      <text:p text:style-name="wat-labeled">2. Onder vervanging van de punt aan het slot van onderdeel f door een puntkomma, wordt een onderdeel toegevoegd, luidende:
                     </text:p>
      <text:section text:name="artikeltekst.d3984e4248" text:style-name="wijziging.block">
        <text:list text:style-name="list-style-4">
          <text:list-item text:start-value="7">
            <text:p text:style-name="list.single">huisvesting en inwoning, met inbegrip van – indien mede verstrekt – het genot van energie, water en bewassing, ter vervulling
                                 van de dienstbetrekking, indien de werknemer niet op de werkplek woont en zich redelijkerwijs niet aan deze voorziening kan
                                 onttrekken.
                              </text:p>
          </text:list-item>
        </text:list>
      </text:section>
      <text:p text:style-name="lid"><text:span text:style-name="lidnr">F<text:tab/></text:span></text:p>
      <text:p text:style-name="wat">In <text:span text:style-name="vet">artikel 3.10</text:span>, derde lid, vervalt ‘, indien de werknemer deze fiets, elektrische fiets of elektrische scooter in overwegende mate gebruikt
                     in het kader van woon-werkverkeer’.
                  </text:p>
      <text:p text:style-name="lid"><text:span text:style-name="lidnr">G<text:tab/></text:span></text:p>
      <text:p text:style-name="wat">In <text:span text:style-name="vet">artikel 4.2</text:span> wordt ‘IJsland en Noorwegen’ vervangen door: IJsland, Noorwegen en Liechtenstein.
                  </text:p>
      <text:p text:style-name="lid"><text:span text:style-name="lidnr">H<text:tab/></text:span></text:p>
      <text:p text:style-name="wat">In <text:span text:style-name="vet">artikel 5.11</text:span>, tweede lid, tweede volzin, wordt ‘IJsland of Noorwegen’ vervangen door: IJsland, Noorwegen of Liechtenstein.
                  </text:p>
      <text:p text:style-name="lid"><text:span text:style-name="lidnr">I<text:tab/></text:span></text:p>
      <text:p text:style-name="wat">In <text:span text:style-name="vet">artikel 6.2</text:span>, eerste lid, onderdeel a, wordt ‘260/230’ vervangen door: 260/231.
                  </text:p>
      <text:p text:style-name="lid"><text:span text:style-name="lidnr">J<text:tab/></text:span></text:p>
      <text:p text:style-name="wat">Het gereserveerde <text:span text:style-name="vet">artikel 7.1</text:span> komt te luiden:
                  </text:p>
      <text:section text:name="artikel.d3984e4331" text:style-name="wijziging.block">
        <text:h text:outline-level="4" text:style-name="artikel_kop">Artikel 7.1 In de onderneming van de ouder werkzame kinderen
                        </text:h>
        <text:list text:style-name="list-style-5">
          <text:list-item text:start-value="1">
            <text:p text:style-name="list.start"> Ten aanzien van een in artikel 27, zesde lid, van de wet bedoeld kind, kan de inspecteur onder door hem te stellen voorwaarden
                                 toestaan dat de belasting wordt ingehouden op de eerste werkdag van het volgende kalenderjaar, met toepassing van de loonbelastingtabellen
                                 voor het kalenderjaar waarin het loon is verstrekt. Alsdan wordt het in dat kalenderjaar verstrekte loon geacht in gelijke
                                 delen te zijn verstrekt over de kalenderkwartalen waarin het kind werkzaam is geweest, en vinden artikel 26 van de wet en
                                 de krachtens dat artikel vastgestelde loonbelastingtabellen voor bijzondere beloningen geen toepassing.
                              </text:p>
          </text:list-item>
          <text:list-item text:start-value="2">
            <text:p text:style-name="list.cont"> Voor de toepassing van artikel 19, eerste lid, van de Algemene wet inzake rijksbelastingen wordt de belasting, bedoeld in
                                 het eerste lid, geacht te zijn ingehouden in het kalenderjaar waarin het loon is verstrekt.
                              </text:p>
          </text:list-item>
          <text:list-item text:start-value="3">
            <text:p text:style-name="list.end"> Indien de belasting wordt ingehouden op de voet van het eerste lid, zijn ten aanzien van het in dat lid bedoelde kind de
                                 artikelen 7.2 en 7.9 niet van toepassing.
                              </text:p>
          </text:list-item>
        </text:list>
      </text:section>
      <text:p text:style-name="lid"><text:span text:style-name="lidnr">K<text:tab/></text:span></text:p>
      <text:p text:style-name="wat">Het gereserveerde <text:span text:style-name="vet">artikel 7.7</text:span> komt te luiden:
                  </text:p>
      <text:section text:name="artikel.d3984e4381" text:style-name="wijziging.block">
        <text:h text:outline-level="4" text:style-name="artikel_kop">Artikel 7.7 Einde inhoudingsplicht
                        </text:h>
        <text:p text:style-name="artikel">Indien een inhoudingsplichtige in enig tijdvak voorziet dat hij gerekend vanaf het einde van dat tijdvak ten minste 12 maanden
                           geen inhoudingsplichtige zal zijn, doet hij daarvan binnen een maand na afloop van dat tijdvak mededeling aan de inspecteur.
                        </text:p>
      </text:section>
      <text:p text:style-name="lid"><text:span text:style-name="lidnr">L<text:tab/></text:span></text:p>
      <text:p text:style-name="wat"><text:span text:style-name="vet">Artikel 7.9</text:span> wordt als volgt gewijzigd:
                  </text:p>
      <text:p text:style-name="wat-labeled">1. Onder vernummering van het derde tot en met vijfde lid tot tweede tot en met vierde lid, vervalt het tweede lid.
                     </text:p>
      <text:p text:style-name="wat-labeled">2. In het tweede lid (nieuw) wordt ‘de in de vorige leden bedoelde gegevens’ vervangen door: de in het eerste lid bedoelde gegevens.
                     </text:p>
      <text:p text:style-name="lid"><text:span text:style-name="lidnr">M<text:tab/></text:span></text:p>
      <text:p text:style-name="wat">In <text:span text:style-name="vet">artikel 8.3</text:span>, eerste lid, wordt ‘artikel 8, tweede lid, onderdeel c, onder 4°, van het besluit’ vervangen door: artikel 10e, tweede lid,
                     onderdeel c, onder 4°, van het besluit.
                  </text:p>
      <text:p text:style-name="lid"><text:span text:style-name="lidnr">N<text:tab/></text:span></text:p>
      <text:p text:style-name="wat">Het gereserveerde <text:span text:style-name="vet">artikel 10.1</text:span> komt te luiden:
                  </text:p>
      <text:section text:name="artikel.d3984e4448" text:style-name="wijziging.block">
        <text:h text:outline-level="4" text:style-name="artikel_kop">Artikel 10.1 Consumpties tijdens werktijd
                        </text:h>
        <text:list text:style-name="list-style-6">
          <text:list-item text:start-value="1">
            <text:p text:style-name="list.start"> Vergoedingen ter zake van consumpties tijdens de werktijd die geen deel uitmaken van een maaltijd, behoren in ieder geval
                                 niet tot de gage, bedoeld in artikel 35 van de wet, indien deze vergoedingen € 0,55 per gewerkte dag niet te boven gaan.
                              </text:p>
          </text:list-item>
          <text:list-item text:start-value="2">
            <text:p text:style-name="list.end"> Het eerste lid is niet van toepassing indien tijdens de werktijd consumpties die geen deel uitmaken van een maaltijd, worden
                                 verstrekt.
                              </text:p>
          </text:list-item>
        </text:list>
      </text:section>
      <text:p text:style-name="lid"><text:span text:style-name="lidnr">O<text:tab/></text:span></text:p>
      <text:p text:style-name="wat">Het gereserveerde <text:span text:style-name="vet">artikel 11.2</text:span> komt te luiden:
                  </text:p>
      <text:section text:name="artikel.d3984e4491" text:style-name="wijziging.block">
        <text:h text:outline-level="4" text:style-name="artikel_kop">Artikel 11.2 Consumpties tijdens werktijd
                        </text:h>
        <text:list text:style-name="list-style-7">
          <text:list-item text:start-value="1">
            <text:p text:style-name="list.start"> Vergoedingen ter zake van consumpties tijdens de werktijd die geen deel uitmaken van een maaltijd, behoren in ieder geval
                                 niet tot de gage, bedoeld in artikel 35g van de wet, indien deze vergoedingen € 0,55 per gewerkte dag niet te boven gaan.
                              </text:p>
          </text:list-item>
          <text:list-item text:start-value="2">
            <text:p text:style-name="list.end"> Het eerste lid is niet van toepassing indien tijdens de werktijd consumpties die geen deel uitmaken van een maaltijd, worden
                                 verstrekt.
                              </text:p>
          </text:list-item>
        </text:list>
      </text:section>
      <text:p text:style-name="lid"><text:span text:style-name="lidnr">P<text:tab/></text:span></text:p>
      <text:p text:style-name="wat">In <text:span text:style-name="vet">artikel 12.1</text:span>, derde en vierde lid, wordt ‘artikel 7.9, tweede lid,’ vervangen door: artikel 23, eerste lid, van de wet.
                  </text:p>
      <text:p text:style-name="lid"><text:span text:style-name="lidnr">Q<text:tab/></text:span></text:p>
      <text:p text:style-name="wat">Na <text:span text:style-name="vet">artikel 12.2</text:span> wordt een artikel ingevoegd, luidende:
                  </text:p>
      <text:section text:name="artikel.d3984e4546" text:style-name="wijziging.block">
        <text:h text:outline-level="4" text:style-name="artikel_kop">Artikel 12.2a Overgangsregeling gedeeltelijk drukkende uitkering, bijdrage of premie ingevolge een regeling voor vervroegde
                           uittreding
                        </text:h>
        <text:list text:style-name="list-style-8">
          <text:list-item text:start-value="1">
            <text:p text:style-name="list.start"> Voor de toepassing van artikel 32ba, derde lid, van de wet, blijven bedragen die de inhoudingsplichtige van werknemers heeft
                                 ingehouden voor de helft buiten aanmerking, voor zover deze bedragen ingevolge de op het moment van inhouding ter zake van
                                 deze inhouding geldende tekst van artikel 11 van de wet voor de helft niet tot het loon behoren.
                              </text:p>
          </text:list-item>
          <text:list-item text:start-value="2">
            <text:p text:style-name="list.end"> Voor de toepassing van artikel 32ba, derde lid, van de wet, blijven bijdragen en premies die de inhoudingsplichtige van andere
                                 inhoudingsplichtigen voldaan heeft gekregen voor de helft buiten aanmerking, voor zover artikel 32ba, eerste lid, van de wet
                                 bij die andere inhoudingsplichtigen naar een tarief van 26% van toepassing is op deze bijdragen en premies.
                              </text:p>
          </text:list-item>
        </text:list>
      </text:section>
      <text:p text:style-name="lid"><text:span text:style-name="lidnr">R<text:tab/></text:span></text:p>
      <text:p text:style-name="wat">Het gereserveerde <text:span text:style-name="vet">artikel 12.7</text:span> komt te luiden:
                  </text:p>
      <text:section text:name="artikel.d3984e4588" text:style-name="wijziging.block">
        <text:h text:outline-level="4" text:style-name="artikel_kop">Artikel 12.7 Toepassing keuzeregime
                        </text:h>
        <text:p text:style-name="artikel">Ingeval de inhoudingsplichtige artikel 39c, eerste lid, van de wet toepast:</text:p>
        <text:list text:style-name="list-style-9">
          <text:list-item text:start-value="1">
            <text:p text:style-name="list.start">zijn niet van toepassing:
                              </text:p>
            <text:list>
              <text:list-item text:start-value="1">
                <text:p text:style-name="list.start">hoofdstuk 4a van het besluit;
                                    </text:p>
              </text:list-item>
              <text:list-item text:start-value="2">
                <text:p text:style-name="list.cont">de artikelen 3.7, 3.8, 3.9, 3.10, 3.11, 7.3, 8.2, 8.3, 8.4, 8.5, 10.1, 11.2 en 12.7a;
                                    </text:p>
              </text:list-item>
            </text:list>
          </text:list-item>
          <text:list-item text:start-value="2">
            <text:p text:style-name="list.cont">blijven van toepassing:
                              </text:p>
            <text:list>
              <text:list-item text:start-value="1">
                <text:p text:style-name="list.cont">de artikelen 8 tot en met 10 en 10f van het besluit, zoals deze op 31 december 2010 luidden;
                                    </text:p>
              </text:list-item>
              <text:list-item text:start-value="2">
                <text:p text:style-name="list.end">de artikelen 2, 8, 9, 20, 21, 21a, 21b, 22, 23, 24, 25, 26, 27, 28, 29, 30, 31, 32, 32a, 33, 34, 35, 36, 37, 41, 43, 44, 45,
                                       46, 47, 51, 52, 55, 56, 59, 68, 82, 82a, 84 en 84a van de Uitvoeringsregeling loonbelasting 2001, zoals deze op 31 december
                                       2010 luidden, met inachtneming van de krachtens artikel 39c, derde lid, van de wet aangebrachte wijzigingen.
                                    </text:p>
              </text:list-item>
            </text:list>
          </text:list-item>
        </text:list>
      </text:section>
      <text:p text:style-name="lid"><text:span text:style-name="lidnr">S<text:tab/></text:span></text:p>
      <text:p text:style-name="wat">Na <text:span text:style-name="vet">artikel 12.7</text:span> wordt een artikel ingevoegd, luidende:
                  </text:p>
      <text:section text:name="artikel.d3984e4671" text:style-name="wijziging.block">
        <text:h text:outline-level="4" text:style-name="artikel_kop">Artikel 12.7a Overgangsregeling saldering reiskosten
                        </text:h>
        <text:p text:style-name="artikel">Ingeval de inhoudingsplichtige in het aan het kalenderjaar voorafgaande kalenderjaar artikel 10f, eerste of vierde lid, van
                           het besluit, zoals dat luidde op 31 december 2010, heeft toegepast, wordt het in dat voorafgaande kalenderjaar in artikel 10f,
                           tweede of vierde lid, van het besluit, zoals dat luidde op 31 december 2010, bedoelde bedrag geacht te behoren tot het loon
                           van het eerste loontijdvak van het kalenderjaar en geacht te zijn betaald op de laatste werkdag in januari van het kalenderjaar.
                        </text:p>
      </text:section>
      <text:h text:outline-level="3" text:style-name="wijzig-artikel_kop">ARTIKEL V
               </text:h>
      <text:p text:style-name="wat">De Uitvoeringsregeling afdrachtvermindering wordt als volgt gewijzigd:</text:p>
      <text:p text:style-name="lid"><text:span text:style-name="lidnr">A<text:tab/></text:span></text:p>
      <text:p text:style-name="wat">In <text:span text:style-name="vet">artikel 3</text:span> wordt ‘op de voet van artikel 64, eerste lid, van de Uitvoeringsregeling loonbelasting 2001’ vervangen door: op de voet van
                     artikel 6.3, eerste lid, van de Uitvoeringsregeling loonbelasting 2011.
                  </text:p>
      <text:p text:style-name="lid"><text:span text:style-name="lidnr">B<text:tab/></text:span></text:p>
      <text:p text:style-name="wat">In <text:span text:style-name="vet">artikel 6</text:span> wordt de in het eerste lid opgenomen tabel vervangen door: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Indien hij de leeftijd heeft bereikt van</text:p>
            </table:table-cell>
            <table:table-cell office:value-type="string">
              <text:p text:style-name="Table_20_Heading_Left">doch niet de leeftijd van</text:p>
            </table:table-cell>
            <table:table-cell office:value-type="string"/>
          </table:table-row>
        </table:table-header-rows>
        <table:table-row>
          <table:table-cell office:value-type="string">
            <text:p text:style-name="Table_20_Contents_Left">15 jaren</text:p>
          </table:table-cell>
          <table:table-cell office:value-type="string">
            <text:p text:style-name="Table_20_Contents_Left">16 jaren:</text:p>
          </table:table-cell>
          <table:table-cell office:value-type="string">
            <text:p text:style-name="Table_20_Contents_Right">€ 5 524 </text:p>
          </table:table-cell>
        </table:table-row>
        <table:table-row>
          <table:table-cell office:value-type="string">
            <text:p text:style-name="Table_20_Contents_Left">16 jaren</text:p>
          </table:table-cell>
          <table:table-cell office:value-type="string">
            <text:p text:style-name="Table_20_Contents_Left">17 jaren:</text:p>
          </table:table-cell>
          <table:table-cell office:value-type="string">
            <text:p text:style-name="Table_20_Contents_Right">€ 6 353 </text:p>
          </table:table-cell>
        </table:table-row>
        <table:table-row>
          <table:table-cell office:value-type="string">
            <text:p text:style-name="Table_20_Contents_Left">17 jaren</text:p>
          </table:table-cell>
          <table:table-cell office:value-type="string">
            <text:p text:style-name="Table_20_Contents_Left">18 jaren:</text:p>
          </table:table-cell>
          <table:table-cell office:value-type="string">
            <text:p text:style-name="Table_20_Contents_Right">€ 7 274 </text:p>
          </table:table-cell>
        </table:table-row>
        <table:table-row>
          <table:table-cell office:value-type="string">
            <text:p text:style-name="Table_20_Contents_Left">18 jaren</text:p>
          </table:table-cell>
          <table:table-cell office:value-type="string">
            <text:p text:style-name="Table_20_Contents_Left">19 jaren:</text:p>
          </table:table-cell>
          <table:table-cell office:value-type="string">
            <text:p text:style-name="Table_20_Contents_Right">€ 8 378 </text:p>
          </table:table-cell>
        </table:table-row>
        <table:table-row>
          <table:table-cell office:value-type="string">
            <text:p text:style-name="Table_20_Contents_Left">19 jaren</text:p>
          </table:table-cell>
          <table:table-cell office:value-type="string">
            <text:p text:style-name="Table_20_Contents_Left">20 jaren:</text:p>
          </table:table-cell>
          <table:table-cell office:value-type="string">
            <text:p text:style-name="Table_20_Contents_Right">€ 9 667 </text:p>
          </table:table-cell>
        </table:table-row>
        <table:table-row>
          <table:table-cell office:value-type="string">
            <text:p text:style-name="Table_20_Contents_Left">20 jaren</text:p>
          </table:table-cell>
          <table:table-cell office:value-type="string">
            <text:p text:style-name="Table_20_Contents_Left">21 jaren:</text:p>
          </table:table-cell>
          <table:table-cell office:value-type="string">
            <text:p text:style-name="Table_20_Contents_Right">€ 11 324 </text:p>
          </table:table-cell>
        </table:table-row>
        <table:table-row>
          <table:table-cell office:value-type="string">
            <text:p text:style-name="Table_20_Contents_Left">21 jaren</text:p>
          </table:table-cell>
          <table:table-cell office:value-type="string">
            <text:p text:style-name="Table_20_Contents_Left">22 jaren:</text:p>
          </table:table-cell>
          <table:table-cell office:value-type="string">
            <text:p text:style-name="Table_20_Contents_Right">€ 13 349 </text:p>
          </table:table-cell>
        </table:table-row>
        <table:table-row>
          <table:table-cell office:value-type="string">
            <text:p text:style-name="Table_20_Contents_Left">22 jaren</text:p>
          </table:table-cell>
          <table:table-cell office:value-type="string">
            <text:p text:style-name="Table_20_Contents_Left">23 jaren:</text:p>
          </table:table-cell>
          <table:table-cell office:value-type="string">
            <text:p text:style-name="Table_20_Contents_Right">€ 15 651 </text:p>
          </table:table-cell>
        </table:table-row>
        <table:table-row>
          <table:table-cell office:value-type="string">
            <text:p text:style-name="Table_20_Contents_Left">23 jaren</text:p>
          </table:table-cell>
          <table:table-cell office:value-type="string"/>
          <table:table-cell office:value-type="string">
            <text:p text:style-name="Table_20_Contents_Right">€ 18 418 </text:p>
          </table:table-cell>
        </table:table-row>
      </table:table>
      <text:p/>
      <text:p text:style-name="lid"><text:span text:style-name="lidnr">C<text:tab/></text:span></text:p>
      <text:p text:style-name="wat"><text:span text:style-name="vet">Artikel 11c</text:span> komt te luiden:
                  </text:p>
      <text:section text:name="artikel.d3984e4953" text:style-name="wijziging.block">
        <text:h text:outline-level="4" text:style-name="artikel_kop">Artikel 11c
                        </text:h>
        <text:p text:style-name="artikel">Als bedrijfssectoren als bedoeld in artikel 14, eerste lid, onderdeel d, van de wet worden aangewezen, onder vermelding van
                           de desbetreffende code in de Standaard Bedrijfsindeling uit 2008 van het Centraal Bureau voor de Statistiek:
                        </text:p>
        <text:list text:style-name="list-style-10">
          <text:list-item text:start-value="1">
            <text:p text:style-name="list.start">landbouw, jacht en dienstverlening voor de landbouw en jacht (A 01);
                              </text:p>
          </text:list-item>
          <text:list-item text:start-value="2">
            <text:p text:style-name="list.cont">bosbouw, exploitatie van bossen en dienstverlening voor de bosbouw (A 02);
                              </text:p>
          </text:list-item>
          <text:list-item text:start-value="3">
            <text:p text:style-name="list.cont">visserij en kweken van vis en schaaldieren (A 03);
                              </text:p>
          </text:list-item>
          <text:list-item text:start-value="4">
            <text:p text:style-name="list.cont">winning van aardolie en aardgas (B 06);
                              </text:p>
          </text:list-item>
          <text:list-item text:start-value="5">
            <text:p text:style-name="list.cont">winning van delfstoffen met uitzondering van olie en gas (B 08);
                              </text:p>
          </text:list-item>
          <text:list-item text:start-value="6">
            <text:p text:style-name="list.cont">dienstverlening voor de winning van aardolie en aardgas (B 09.1);
                              </text:p>
          </text:list-item>
          <text:list-item text:start-value="7">
            <text:p text:style-name="list.cont">vervaardiging van voedingsmiddelen (C 10);
                              </text:p>
          </text:list-item>
          <text:list-item text:start-value="8">
            <text:p text:style-name="list.cont">vervaardiging van dranken (C 11);
                              </text:p>
          </text:list-item>
          <text:list-item text:start-value="9">
            <text:p text:style-name="list.cont">vervaardiging van tabaksproducten (C 12);
                              </text:p>
          </text:list-item>
          <text:list-item text:start-value="10">
            <text:p text:style-name="list.cont">vervaardiging van textiel (C 13);
                              </text:p>
          </text:list-item>
          <text:list-item text:start-value="11">
            <text:p text:style-name="list.cont">vervaardiging van kleding (C 14);
                              </text:p>
          </text:list-item>
          <text:list-item text:start-value="12">
            <text:p text:style-name="list.cont">vervaardiging van leer, lederwaren en schoenen (C 15);
                              </text:p>
          </text:list-item>
          <text:list-item text:start-value="13">
            <text:p text:style-name="list.cont">primaire houtbewerking en vervaardiging van artikelen van hout, kurk, riet en vlechtwerk met uitzondering van meubels (C16);
                              </text:p>
          </text:list-item>
          <text:list-item text:start-value="14">
            <text:p text:style-name="list.cont">vervaardiging van papier, karton en papier- en kartonwaren (C 17);
                              </text:p>
          </text:list-item>
          <text:list-item text:start-value="15">
            <text:p text:style-name="list.cont">drukkerijen, reproductie van opgenomen media (C 18);
                              </text:p>
          </text:list-item>
          <text:list-item text:start-value="16">
            <text:p text:style-name="list.cont">vervaardiging van cokesovenproducten en aardolieverwerking (C 19);
                              </text:p>
          </text:list-item>
          <text:list-item text:start-value="17">
            <text:p text:style-name="list.cont">vervaardiging van chemische producten (C 20);
                              </text:p>
          </text:list-item>
          <text:list-item text:start-value="18">
            <text:p text:style-name="list.cont">vervaardiging van farmaceutische grondstoffen en producten (C 21);
                              </text:p>
          </text:list-item>
          <text:list-item text:start-value="19">
            <text:p text:style-name="list.cont">vervaardiging van producten van rubber en kunststof (C 22);
                              </text:p>
          </text:list-item>
          <text:list-item text:start-value="20">
            <text:p text:style-name="list.cont">vervaardiging van overige niet-metaalhoudende minerale producten (C 23);
                              </text:p>
          </text:list-item>
          <text:list-item text:start-value="21">
            <text:p text:style-name="list.cont">vervaardiging van metalen in primaire vorm (C 24);
                              </text:p>
          </text:list-item>
          <text:list-item text:start-value="22">
            <text:p text:style-name="list.cont">vervaardiging van producten van metaal met uitzondering van machines en apparaten (C 25);
                              </text:p>
          </text:list-item>
          <text:list-item text:start-value="23">
            <text:p text:style-name="list.cont">vervaardiging van computers en van elektronische en optische apparatuur (C 26);
                              </text:p>
          </text:list-item>
          <text:list-item text:start-value="24">
            <text:p text:style-name="list.cont">vervaardiging van elektrische apparatuur (C 27);
                              </text:p>
          </text:list-item>
          <text:list-item text:start-value="25">
            <text:p text:style-name="list.cont">vervaardiging van overige machines en apparaten (C 28);
                              </text:p>
          </text:list-item>
          <text:list-item text:start-value="26">
            <text:p text:style-name="list.cont">vervaardiging van auto’s, aanhangwagens en opleggers (C 29);
                              </text:p>
          </text:list-item>
          <text:list-item text:start-value="1">
            <text:p text:style-name="list.cont"> vervaardiging van overige transportmiddelen (C 30);
                              </text:p>
          </text:list-item>
          <text:list-item text:start-value="2">
            <text:p text:style-name="list.cont"> vervaardiging van meubels (C 31);
                              </text:p>
          </text:list-item>
          <text:list-item text:start-value="3">
            <text:p text:style-name="list.cont"> vervaardiging van overige goederen (C 32);
                              </text:p>
          </text:list-item>
          <text:list-item text:start-value="4">
            <text:p text:style-name="list.cont"> reparatie en installatie van machines en apparaten (C33);
                              </text:p>
          </text:list-item>
          <text:list-item text:start-value="5">
            <text:p text:style-name="list.cont"> productie en distributie van en handel in elektriciteit, aardgas, stoom en gekoelde lucht (D 35);
                              </text:p>
          </text:list-item>
          <text:list-item text:start-value="6">
            <text:p text:style-name="list.cont"> winning en distributie van water (E 36);
                              </text:p>
          </text:list-item>
          <text:list-item text:start-value="7">
            <text:p text:style-name="list.cont"> voorbereiding tot recycling (E 38.3);
                              </text:p>
          </text:list-item>
          <text:list-item text:start-value="8">
            <text:p text:style-name="list.cont"> bouwnijverheid (F);
                              </text:p>
          </text:list-item>
          <text:list-item text:start-value="9">
            <text:p text:style-name="list.cont">handel in en reparatie van auto’s, motorfietsen en aanhangers (G 45);
                              </text:p>
          </text:list-item>
          <text:list-item text:start-value="10">
            <text:p text:style-name="list.cont">groothandel en handelsbemiddeling met uitzondering van auto’s en motorfietsen (G 46);
                              </text:p>
          </text:list-item>
          <text:list-item text:start-value="11">
            <text:p text:style-name="list.cont"> detailhandel met uitzondering van auto’s (G 47);
                              </text:p>
          </text:list-item>
          <text:list-item text:start-value="12">
            <text:p text:style-name="list.cont">vervoer over land (H49);
                              </text:p>
          </text:list-item>
          <text:list-item text:start-value="13">
            <text:p text:style-name="list.cont">vervoer over water (H 50);
                              </text:p>
          </text:list-item>
          <text:list-item text:start-value="14">
            <text:p text:style-name="list.cont">luchtvaart (H 51);
                              </text:p>
          </text:list-item>
          <text:list-item text:start-value="15">
            <text:p text:style-name="list.cont">opslag en dienstverlening voor vervoer (H 52);
                              </text:p>
          </text:list-item>
          <text:list-item text:start-value="16">
            <text:p text:style-name="list.cont">post en koeriers (H 53);
                              </text:p>
          </text:list-item>
          <text:list-item text:start-value="17">
            <text:p text:style-name="list.cont">logies-, maaltijd- en drankverstrekking (I);
                              </text:p>
          </text:list-item>
          <text:list-item text:start-value="18">
            <text:p text:style-name="list.cont">uitgeverijen (J 58.1);
                              </text:p>
          </text:list-item>
          <text:list-item text:start-value="19">
            <text:p text:style-name="list.cont">maken en uitgeven van geluidsopnamen (J 59.2);
                              </text:p>
          </text:list-item>
          <text:list-item text:start-value="20">
            <text:p text:style-name="list.cont">telecommunicatie (J 61);
                              </text:p>
          </text:list-item>
          <text:list-item text:start-value="21">
            <text:p text:style-name="list.cont">dienstverlenende activiteiten op het gebied van informatietechnologie (J 62);
                              </text:p>
          </text:list-item>
          <text:list-item text:start-value="22">
            <text:p text:style-name="list.cont">dienstverlenende activiteiten op het gebied van informatie (J 63);
                              </text:p>
          </text:list-item>
          <text:list-item text:start-value="23">
            <text:p text:style-name="list.cont"> financiële instellingen met uitzondering van verzekeringen en pensioenfondsen (K 64);
                              </text:p>
          </text:list-item>
          <text:list-item text:start-value="24">
            <text:p text:style-name="list.cont">verzekeringen en pensioenfondsen met uitzondering van verplichte sociale verzekeringen (K 65);
                              </text:p>
          </text:list-item>
          <text:list-item text:start-value="25">
            <text:p text:style-name="list.cont"> overige financiële dienstverlening (K 66);
                              </text:p>
          </text:list-item>
          <text:list-item text:start-value="26">
            <text:p text:style-name="list.cont">verhuur van en handel in onroerend goed (L);
                              </text:p>
          </text:list-item>
          <text:list-item text:start-value="1">
            <text:p text:style-name="list.cont"> rechtskundige dienstverlening, accountancy, belastingadvisering en administratie (M 69);
                              </text:p>
          </text:list-item>
          <text:list-item text:start-value="2">
            <text:p text:style-name="list.cont">holdings met uitzondering van financiële en concerndiensten binnen eigen concern (M 70.1);
                              </text:p>
          </text:list-item>
          <text:list-item text:start-value="3">
            <text:p text:style-name="list.cont"> advisering op het gebied van management en bedrijfsvoering (M 70.2);
                              </text:p>
          </text:list-item>
          <text:list-item text:start-value="4">
            <text:p text:style-name="list.cont"> architecten, ingenieurs en technisch ontwerp en advies (M 71.1);
                              </text:p>
          </text:list-item>
          <text:list-item text:start-value="5">
            <text:p text:style-name="list.cont">speur- en ontwikkelingswerk (M 72);
                              </text:p>
          </text:list-item>
          <text:list-item text:start-value="6">
            <text:p text:style-name="list.cont">markt- en opinieonderzoeksbureaus (M 73.2);
                              </text:p>
          </text:list-item>
          <text:list-item text:start-value="7">
            <text:p text:style-name="list.cont">verhuur en lease van auto’s, consumentenartikelen, machines en overige roerende goederen (N 77);
                              </text:p>
          </text:list-item>
          <text:list-item text:start-value="8">
            <text:p text:style-name="list.cont">reisbemiddeling, reisorganisatie, toeristische informatie en reserveringsbureaus (N 79);
                              </text:p>
          </text:list-item>
          <text:list-item text:start-value="9">
            <text:p text:style-name="list.cont">landschapsverzorging (N 81.3);
                              </text:p>
          </text:list-item>
          <text:list-item text:start-value="10">
            <text:p text:style-name="list.cont"> gezondheidszorg (Q 86) met uitzondering van medische laboratoria, trombosediensten en overig behandelingsondersteunend onderzoek
                                 (Q 86.92.4);
                              </text:p>
          </text:list-item>
          <text:list-item text:start-value="11">
            <text:p text:style-name="list.cont">verpleging, verzorging en begeleiding met overnachting (Q 87);
                              </text:p>
          </text:list-item>
          <text:list-item text:start-value="12">
            <text:p text:style-name="list.cont">thuiszorg (Q 88.10.1);
                              </text:p>
          </text:list-item>
          <text:list-item text:start-value="13">
            <text:p text:style-name="list.end"> reparatie van computers en consumentenartikelen (S 95).
                              </text:p>
          </text:list-item>
        </text:list>
      </text:section>
      <text:p text:style-name="lid"><text:span text:style-name="lidnr">D<text:tab/></text:span></text:p>
      <text:p text:style-name="wat">In <text:span text:style-name="vet">artikel 12</text:span>, derde lid, onderdeel b, wordt ‘voor ten minste 32 uur per week beslaat, dan wel ten minste twee keer 4 maanden praktijk
                     voor ten minste 32 uur per week’ vervangen door: dan wel ten minste twee keer 4 maanden praktijk beslaat.
                  </text:p>
      <text:h text:outline-level="3" text:style-name="wijzig-artikel_kop">ARTIKEL VI
               </text:h>
      <text:p text:style-name="wat">In de Uitvoeringsbeschikking vennootschapsbelasting 1971 wordt in <text:span text:style-name="vet">artikel 2c</text:span> ‘IJsland en Noorwegen’ vervangen door: IJsland, Noorwegen en Liechtenstein.
               </text:p>
      <text:h text:outline-level="3" text:style-name="wijzig-artikel_kop">ARTIKEL VII
               </text:h>
      <text:p text:style-name="wat">De Regeling functionele valuta wordt als volgt gewijzigd:</text:p>
      <text:p text:style-name="lid"><text:span text:style-name="lidnr">A<text:tab/></text:span></text:p>
      <text:p text:style-name="wat"><text:span text:style-name="vet">Artikel 1</text:span> wordt als volgt gewijzigd:
                  </text:p>
      <text:p text:style-name="wat-labeled">1. In onderdeel b wordt ‘De Nederlandsche Bank N.V.’ vervangen door ‘de Europese Centrale Bank’. Voorts wordt ‘wordt gepubliceerd
                        in de Officiële prijscourant van de Nederlandse effectenbeurs’ vervangen door: wordt gepubliceerd op een voor het publiek
                        algemeen toegankelijke informatiedrager van deze instelling.
                     </text:p>
      <text:p text:style-name="wat-labeled">2. Onder verlettering van de onderdelen d en e tot onderdelen e en f, wordt na onderdeel c een onderdeel ingevoegd, luidende:
                     </text:p>
      <text:section text:name="artikeltekst.d3984e5555" text:style-name="wijziging.block">
        <text:list text:style-name="list-style-11">
          <text:list-item text:start-value="4">
            <text:p text:style-name="list.single"> gemiddelde koers van de andere geldeenheid over het desbetreffende jaar: het rekenkundige gemiddelde van de maandkoersen
                                 van de andere geldeenheid gedurende het desbetreffende jaar, waarbij de maandkoers wordt gesteld op het rekenkundige gemiddelde
                                 van de dagkoersen gedurende de desbetreffende maand.
                              </text:p>
          </text:list-item>
        </text:list>
      </text:section>
      <text:p text:style-name="lid"><text:span text:style-name="lidnr">B<text:tab/></text:span></text:p>
      <text:p text:style-name="wat">Aan<text:span text:style-name="vet"> artikel 2,</text:span> eerste lid, wordt een volzin toegevoegd, luidende: Indien artikel 362, zevende lid, van Boek 2 van het Burgerlijk Wetboek
                     niet op de belastingplichtige van toepassing is, is de eerste volzin van overeenkomstige toepassing indien de belastingplichtige
                     de jaarrekening opstelt in een andere geldeenheid en dit wordt gerechtvaardigd door de werkzaamheid van de belastingplichtige
                     of de internationale vertakking van zijn groep.
                  </text:p>
      <text:p text:style-name="lid"><text:span text:style-name="lidnr">C<text:tab/></text:span></text:p>
      <text:p text:style-name="wat">In <text:span text:style-name="vet">artikel 3,</text:span> zesde lid, wordt ‘Wet op de inkomstenbelasting 1964’ vervangen door: Wet inkomstenbelasting 2001.
                  </text:p>
      <text:p text:style-name="lid"><text:span text:style-name="lidnr">D<text:tab/></text:span></text:p>
      <text:p text:style-name="wat"><text:span text:style-name="vet">Artikel 5</text:span> vervalt.
                  </text:p>
      <text:h text:outline-level="3" text:style-name="wijzig-artikel_kop">ARTIKEL VIII
               </text:h>
      <text:p text:style-name="wat">De Uitvoeringsbeschikking dividendbelasting 1965 wordt als volgt gewijzigd:</text:p>
      <text:p text:style-name="lid"><text:span text:style-name="lidnr">A<text:tab/></text:span></text:p>
      <text:p text:style-name="wat">In <text:span text:style-name="vet">artikel 1a</text:span> wordt ‘IJsland en Noorwegen’ vervangen door: IJsland, Noorwegen en Liechtenstein.
                  </text:p>
      <text:p text:style-name="lid"><text:span text:style-name="lidnr">B<text:tab/></text:span></text:p>
      <text:p text:style-name="wat"><text:span text:style-name="vet">Artikel 1b</text:span> wordt als volgt gewijzigd:
                  </text:p>
      <text:p text:style-name="wat-labeled">1. In de aanhef wordt ‘nota – hierna te noemen: dividendnota –’ vervangen door: dividendnota.
                     </text:p>
      <text:p text:style-name="wat-labeled">2. In onderdeel a wordt ‘nota’ vervangen door: dividendnota.
                     </text:p>
      <text:p text:style-name="wat-labeled">3. In onderdeel e wordt ‘nota’ vervangen door: dividendnota.
                     </text:p>
      <text:p text:style-name="lid"><text:span text:style-name="lidnr">C<text:tab/></text:span></text:p>
      <text:p text:style-name="wat"><text:span text:style-name="vet">Artikel 2</text:span> vervalt.
                  </text:p>
      <text:p text:style-name="lid"><text:span text:style-name="lidnr">D<text:tab/></text:span></text:p>
      <text:p text:style-name="wat"><text:span text:style-name="vet">Artikel 3</text:span> vervalt.
                  </text:p>
      <text:h text:outline-level="3" text:style-name="wijzig-artikel_kop">ARTIKEL IX
               </text:h>
      <text:p text:style-name="wat">De Uitvoeringsregeling schenk- en erfbelasting wordt als volgt gewijzigd:</text:p>
      <text:p text:style-name="lid"><text:span text:style-name="lidnr">A<text:tab/></text:span></text:p>
      <text:p text:style-name="wat">In <text:span text:style-name="vet">artikel 1</text:span> wordt ‘1a, achtste lid, 16, derde lid’ vervangen door: 16, derde lid.
                  </text:p>
      <text:p text:style-name="lid"><text:span text:style-name="lidnr">B<text:tab/></text:span></text:p>
      <text:p text:style-name="wat"><text:span text:style-name="vet">Artikel 2 </text:span>vervalt.
                  </text:p>
      <text:p text:style-name="lid"><text:span text:style-name="lidnr">C<text:tab/></text:span></text:p>
      <text:p text:style-name="wat"><text:span text:style-name="vet">Artikel 5</text:span> komt te luiden:
                  </text:p>
      <text:section text:name="artikel.d3984e5736" text:style-name="wijziging.block">
        <text:h text:outline-level="4" text:style-name="artikel_kop">Artikel 5 Schenking ter zake van een eigen woning
                        </text:h>
        <text:p text:style-name="artikel">Een vrijstelling als bedoeld in artikel 33, onder 5° en 6°, van de wet voor een schenking ter zake van de verwerving van een
                           eigen woning als bedoeld in artikel 3.111, eerste of derde lid, van de Wet inkomstenbelasting 2001, ter zake van de kosten
                           voor verbetering of onderhoud van die woning, ter zake van de afkoop van rechten van erfpacht, opstal of beklemming met betrekking
                           tot die woning dan wel voor de aflossing van een eigenwoningschuld als bedoeld in artikel 3.119a van de Wet inkomstenbelasting
                           2001, wordt slechts verleend indien:
                        </text:p>
        <text:list text:style-name="list-style-12">
          <text:list-item text:start-value="1">
            <text:p text:style-name="list.start">de schenking is gedaan:
                              </text:p>
            <text:list>
              <text:list-item text:start-value="1">
                <text:p text:style-name="list.start">onder de opschortende voorwaarde dat de begunstigde een eigen woning heeft verworven als bedoeld in artikel 3.111, eerste
                                       of derde lid, van de Wet inkomstenbelasting 2001, een recht van erfpacht, opstal of beklemming met betrekking tot die woning
                                       heeft afgekocht dan wel een eigenwoningschuld als bedoeld in artikel 3.119a van de Wet inkomstenbelasting 2001, of een deel
                                       daarvan, heeft afgelost, of
                                    </text:p>
              </text:list-item>
              <text:list-item text:start-value="2">
                <text:p text:style-name="list.cont">onder de ontbindende voorwaarde dat de schenking vervalt voor zover het geschonken bedrag niet in het jaar van de schenking
                                       of in de twee daarop volgende kalenderjaren is besteed aan verbetering of onderhoud van een eigen woning als bedoeld in artikel 3.111,
                                       eerste of derde lid, van de Wet inkomstenbelasting 2001 van de begunstigde;
                                    </text:p>
              </text:list-item>
            </text:list>
          </text:list-item>
          <text:list-item text:start-value="2">
            <text:p text:style-name="list.cont">van de schenking een notariële akte is opgemaakt, waarin is opgenomen dat het geschonken bedrag bestemd is voor een van de
                                 doeleinden, genoemd in onderdeel a, en
                              </text:p>
          </text:list-item>
          <text:list-item text:start-value="3">
            <text:p text:style-name="list.end">desgevraagd met schriftelijke bescheiden wordt aangetoond dat het bedrag van de schenking daadwerkelijk door de schenker is
                                 betaald en door de begunstigde is aangewend voor een van de doeleinden, genoemd in onderdeel a.
                              </text:p>
          </text:list-item>
        </text:list>
      </text:section>
      <text:h text:outline-level="3" text:style-name="wijzig-artikel_kop">ARTIKEL X
               </text:h>
      <text:p text:style-name="wat">In <text:span text:style-name="vet">artikel 7</text:span> van de Uitvoeringsbeschikking Registratiewet 1970 wordt ‘gedurende zes uren’ vervangen door: van 9.00 uur tot 17.00 uur.
               </text:p>
      <text:h text:outline-level="3" text:style-name="wijzig-artikel_kop">ARTIKEL XI
               </text:h>
      <text:p text:style-name="wat">De Uitvoeringsbeschikking omzetbelasting 1968 wordt als volgt gewijzigd:</text:p>
      <text:p text:style-name="lid"><text:span text:style-name="lidnr">A<text:tab/></text:span></text:p>
      <text:p text:style-name="wat">In <text:span text:style-name="vet">artikel 1</text:span>, eerste lid, wordt ‘28p’ vervangen door: 28p, 28zb, vierde lid.
                  </text:p>
      <text:p text:style-name="lid"><text:span text:style-name="lidnr">B<text:tab/></text:span></text:p>
      <text:p text:style-name="wat">Na <text:span text:style-name="vet">Hoofdstuk III</text:span> wordt een hoofdstuk ingevoegd luidende:
                  </text:p>
      <text:section text:name="artikeltekst.d3984e5839" text:style-name="wijziging.block">
        <text:p text:style-name="artikeltekst"><text:span text:style-name="vet">HOOFDSTUK IIIA Regeling voor reisbureaus</text:span></text:p>
      </text:section>
      <text:section text:name="artikel.d3984e5849" text:style-name="wijziging.block">
        <text:h text:outline-level="4" text:style-name="artikel_kop">Artikel 4d
                        </text:h>
        <text:p text:style-name="artikel">De keuze, bedoeld in artikel 28zb van de wet, geldt voor een periode van tenminste vijf opeenvolgende jaren en geldt vanaf
                           het begin van een aangiftetijdvak.
                        </text:p>
      </text:section>
      <text:p text:style-name="lid"><text:span text:style-name="lidnr">C<text:tab/></text:span></text:p>
      <text:p text:style-name="wat">Aan <text:span text:style-name="vet">artikel 11</text:span> wordt een vierde lid toegevoegd, luidende:
                  </text:p>
      <text:section text:name="artikeltekst.d3984e5876" text:style-name="wijziging.block">
        <text:p text:style-name="artikeltekst">4. De in artikel 15, eerste lid, laatste alinea, van de wet bedoelde aftrek over uitgaven in verband met een onroerende zaak
                           wordt berekend op basis van het werkelijke gebruik van die onroerende zaak.
                        </text:p>
      </text:section>
      <text:p text:style-name="lid"><text:span text:style-name="lidnr">D<text:tab/></text:span></text:p>
      <text:p text:style-name="wat">In <text:span text:style-name="vet">artikel 16b</text:span> worden na het eerste lid, onder vernummering van het tweede lid tot zesde lid, vier leden ingevoegd, luidende:
                  </text:p>
      <text:section text:name="artikeltekst.d3984e5898" text:style-name="wijziging.block">
        <text:list text:style-name="list-style-13">
          <text:list-item text:start-value="2">
            <text:p text:style-name="list.start">De verlening van de vergunning, bedoeld in het eerste lid, is gebonden aan de volgende voorwaarden:
                              </text:p>
            <text:list>
              <text:list-item text:start-value="1">
                <text:p text:style-name="list.start">degene die de goederen invoert, verstrekt aan de inspecteur zijn btw-identificatienummer dat is toegekend door Nederland of
                                       ingeval de belasting wordt voldaan door zijn fiscaal vertegenwoordiger als bedoeld in artikel 33g van de wet het btw-identificatienummer dat is toegekend door Nederland aan deze fiscaal vertegenwoordiger en het btw-identificatienummer waaronder degene
                                       die de goederen intracommunautair afneemt in een andere lidstaat is geregistreerd of ingeval van overbrenging van eigen goederen
                                       het btw-identificatienummer waaronder degene die de goederen invoert zelf in de lidstaat van aankomst van het vervoer is geregistreerd;
                                    </text:p>
              </text:list-item>
              <text:list-item text:start-value="2">
                <text:p text:style-name="list.cont">de inspecteur kan bepalen dat degene die de goederen invoert, onder de in het vierde lid genoemde voorwaarden, zekerheid stelt
                                       tot het beloop van een door de inspecteur vastgesteld bedrag per invoer van goederen;
                                    </text:p>
              </text:list-item>
              <text:list-item text:start-value="3">
                <text:p text:style-name="list.cont">degene die de goederen invoert, verstrekt op verzoek aan de inspecteur de inlichtingen die noodzakelijk zijn om het beloop
                                       van de zekerheid vast te stellen.
                                    </text:p>
              </text:list-item>
            </text:list>
          </text:list-item>
          <text:list-item text:start-value="3">
            <text:p text:style-name="list.cont">Ten aanzien van de goederen die worden ingevoerd kan door de inspecteur bewijs worden verzocht dat de ingevoerde goederen
                                 bestemd zijn om naar een andere lidstaat te worden vervoerd of verzonden.
                              </text:p>
          </text:list-item>
          <text:list-item text:start-value="4">
            <text:p text:style-name="list.cont">Met betrekking tot de te stellen zekerheid zijn de bepalingen van Titel VII, hoofdstuk 1, van het Communautair douanewetboek
                                 van overeenkomstige toepassing.
                              </text:p>
          </text:list-item>
          <text:list-item text:start-value="5">
            <text:p text:style-name="list.cont">De inspecteur kan de vergunning intrekken of wijzigen:
                              </text:p>
            <text:list>
              <text:list-item text:start-value="1">
                <text:p text:style-name="list.cont">op verzoek van de vergunninghouder;
                                    </text:p>
              </text:list-item>
              <text:list-item text:start-value="2">
                <text:p text:style-name="list.end">indien de vergunninghouder niet voldoet aan de aan de vergunning verbonden voorwaarden.
                                    </text:p>
              </text:list-item>
            </text:list>
          </text:list-item>
        </text:list>
      </text:section>
      <text:p text:style-name="lid"><text:span text:style-name="lidnr">E<text:tab/></text:span></text:p>
      <text:p text:style-name="wat">In <text:span text:style-name="vet">artikel 25</text:span>, zesde lid, wordt ‘tweede tot en met vierde lid’ vervangen door: tweede, derde en vijfde lid.
                  </text:p>
      <text:p text:style-name="lid"><text:span text:style-name="lidnr">F<text:tab/></text:span></text:p>
      <text:p text:style-name="wat">In <text:span text:style-name="vet">artikel 25a</text:span>, onderdeel b, wordt ‘vierde lid’ vervangen door: vijfde lid.
                  </text:p>
      <text:p text:style-name="lid"><text:span text:style-name="lidnr">G<text:tab/></text:span></text:p>
      <text:p text:style-name="wat">Artikel 29a vervalt.</text:p>
      <text:p text:style-name="lid"><text:span text:style-name="lidnr">H<text:tab/></text:span></text:p>
      <text:p text:style-name="wat">
                     <text:span text:style-name="vet">Bijlage L</text:span> vervalt.
                  </text:p>
      <text:h text:outline-level="3" text:style-name="wijzig-artikel_kop">ARTIKEL XII
               </text:h>
      <text:p text:style-name="wat">De Uitvoeringsregeling belasting van personenauto’s en motorrijwielen 1992 wordt als volgt gewijzigd:</text:p>
      <text:p text:style-name="lid"><text:span text:style-name="lidnr">A<text:tab/></text:span></text:p>
      <text:p text:style-name="wat">In <text:span text:style-name="vet">artikel 1,</text:span> eerste lid, wordt ‘9b, vierde lid,’ vervangen door: 9b, derde lid,.
                  </text:p>
      <text:p text:style-name="lid"><text:span text:style-name="lidnr">B<text:tab/></text:span></text:p>
      <text:p text:style-name="wat"><text:span text:style-name="vet">Artikel 6a</text:span> wordt als volgt gewijzigd:
                  </text:p>
      <text:p text:style-name="wat-labeled">1. Het tweede lid vervalt, alsmede de aanduiding ‘1.’ voor het eerste lid.
                     </text:p>
      <text:p text:style-name="wat-labeled">2. In de aanhef wordt ‘9c, vierde lid, ‘ vervangen door: 9c, derde lid,.
                     </text:p>
      <text:p text:style-name="wat-labeled">3. In onderdeel a wordt ‘Wegenverkeerswet 1994’ vervangen door: Wegenverkeerswet 1994, dan wel het door de fabrikant ter zake
                        afgegeven certificaat van overeenstemming.
                     </text:p>
      <text:p text:style-name="wat-labeled">4. In onderdeel b wordt ‘verleend’ vervangen door: verleend, en ter zake evenmin een certificaat van overeenstemming is afgegeven.
                     </text:p>
      <text:p text:style-name="wat-labeled">5. De onderdelen c en d komen te luiden:
                     </text:p>
      <text:section text:name="artikeltekst.d3984e6107" text:style-name="wijziging.block">
        <text:list text:style-name="list-style-14">
          <text:list-item text:start-value="3">
            <text:p text:style-name="list.start">indien voor de auto geen typegoedkeuring is verleend, geen certificaat van overeenstemming is afgegeven en ook geen individuele
                                 goedkeuring is verleend: een testrapport van een individuele keuring van de auto, waarbij de CO<text:span text:style-name="subscript">2</text:span>-emissie is gemeten overeenkomstig de ter zake in het kader van de Europese Unie tot stand gekomen geldende voorschriften;
                              </text:p>
          </text:list-item>
          <text:list-item text:start-value="4">
            <text:p text:style-name="list.end">in andere gevallen dan bedoeld in de onderdelen a, b en c: een goedkeuring van de auto waaruit de CO<text:span text:style-name="subscript">2</text:span>-emissie van de auto blijkt, gemeten overeenkomstig de voorschriften van de Economische Commissie voor Europa van de Verenigde
                                 Naties, dan wel een gelijkwaardig internationaal reglement.
                              </text:p>
          </text:list-item>
        </text:list>
      </text:section>
      <text:p text:style-name="lid"><text:span text:style-name="lidnr">C<text:tab/></text:span></text:p>
      <text:p text:style-name="wat"><text:span text:style-name="vet">Artikel 7</text:span> wordt als volgt gewijzigd:
                  </text:p>
      <text:p text:style-name="wat-labeled">1. Het tweede lid vervalt, alsmede de aanduiding ‘1.’ voor het eerste lid.
                     </text:p>
      <text:p text:style-name="wat-labeled">2. In de aanhef wordt ‘artikel 9b, tweede lid,’ vervangen door: artikel 9b, eerste lid,.
                     </text:p>
      <text:p text:style-name="wat-labeled">3. In onderdeel a wordt ‘Wegenverkeerswet 1994’ vervangen door: Wegenverkeerswet 1994, dan wel het door de fabrikant ter zake
                        afgegeven certificaat van overeenstemming.
                     </text:p>
      <text:p text:style-name="wat-labeled">4. In onderdeel b wordt ‘verleend’ vervangen door: verleend, en ter zake evenmin een certificaat van overeenstemming is afgegeven.
                     </text:p>
      <text:p text:style-name="wat-labeled">5. De onderdelen c en d komen te luiden:
                     </text:p>
      <text:section text:name="artikeltekst.d3984e6188" text:style-name="wijziging.block">
        <text:list text:style-name="list-style-15">
          <text:list-item text:start-value="3">
            <text:p text:style-name="list.start">indien voor de auto geen typegoedkeuring is verleend, geen certificaat van overeenstemming is afgegeven en ook geen individuele
                                 goedkeuring is verleend: een testrapport van een individuele keuring van de auto, waarbij de emissies van de auto zijn gemeten
                                 overeenkomstig de geldende ter zake in het kader van de Europese Unie tot stand gekomen geldende voorschriften;
                              </text:p>
          </text:list-item>
          <text:list-item text:start-value="4">
            <text:p text:style-name="list.end">in andere gevallen dan bedoeld in de onderdelen a, b en c: een goedkeuring van de auto waaruit de emissies van de auto blijken,
                                 gemeten overeenkomstig de voorschriften van de Economische Commissie voor Europa van de Verenigde Naties, dan wel een gelijkwaardig
                                 internationaal reglement.
                              </text:p>
          </text:list-item>
        </text:list>
      </text:section>
      <text:p text:style-name="lid"><text:span text:style-name="lidnr">D<text:tab/></text:span></text:p>
      <text:p text:style-name="wat">In <text:span text:style-name="vet">artikel 8</text:span>, vijfde lid, onderdeel b, wordt ‘door een onafhankelijke, erkende taxateur aan de hand van een fysieke opname van het motorrijtuig
                     in de staat waarin het op dat tijdstip verkeert, waaruit inzichtelijk en gedetailleerd de waarde blijkt bij inkoop van het
                     motorrijtuig door een wederverkoper in Nederland’ vervangen door: door een onafhankelijke, erkende taxateur in de staat waarin
                     het motorrijtuig op dat tijdstip verkeert, waaruit inzichtelijk en gedetailleerd de waarde blijkt bij inkoop van het motorrijtuig
                     door een wederverkoper in Nederland, voorzien van een verklaring van de taxateur dat de in het taxatierapport opgegeven waarde
                     door hem naar waarheid is vastgesteld aan de hand van een gedegen fysieke opname van het motorrijtuig onder vermelding van
                     plaats, datum en begin- en eindtijdstip van deze fysieke opname, alsmede, indien de inspecteur daar om verzoekt, een kopie
                     van de aankoopfactuur en het betalingsbewijs van het gebruikte motorrijtuig.
                  </text:p>
      <text:h text:outline-level="3" text:style-name="wijzig-artikel_kop">ARTIKEL XIII
               </text:h>
      <text:p text:style-name="wat">In de Uitvoeringsregeling motorrijtuigenbelasting 1994 vervalt in <text:span text:style-name="vet">artikel 4c</text:span>, vierde lid, onderdeel a, het zinsdeel ‘of een bijzonder tarief als bedoeld in artikel 29 en artikel 30 van de wet’.
               </text:p>
      <text:h text:outline-level="3" text:style-name="wijzig-artikel_kop">ARTIKEL XIV
               </text:h>
      <text:p text:style-name="wat">De Uitvoeringsregeling belasting zware motorrijtuigen wordt als volgt gewijzigd:</text:p>
      <text:p text:style-name="lid"><text:span text:style-name="lidnr">A<text:tab/></text:span></text:p>
      <text:p text:style-name="wat"><text:span text:style-name="vet">Artikel 3</text:span> komt te luiden:
                  </text:p>
      <text:section text:name="artikel.d3984e6256" text:style-name="wijziging.block">
        <text:h text:outline-level="4" text:style-name="artikel_kop">Artikel 3
                        </text:h>
        <text:list text:style-name="list-style-16">
          <text:list-item text:start-value="1">
            <text:p text:style-name="list.start"> Als aangiftepunten, bedoeld in artikel 11, derde lid, van de wet, worden aangewezen:
                              </text:p>
            <text:list>
              <text:list-item text:start-value="1">
                <text:p text:style-name="list.start">het internationale digitale aangiftepunt op internetadres https://www.eurovignettes.eu;
                                    </text:p>
              </text:list-item>
              <text:list-item text:start-value="2">
                <text:p text:style-name="list.cont">de aangiftepunten opgenomen op een door mij bijgehouden lijst van aangiftepunten, te raadplegen op internetadres www.belastingdienst.nl/tiny/61623_073.
                                    </text:p>
              </text:list-item>
            </text:list>
          </text:list-item>
          <text:list-item text:start-value="2">
            <text:p text:style-name="list.end"> Voor bedrijven die daarvoor een overeenkomst hebben afgesloten met de Belastingdienst wordt naast de aangiftepunten in het
                                 eerste lid als aangiftepunt, bedoeld in artikel 11, derde lid, van de wet aangewezen het digitale aangiftepunt van de Belastingdienst
                                 op internetadres https://secure.eurovignet.nl/nluserportal/login.
                              </text:p>
          </text:list-item>
        </text:list>
      </text:section>
      <text:p text:style-name="lid"><text:span text:style-name="lidnr">B<text:tab/></text:span></text:p>
      <text:p text:style-name="wat">In <text:span text:style-name="vet">artikel 3a</text:span>, eerste lid, wordt ‘de stations genoemd in bijlage II’ vervangen door: de stations opgenomen op de door mij bijgehouden lijst
                     van stations van in- en uitlading, te raadplegen op internetadres www.belastingdienst.nl/tiny/61623_080.
                  </text:p>
      <text:p text:style-name="lid"><text:span text:style-name="lidnr">C<text:tab/></text:span></text:p>
      <text:p text:style-name="wat">In <text:span text:style-name="vet">artikel 3b</text:span> wordt ‘Ministerie van Verkeer en Waterstaat’ vervangen door: Ministerie van Infrastructuur en Milieu.
                  </text:p>
      <text:p text:style-name="lid"><text:span text:style-name="lidnr">D<text:tab/></text:span></text:p>
      <text:p text:style-name="wat"><text:span text:style-name="vet">Bijlage I</text:span> en <text:span text:style-name="vet">bijlage II</text:span> vervallen.
                  </text:p>
      <text:h text:outline-level="3" text:style-name="wijzig-artikel_kop">ARTIKEL XV
               </text:h>
      <text:p text:style-name="wat">De Algemene douaneregeling wordt als volgt gewijzigd:</text:p>
      <text:p text:style-name="lid"><text:span text:style-name="lidnr">A<text:tab/></text:span></text:p>
      <text:p text:style-name="wat">In<text:span text:style-name="vet"> artikel 1:2</text:span>, sub e, wordt ‘Ministerie van Landbouw, Natuur en Voedselkwaliteit’ vervangen door: Ministerie van Economische Zaken, Landbouw
                     en Innovatie.
                  </text:p>
      <text:p text:style-name="lid"><text:span text:style-name="lidnr">B<text:tab/></text:span></text:p>
      <text:p text:style-name="wat">In <text:span text:style-name="vet">artikel 1:11</text:span> wordt aan het eerste lid een zin toegevoegd, luidende: De technische specificaties van de aangiften en berichten worden vastgesteld
                     door de inspecteur.
                  </text:p>
      <text:p text:style-name="lid"><text:span text:style-name="lidnr">C<text:tab/></text:span></text:p>
      <text:p text:style-name="wat">In <text:span text:style-name="vet">artikel 1:15</text:span>, eerste lid, sub c, wordt ‘Ministerie van Landbouw, Natuur en Voedselkwaliteit’ vervangen door: Ministerie van Economische
                     Zaken, Landbouw en Innovatie.
                  </text:p>
      <text:p text:style-name="lid"><text:span text:style-name="lidnr">D<text:tab/></text:span></text:p>
      <text:p text:style-name="wat">In<text:span text:style-name="vet"> artikel 1:17</text:span> wordt als volgt gewijzigd:
                  </text:p>
      <text:p text:style-name="wat-labeled">1. In het eerste lid wordt ‘Ministers van Economische Zaken, van Financiën en van Landbouw, Natuur en Voedselkwaliteit’ vervangen
                        door: Ministers van Economische Zaken, Landbouw en Innovatie en van Financiën.
                     </text:p>
      <text:p text:style-name="wat-labeled">2. In het derde lid wordt ‘Minister van Economische Zaken’ vervangen door: Minister van Economische Zaken, Landbouw en Innovatie.
                     </text:p>
      <text:p text:style-name="lid"><text:span text:style-name="lidnr">E<text:tab/></text:span></text:p>
      <text:p text:style-name="wat"><text:span text:style-name="vet">Artikel 5:2</text:span> wordt als volgt gewijzigd:
                  </text:p>
      <text:p text:style-name="wat-labeled">1. In het eerste lid wordt ‘vergunning van de Minister van Economische Zaken’ vervangen door: toezichtdocument van de Minister
                        van Economische Zaken, Landbouw en Innovatie.
                     </text:p>
      <text:p text:style-name="wat-labeled">2. In het tweede lid, onderdeel a, wordt ‘invoervergunning’ vervangen door: toezichtdocument.
                     </text:p>
      <text:p text:style-name="wat-labeled">3. In het tweede lid wordt onderdeel c vervangen door:
                     </text:p>
      <text:section text:name="artikeltekst.d3984e6455" text:style-name="wijziging.block">
        <text:list text:style-name="list-style-17">
          <text:list-item text:start-value="3">
            <text:p text:style-name="list.single">op de invoer van producten waarvan het nettogewicht niet meer bedraagt dan 2.500 kilogram.
                              </text:p>
          </text:list-item>
        </text:list>
      </text:section>
      <text:p text:style-name="lid"><text:span text:style-name="lidnr">F<text:tab/></text:span></text:p>
      <text:p text:style-name="wat">In <text:span text:style-name="vet">artikel 5:3</text:span> vervalt het vierde lid.
                  </text:p>
      <text:p text:style-name="lid"><text:span text:style-name="lidnr">G<text:tab/></text:span></text:p>
      <text:p text:style-name="wat"><text:span text:style-name="vet">Artikel 5:4</text:span> wordt als volgt gewijzigd:
                  </text:p>
      <text:p text:style-name="wat-labeled">1. In het eerste lid wordt ‘Verordening (EG) nr. 1531/2007 van de Raad van 10 december 2007 betreffende de handel in bepaalde
                        ijzer- en staalproducten tussen de Europese Gemeenschap en de Republiek Kazachstan (PbEG L 337)’ vervangen door: Verordening
                        (EG) nr. 1340/2008 van de Raad van 8 december 2008 betreffende de handel in bepaalde ijzer- en staalproducten tussen de Europese
                        Gemeenschap en de Republiek Kazachstan (PbEG L 348).
                     </text:p>
      <text:p text:style-name="wat-labeled">2. In het eerste lid wordt voorts ‘Minister van Economische Zaken’ vervangen door: Minister van Economische Zaken, Landbouw
                        en Innovatie.
                     </text:p>
      <text:p text:style-name="lid"><text:span text:style-name="lidnr">H<text:tab/></text:span></text:p>
      <text:p text:style-name="wat"><text:span text:style-name="vet">Artikel 5:5</text:span> wordt als volgt gewijzigd:
                  </text:p>
      <text:p text:style-name="wat-labeled">1. In het eerste lid wordt na ‘Noord-Korea’ toegevoegd: en Belarus.
                     </text:p>
      <text:p text:style-name="wat-labeled">2. In het eerste lid wordt voorts ‘Minister van Economische Zaken’ vervangen door: Minister van Economische Zaken, Landbouw
                        en Innovatie.
                     </text:p>
      <text:p text:style-name="lid"><text:span text:style-name="lidnr">I<text:tab/></text:span></text:p>
      <text:p text:style-name="wat"><text:span text:style-name="vet">Artikel 5:7</text:span> vervalt.
                  </text:p>
      <text:p text:style-name="lid"><text:span text:style-name="lidnr">J<text:tab/></text:span></text:p>
      <text:p text:style-name="wat"><text:span text:style-name="vet">Artikel 7:17</text:span> wordt als volgt gewijzigd:
                  </text:p>
      <text:p text:style-name="wat-labeled">1. In onderdeel b wordt ‘48,6%’ vervangen door: 50,6%.
                     </text:p>
      <text:p text:style-name="wat-labeled">2. In onderdeel c wordt ‘57%’ vervangen door: 57,0%.
                     </text:p>
      <text:p text:style-name="lid"><text:span text:style-name="lidnr">K<text:tab/></text:span></text:p>
      <text:p text:style-name="wat">In <text:span text:style-name="vet">artikel 7:29</text:span>, derde lid, wordt ‘Minister van Economische Zaken’ vervangen door: Minister van Economische Zaken, Landbouw en Innovatie.
                  </text:p>
      <text:p text:style-name="lid"><text:span text:style-name="lidnr">L<text:tab/></text:span></text:p>
      <text:p text:style-name="wat">In <text:span text:style-name="vet">artikel 7:30</text:span> wordt ‘Minister van Economische Zaken’ vervangen door: Minister van Economische Zaken, Landbouw en Innovatie.
                  </text:p>
      <text:p text:style-name="lid"><text:span text:style-name="lidnr">M<text:tab/></text:span></text:p>
      <text:p text:style-name="wat">In <text:span text:style-name="vet">artikel 10:1</text:span>, eerste lid, wordt ‘Minister van Economische Zaken’ vervangen door: Minister van Economische Zaken, Landbouw en Innovatie.
                  </text:p>
      <text:h text:outline-level="3" text:style-name="wijzig-artikel_kop">ARTIKEL XVI
               </text:h>
      <text:p text:style-name="wat">In de Wet op de accijns wordt <text:span text:style-name="vet">artikel 35</text:span> als volgt gewijzigd:
               </text:p>
      <text:p text:style-name="wat-labeled">1. In het eerste lid, onderdeel b, worden ‘€ 92,17’ en ‘€ 144,00’ vervangen door onderscheidenlijk € 99,85 en € 156,00.
                  </text:p>
      <text:p text:style-name="wat-labeled">2. In het eerste lid, onderdeel c, worden ‘16,33’, ‘€ 39,48’ en ‘€ 59,44’ vervangen door onderscheidenlijk 17,34, € 43,10 en
                     € 65,54.
                  </text:p>
      <text:h text:outline-level="3" text:style-name="wijzig-artikel_kop">ARTIKEL XVII
               </text:h>
      <text:p text:style-name="wat">De Uitvoeringsregeling accijns wordt als volgt gewijzigd:</text:p>
      <text:p text:style-name="lid"><text:span text:style-name="lidnr">A<text:tab/></text:span></text:p>
      <text:p text:style-name="wat">In <text:span text:style-name="vet">artikel 1 </text:span>wordt ‘71h, vijfde lid’ vervangen door: 71h, tweede en vijfde lid.
                  </text:p>
      <text:p text:style-name="lid"><text:span text:style-name="lidnr">B<text:tab/></text:span></text:p>
      <text:p text:style-name="wat"><text:span text:style-name="vet">Artikel 22</text:span>, tweede lid, komt te luiden:
                  </text:p>
      <text:section text:name="artikeltekst.d3984e6681" text:style-name="wijziging.block">
        <text:list text:style-name="list-style-18">
          <text:list-item text:start-value="2">
            <text:p text:style-name="list.start">Het accijnsbelang is de som van het bedrag aan accijns dat wordt vertegenwoordigd door de hoeveelheid accijnsgoederen die:
                              </text:p>
            <text:list>
              <text:list-item text:start-value="1">
                <text:p text:style-name="list.start">gemiddeld in de accijnsgoederenplaats voorhanden is;
                                    </text:p>
              </text:list-item>
              <text:list-item text:start-value="2">
                <text:p text:style-name="list.cont">gemiddeld in een aangiftetijdvak wordt uitgeslagen tot verbruik;
                                    </text:p>
              </text:list-item>
              <text:list-item text:start-value="3">
                <text:p text:style-name="list.cont">gemiddeld in een aangiftetijdvak met een e-AD of een ander daartoe aangewezen bescheid wordt overgebracht naar een accijnsgoederenplaats,
                                       een entrepot of het buitenland; en
                                    </text:p>
              </text:list-item>
              <text:list-item text:start-value="4">
                <text:p text:style-name="list.end">gemiddeld in een aangiftetijdvak met toepassing van artikel 2a van het besluit wordt overgebracht naar een andere accijnsgoederenplaats.
                                    </text:p>
              </text:list-item>
            </text:list>
          </text:list-item>
        </text:list>
      </text:section>
      <text:p text:style-name="lid"><text:span text:style-name="lidnr">C<text:tab/></text:span></text:p>
      <text:p text:style-name="wat"><text:span text:style-name="vet">Artikel 32</text:span> wordt als volgt gewijzigd:
                  </text:p>
      <text:p text:style-name="wat-labeled">1. Het tweede lid, aanhef, komt te luiden: Degene die de accijnsgoederen met vrijstelling uitslaat tot verbruik neemt in zijn
                        administratie tevens op:.
                     </text:p>
      <text:p text:style-name="wat-labeled">2. Het tweede lid, onderdeel b, komt te luiden:
                     </text:p>
      <text:section text:name="artikeltekst.d3984e6758" text:style-name="wijziging.block">
        <text:p text:style-name="artikeltekst">b. ingeval de na afloop van het onderzoek, de controle of de smaaktest resterende accijnsgoederen worden overgebracht naar
                           een derde land: afdrukk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3. In het tweede lid, onderdeel c, wordt ‘lid-staat’ vervangen door: lidstaat.
                     </text:p>
      <text:p text:style-name="wat-labeled">4. Het derde lid komt te luiden:
                     </text:p>
      <text:section text:name="artikeltekst.d3984e6781" text:style-name="wijziging.block">
        <text:list text:style-name="list-style-19">
          <text:list-item text:start-value="3">
            <text:p text:style-name="list.single">Degene die de accijnsgoederen met vrijstelling invoert neemt in zijn administratie tevens een afdruk op van de voor de desbetreffende
                                 accijnsgoederen ingevolge de wettelijke bepalingen, bedoeld in artikel 1:1, eerste en tweede lid, van de Algemene douanewet,
                                 gedane aangifte voor het vrije verkeer.
                              </text:p>
          </text:list-item>
        </text:list>
      </text:section>
      <text:p text:style-name="lid"><text:span text:style-name="lidnr">D<text:tab/></text:span></text:p>
      <text:p text:style-name="wat">In hoofdstuk IV, afdeling 2, wordt vóór<text:span text:style-name="vet"> artikel 33</text:span> een artikel ingevoegd, luidende:
                  </text:p>
      <text:section text:name="artikel.d3984e6811" text:style-name="wijziging.block">
        <text:h text:outline-level="4" text:style-name="artikel_kop">Artikel 32b
                        </text:h>
        <text:list text:style-name="list-style-20">
          <text:list-item text:start-value="1">
            <text:p text:style-name="list.start"> Voor een verzoek om teruggaaf van accijns wordt gebruik gemaakt van een van rijkswege beschikbaar gesteld elektronisch formulier.
                              </text:p>
          </text:list-item>
          <text:list-item text:start-value="2">
            <text:p text:style-name="list.cont"> Tenzij anders bepaald wordt een verzoek om teruggaaf van accijns ingediend bij de inspecteur uiterlijk drie maanden na afloop
                                 van het kalenderkwartaal waarin het recht op teruggaaf is ontstaan.
                              </text:p>
          </text:list-item>
          <text:list-item text:start-value="3">
            <text:p text:style-name="list.cont"> Degene die verzoekt om teruggaaf van accijns neemt in zijn administratie de aankoopfacturen van de desbetreffende accijnsgoederen
                                 op alsmede alle andere bescheiden die in verband met het verzoek om teruggaaf zijn vereist.
                              </text:p>
          </text:list-item>
          <text:list-item text:start-value="4">
            <text:p text:style-name="list.end"> De administratie van degene die verzoekt om teruggaaf van accijns is voorts zodanig ingericht, dat daarin op overzichtelijke
                                 wijze alle van belang zijnde gegevens zijn opgenomen voor de beoordeling van het bedrag van de teruggaaf.
                              </text:p>
          </text:list-item>
        </text:list>
      </text:section>
      <text:p text:style-name="lid"><text:span text:style-name="lidnr">E<text:tab/></text:span></text:p>
      <text:p text:style-name="wat"><text:span text:style-name="vet">Artikel 33</text:span> wordt als volgt gewijzigd:
                  </text:p>
      <text:p text:style-name="wat-labeled">1. Het eerste lid komt te luiden:
                     </text:p>
      <text:section text:name="artikeltekst.d3984e6873" text:style-name="wijziging.block">
        <text:list text:style-name="list-style-21">
          <text:list-item text:start-value="1">
            <text:p text:style-name="list.start">Een verzoek om teruggaaf van accijns als bedoeld in artikel 70, eerste lid, van de wet wordt ingediend uiterlijk drie maanden
                                 na afloop van het kalenderkwartaal waarin:
                              </text:p>
            <text:list>
              <text:list-item text:start-value="1">
                <text:p text:style-name="list.start">de in artikel 64 van de wet bedoelde accijnsgoederen zijn vervaardigd;
                                    </text:p>
              </text:list-item>
              <text:list-item text:start-value="2">
                <text:p text:style-name="list.cont">de accijnsgoederen zijn gebruikt overeenkomstig de in de artikelen 64 of 65, eerste lid, onderdeel b, van de wet bedoelde
                                       bestemming;
                                    </text:p>
              </text:list-item>
              <text:list-item text:start-value="3">
                <text:p text:style-name="list.cont">de minerale oliën de in artikel 66 van de wet bedoelde bestemming hebben gevolgd;
                                    </text:p>
              </text:list-item>
              <text:list-item text:start-value="4">
                <text:p text:style-name="list.cont">de halfzware olie of gasolie is gebruikt voor andere doeleinden dan voor het aandrijven van motorrijtuigen op de weg of van
                                       pleziervaartuigen;
                                    </text:p>
              </text:list-item>
              <text:list-item text:start-value="5">
                <text:p text:style-name="list.cont">de accijnsgoederen de in artikel 66a van de wet bedoelde bestemming hebben gevolgd;
                                    </text:p>
              </text:list-item>
              <text:list-item text:start-value="6">
                <text:p text:style-name="list.end">de levering van minerale oliën, bedoeld in artikel 70, eerste lid, onderdeel e, van de wet heeft plaatsgevonden.
                                    </text:p>
              </text:list-item>
            </text:list>
          </text:list-item>
        </text:list>
      </text:section>
      <text:p text:style-name="wat-labeled">2. Het vijfde lid vervalt.
                     </text:p>
      <text:p text:style-name="lid"><text:span text:style-name="lidnr">F<text:tab/></text:span></text:p>
      <text:p text:style-name="wat"><text:span text:style-name="vet">Artikel 34 </text:span>wordt als volgt gewijzigd:
                  </text:p>
      <text:p text:style-name="wat-labeled">1. Het eerste lid komt te luiden:
                     </text:p>
      <text:list text:style-name="list-style-22">
        <text:list-item text:start-value="1">
          <text:p text:style-name="list.single">Een verzoek om teruggaaf van accijns als bedoeld in artikel 71, eerste lid, onderdelen a en b, van de wet voor accijnsgoederen
                              die zijn verloren gegaan of onder ambtelijk toezicht zijn vernietigd wordt gedaan uiterlijk drie maanden na afloop van het
                              kalenderkwartaal waarin de accijnsgoederen zijn verloren gegaan of onder ambtelijk toezicht zijn vernietigd.
                           </text:p>
        </text:list-item>
      </text:list>
      <text:p text:style-name="wat-labeled">2. Het tweede lid, aanhef, komt te luiden: In de administratie van degene die verzoekt om teruggaaf van accijns zijn de volgende
                        gegevens opgenomen:.
                     </text:p>
      <text:p text:style-name="lid"><text:span text:style-name="lidnr">G<text:tab/></text:span></text:p>
      <text:p text:style-name="wat"><text:span text:style-name="vet">Artikel 35</text:span> komt te luiden:
                  </text:p>
      <text:section text:name="artikel.d3984e7001" text:style-name="wijziging.block">
        <text:h text:outline-level="4" text:style-name="artikel_kop">Artikel 35
                        </text:h>
        <text:p text:style-name="artikel">Een verzoek om teruggaaf van accijns als bedoeld in artikel 71, eerste lid, onderdelen c, e en f, van de wet wordt gedaan
                           uiterlijk drie maanden na afloop van het kalenderkwartaal waarin de accijnsgoederen hun bestemming hebben bereikt.
                        </text:p>
      </text:section>
      <text:p text:style-name="lid"><text:span text:style-name="lidnr">H<text:tab/></text:span></text:p>
      <text:p text:style-name="wat"><text:span text:style-name="vet">Artikel 35a</text:span> vervalt.
                  </text:p>
      <text:p text:style-name="lid"><text:span text:style-name="lidnr">I<text:tab/></text:span></text:p>
      <text:p text:style-name="wat"><text:span text:style-name="vet">Artikel 35b</text:span> komt te luiden:
                  </text:p>
      <text:section text:name="artikel.d3984e7039" text:style-name="wijziging.block">
        <text:h text:outline-level="4" text:style-name="artikel_kop">Artikel 35b
                        </text:h>
        <text:p text:style-name="artikel">Uit de administratie van de verbruiker, bedoeld in artikel 71f, eerste lid, van de wet, blijkt:</text:p>
        <text:list text:style-name="list-style-23">
          <text:list-item text:start-value="1">
            <text:p text:style-name="list.start">het tijdvak waarover teruggaaf van accijns is verzocht;
                              </text:p>
          </text:list-item>
          <text:list-item text:start-value="2">
            <text:p text:style-name="list.cont">de hoeveelheid en de soort minerale olie waarvoor teruggaaf van accijns is verzocht;
                              </text:p>
          </text:list-item>
          <text:list-item text:start-value="3">
            <text:p text:style-name="list.cont">de datum van ontvangst van de desbetreffende minerale oliën; en
                              </text:p>
          </text:list-item>
          <text:list-item text:start-value="4">
            <text:p text:style-name="list.end">dat deze minerale oliën voor eigen verbruik zijn betrokken.
                              </text:p>
          </text:list-item>
        </text:list>
      </text:section>
      <text:p text:style-name="lid"><text:span text:style-name="lidnr">J<text:tab/></text:span></text:p>
      <text:p text:style-name="wat"><text:span text:style-name="vet">Artikel 35c</text:span> komt te luiden:
                  </text:p>
      <text:section text:name="artikel.d3984e7099" text:style-name="wijziging.block">
        <text:h text:outline-level="4" text:style-name="artikel_kop">Artikel 35c
                        </text:h>
        <text:p text:style-name="artikel">Artikel 26 van de Uitvoeringsregeling belastingen op milieugrondslag is van overeenkomstige toepassing op de teruggaafregeling,
                           bedoeld in artikel 71g, eerste lid, van de wet, met dien verstande dat in artikel 26, eerste lid, onderdeel c, en tweede lid,
                           onderdeel c, voor ‘eindfactuur’ wordt gelezen: aankoopfactuur. De in artikel 26, eerste lid, onderdelen a en c, en tweede
                           lid, onderdelen a, c en d, genoemde bescheiden moeten zijn opgenomen in de administratie. Hetgeen op grond van artikel 26,
                           eerste lid, onderdeel d, en tweede lid, onderdeel b, moet worden verklaard wordt aangetoond aan de hand van de administratie.
                        </text:p>
      </text:section>
      <text:p text:style-name="lid"><text:span text:style-name="lidnr">K<text:tab/></text:span></text:p>
      <text:p text:style-name="wat"><text:span text:style-name="vet">Artikel 35d</text:span> wordt als volgt gewijzigd:
                  </text:p>
      <text:p text:style-name="wat-labeled">1. Het eerste lid, aanhef, komt te luiden: In de administratie van degene die verzoekt om teruggaaf van accijns op grond van
                        artikel 71b, eerste lid, van de wet is opgenomen:.
                     </text:p>
      <text:p text:style-name="wat-labeled">2. Het eerste lid, onderdeel a, vervalt.
                     </text:p>
      <text:p text:style-name="wat-labeled">3. Het eerste lid, onderdelen b tot en met f, wordt geletterd a tot en met e.
                     </text:p>
      <text:p text:style-name="wat-labeled">4. Het tweede lid komt te luiden:
                     </text:p>
      <text:section text:name="artikeltekst.d3984e7154" text:style-name="wijziging.block">
        <text:list text:style-name="list-style-24">
          <text:list-item text:start-value="2">
            <text:p text:style-name="list.single">Het verzoek om teruggaaf van accijns wordt ingediend uiterlijk drie maanden na afloop van het kalenderkwartaal waarin de desbetreffende
                                 afleveringen in de brandstoftanks van de autobussen hebben plaatsgevonden.
                              </text:p>
          </text:list-item>
        </text:list>
      </text:section>
      <text:p text:style-name="wat-labeled">5. In het derde lid vervalt de zinsnede ‘en die overeenkomstig artikel 33 van het besluit bij het verzoek om teruggaaf van accijns
                        worden overgelegd’.
                     </text:p>
      <text:p text:style-name="wat-labeled">6. Het zesde lid komt te luiden:
                     </text:p>
      <text:section text:name="artikeltekst.d3984e7184" text:style-name="wijziging.block">
        <text:list text:style-name="list-style-25">
          <text:list-item text:start-value="6">
            <text:p text:style-name="list.single"> Op het verzoek om teruggaaf bedoeld in het vijfde lid zijn het eerste lid, met uitzondering van onderdeel d, en het tweede
                                 lid van overeenkomstige toepassing. In de administratie van degene die verzoekt om teruggaaf zijn opgenomen de locatie van
                                 de afleveringspomp en de gemiddelde verbruikscijfers van de autobussen waarop het verzoek betrekking heeft.
                              </text:p>
          </text:list-item>
        </text:list>
      </text:section>
      <text:p text:style-name="lid"><text:span text:style-name="lidnr">L<text:tab/></text:span></text:p>
      <text:p text:style-name="wat"><text:span text:style-name="vet">Artikel 35f</text:span> wordt als volgt gewijzigd:
                  </text:p>
      <text:p text:style-name="wat-labeled">1. Het eerste lid, aanhef, komt te luiden: In de administratie van degene die verzoekt om teruggaaf van accijns op grond van
                        artikel 71d, eerste lid, van de wet is opgenomen:.
                     </text:p>
      <text:p text:style-name="wat-labeled">2. Het eerste lid, onderdeel a, vervalt.
                     </text:p>
      <text:p text:style-name="wat-labeled">3. Het eerste lid, onderdelen b tot en met e, wordt geletterd a tot en met d.
                     </text:p>
      <text:p text:style-name="wat-labeled">4. Het tweede lid komt te luiden:
                     </text:p>
      <text:section text:name="artikeltekst.d3984e7243" text:style-name="wijziging.block">
        <text:list text:style-name="list-style-26">
          <text:list-item text:start-value="2">
            <text:p text:style-name="list.single"> Het verzoek om teruggaaf van accijns wordt ingediend uiterlijk drie maanden na afloop van het kalenderkwartaal waarin de
                                 desbetreffende afleveringen in de brandstoftanks van de luchtvaartuigen hebben plaatsgevonden.
                              </text:p>
          </text:list-item>
        </text:list>
      </text:section>
      <text:p text:style-name="wat-labeled">5. Het derde lid vervalt onder vernummering van het vierde lid tot het derde lid.
                     </text:p>
      <text:p text:style-name="lid"><text:span text:style-name="lidnr">M<text:tab/></text:span></text:p>
      <text:p text:style-name="wat">In <text:span text:style-name="vet">artikel 35g</text:span>, eerste lid, wordt ‘indien deze bij het verzoek om teruggaaf een machtiging overlegt’ vervangen door: indien deze in zijn
                     administratie een machtiging heeft opgenomen.
                  </text:p>
      <text:p text:style-name="lid"><text:span text:style-name="lidnr">N<text:tab/></text:span></text:p>
      <text:p text:style-name="wat">In <text:span text:style-name="vet">artikel 35h</text:span>, eerste lid, aanhef, wordt ‘in afwijking in zoverre van artikel 35f’ vervangen door: in afwijking in zoverre van artikel 32b,
                     eerste lid, en van artikel 35f.
                  </text:p>
      <text:p text:style-name="lid"><text:span text:style-name="lidnr">O<text:tab/></text:span></text:p>
      <text:p text:style-name="wat"><text:span text:style-name="vet">Artikel 35i</text:span> komt te luiden:
                  </text:p>
      <text:section text:name="artikel.d3984e7307" text:style-name="wijziging.block">
        <text:h text:outline-level="4" text:style-name="artikel_kop">Artikel 35i
                        </text:h>
        <text:list text:style-name="list-style-27">
          <text:list-item text:start-value="1">
            <text:p text:style-name="list.start"> Het verzoek om teruggaaf van accijns, bedoeld in artikel 69a, eerste lid, van de wet, wordt ingediend uiterlijk drie maanden
                                 na afloop van het kalenderkwartaal waarin het gebruik voor het opwekken van elektriciteit in een installatie met een vermogen
                                 van minimaal 1 MW heeft plaatsgevonden.
                              </text:p>
          </text:list-item>
          <text:list-item text:start-value="2">
            <text:p text:style-name="list.cont"> In de administratie van degene die verzoekt om teruggaaf van accijns is opgenomen:
                              </text:p>
            <text:list>
              <text:list-item text:start-value="1">
                <text:p text:style-name="list.cont">het tijdvak waarover teruggaaf van accijns is verzocht;
                                    </text:p>
              </text:list-item>
              <text:list-item text:start-value="2">
                <text:p text:style-name="list.cont">de hoeveelheid en de soort minerale olie waarvoor teruggaaf van accijns is verzocht; en
                                    </text:p>
              </text:list-item>
              <text:list-item text:start-value="3">
                <text:p text:style-name="list.end">de datum van ontvangst van de desbetreffende minerale oliën.
                                    </text:p>
              </text:list-item>
            </text:list>
          </text:list-item>
        </text:list>
      </text:section>
      <text:p text:style-name="lid"><text:span text:style-name="lidnr">P<text:tab/></text:span></text:p>
      <text:p text:style-name="wat"><text:span text:style-name="vet">Artikel 35j</text:span> komt te luiden:
                  </text:p>
      <text:section text:name="artikel.d3984e7375" text:style-name="wijziging.block">
        <text:h text:outline-level="4" text:style-name="artikel_kop">Artikel 35j
                        </text:h>
        <text:list text:style-name="list-style-28">
          <text:list-item text:start-value="1">
            <text:p text:style-name="list.start"> Het verzoek om teruggaaf van accijns, bedoeld in artikel 71a, eerste lid, van de wet, wordt ingediend uiterlijk drie maanden
                                 na afloop van het kalenderkwartaal waarin de accijns door de andere lidstaat is geheven.
                              </text:p>
          </text:list-item>
          <text:list-item text:start-value="2">
            <text:p text:style-name="list.cont"> In de administratie van degene die verzoekt om teruggaaf van accijns zijn opgenomen:
                              </text:p>
            <text:list>
              <text:list-item text:start-value="1">
                <text:p text:style-name="list.cont">de soort en de hoeveelheid accijnsgoederen waarvoor teruggaaf van accijns is verzocht; en
                                    </text:p>
              </text:list-item>
              <text:list-item text:start-value="2">
                <text:p text:style-name="list.end">bescheiden waarmee wordt aangetoond dat de accijns door de andere lidstaat is geheven en is geïnd.
                                    </text:p>
              </text:list-item>
            </text:list>
          </text:list-item>
        </text:list>
      </text:section>
      <text:p text:style-name="lid"><text:span text:style-name="lidnr">Q<text:tab/></text:span></text:p>
      <text:p text:style-name="wat"><text:span text:style-name="vet">Artikel 35k</text:span> komt te luiden:
                  </text:p>
      <text:section text:name="artikel.d3984e7435" text:style-name="wijziging.block">
        <text:h text:outline-level="4" text:style-name="artikel_kop">Artikel 35k
                        </text:h>
        <text:list text:style-name="list-style-29">
          <text:list-item text:start-value="1">
            <text:p text:style-name="list.start"> Het verzoek om teruggaaf van accijns, bedoeld in artikel 71h, eerste lid, van de wet, wordt ingediend uiterlijk drie maanden
                                 na afloop van het kalenderkwartaal waarin de uitslag tot verbruik heeft plaatsgevonden.
                              </text:p>
          </text:list-item>
          <text:list-item text:start-value="2">
            <text:p text:style-name="list.cont"> In de administratie van degene die verzoekt om teruggaaf van accijns is opgenomen:
                              </text:p>
            <text:list>
              <text:list-item text:start-value="1">
                <text:p text:style-name="list.cont">de hoeveelheid duurzaam geproduceerde E85 waarvoor teruggaaf is verzocht en het bedrag waarvoor teruggaaf is verzocht; en
                                    </text:p>
              </text:list-item>
              <text:list-item text:start-value="2">
                <text:p text:style-name="list.cont">de periode waarop het verzoek om teruggaaf betrekking heeft.
                                    </text:p>
              </text:list-item>
            </text:list>
          </text:list-item>
          <text:list-item text:start-value="3">
            <text:p text:style-name="list.cont"> Uit de administratie van degene die verzoekt om teruggaaf van accijns blijkt dat:
                              </text:p>
            <text:list>
              <text:list-item text:start-value="1">
                <text:p text:style-name="list.cont">de E85 ten minste 70 percent en ten hoogste 85 percent bio-ethanol bevat;
                                    </text:p>
              </text:list-item>
              <text:list-item text:start-value="2">
                <text:p text:style-name="list.cont">de in de E85 aanwezige bio-ethanol voldoet aan duurzaamheidseisen, bedoeld in artikel 3, derde lid, van het Besluit hernieuwbare
                                       energie vervoer; en
                                    </text:p>
              </text:list-item>
              <text:list-item text:start-value="3">
                <text:p text:style-name="list.cont">de E85 is afgeleverd als brandstof voor het aandrijven van motorrijtuigen op de weg.
                                    </text:p>
              </text:list-item>
            </text:list>
          </text:list-item>
          <text:list-item text:start-value="4">
            <text:p text:style-name="list.cont"> Het voldoen aan de duurzaamheidseisen, bedoeld in het vorige lid, blijkt uit een audit, bedoeld in artikel 3, derde lid,
                                 van het Besluit hernieuwbare energie vervoer, die is uitgevoerd door een onafhankelijke deskundige.
                              </text:p>
          </text:list-item>
          <text:list-item text:start-value="5">
            <text:p text:style-name="list.end"> Bij een verzoek om teruggaaf van accijns voor duurzaam geproduceerde E85 op grond van artikel 71 van de wet wordt de teruggaaf
                                 verleend naar het tarief van ongelode lichte olie genoemd in artikel 27, eerste lid, onderdeel a, van de wet, met inachtneming
                                 van de vermindering die op grond van artikel 71h van de wet op dat tarief is toegepast.
                              </text:p>
          </text:list-item>
        </text:list>
      </text:section>
      <text:p text:style-name="lid"><text:span text:style-name="lidnr">R<text:tab/></text:span></text:p>
      <text:p text:style-name="wat">In <text:span text:style-name="vet">artikel 43</text:span>, derde lid, worden ‘AY02’, ‘BY02’ en ‘CY02’ vervangen door onderscheidenlijk AQ10, BQ10 en CQ10.
                  </text:p>
      <text:p text:style-name="lid"><text:span text:style-name="lidnr">S<text:tab/></text:span></text:p>
      <text:p text:style-name="wat"><text:span text:style-name="vet">Artikel 52</text:span> wordt als volgt gewijzigd:
                  </text:p>
      <text:p text:style-name="wat-labeled">1. Het tweede lid komt te luiden:
                     </text:p>
      <text:section text:name="artikeltekst.d3984e7564" text:style-name="wijziging.block">
        <text:list text:style-name="list-style-30">
          <text:list-item text:start-value="2">
            <text:p text:style-name="list.single">  In de administratie van degene die de accijnszegels heeft aangevraagd zijn alle benodigde bescheiden ter staving van het
                                 verzoek om teruggaaf opgenomen zoals een ambtelijk relaas van vernietiging of een door G4S Value Services BV verstrekt verrekenbewijs.
                              </text:p>
          </text:list-item>
        </text:list>
      </text:section>
      <text:p text:style-name="wat-labeled">2. Het derde lid komt te luiden:
                     </text:p>
      <text:section text:name="artikeltekst.d3984e7586" text:style-name="wijziging.block">
        <text:list text:style-name="list-style-31">
          <text:list-item text:start-value="3">
            <text:p text:style-name="list.single">  Het verzoek om teruggaaf van accijns wordt ingediend uiterlijk drie maanden na afloop van het kalenderkwartaal waarin de
                                 accijnszegels zijn teruggezonden, zijn verloren gegaan of onder ambtelijk toezicht zijn vernietigd dan wel uiterlijk drie
                                 maanden na het tijdstip waarop de accijns, overeenkomstig artikel 76a, eerste lid, van de wet, in een andere lidstaat is geïnd.
                              </text:p>
          </text:list-item>
        </text:list>
      </text:section>
      <text:p text:style-name="lid"><text:span text:style-name="lidnr">T<text:tab/></text:span></text:p>
      <text:p text:style-name="wat">In <text:span text:style-name="vet">artikel 55a</text:span> wordt ‘Minister van Justitie’ vervangen door: Minister van Veiligheid en Justitie.
                  </text:p>
      <text:p text:style-name="lid"><text:span text:style-name="lidnr">U<text:tab/></text:span></text:p>
      <text:p text:style-name="wat"><text:span text:style-name="vet">Artikel 56</text:span> komt te luiden:
                  </text:p>
      <text:section text:name="artikel.d3984e7629" text:style-name="wijziging.block">
        <text:h text:outline-level="4" text:style-name="artikel_kop">Artikel 56
                        </text:h>
        <text:p text:style-name="artikel">Een op grond van artikel 84 van de wet gevorderd monster wordt:</text:p>
        <text:list text:style-name="list-style-32">
          <text:list-item text:start-value="1">
            <text:p text:style-name="list.start">genomen onder toezicht van de inspecteur of een door hem aangewezen ambtenaar;
                              </text:p>
          </text:list-item>
          <text:list-item text:start-value="2">
            <text:p text:style-name="list.cont">zodanig verpakt, dat de identiteit van het monster is gewaarborgd; en
                              </text:p>
          </text:list-item>
          <text:list-item text:start-value="3">
            <text:p text:style-name="list.end">onderzocht in of in opdracht van het Laboratorium van de Belastingdienst met gebruikmaking van internationaal erkende onderzoeksmethoden.
                              </text:p>
          </text:list-item>
        </text:list>
      </text:section>
      <text:p text:style-name="lid"><text:span text:style-name="lidnr">V<text:tab/></text:span></text:p>
      <text:p text:style-name="wat">In <text:span text:style-name="vet">artikel 63</text:span>, onderdeel c, wordt ‘artikelen 45, 46, 48 en 49’ vervangen door: artikelen 45, 48 en 49.
                  </text:p>
      <text:p text:style-name="lid"><text:span text:style-name="lidnr">W<text:tab/></text:span></text:p>
      <text:p text:style-name="wat">In <text:span text:style-name="vet">Bijlage B.</text:span>, opschrift, wordt ‘bier als bedoeld in artikel 4’ vervangen door: bier, bedoeld in artikel 5.
                  </text:p>
      <text:p text:style-name="lid"><text:span text:style-name="lidnr">X<text:tab/></text:span></text:p>
      <text:p text:style-name="wat">In<text:span text:style-name="vet"> Bijlage MO.1.</text:span>, opschrift, wordt ‘olie als bedoeld in’ vervangen door: olie, bedoeld in.
                  </text:p>
      <text:h text:outline-level="3" text:style-name="wijzig-artikel_kop">ARTIKEL XVIII
               </text:h>
      <text:p text:style-name="wat">De Uitvoeringsregeling belastingen op milieugrondslag wordt als volgt gewijzigd:</text:p>
      <text:p text:style-name="lid"><text:span text:style-name="lidnr">A<text:tab/></text:span></text:p>
      <text:p text:style-name="wat"><text:span text:style-name="vet">Artikel 8</text:span> komt te luiden:
                  </text:p>
      <text:section text:name="artikel.d3984e7728" text:style-name="wijziging.block">
        <text:h text:outline-level="4" text:style-name="artikel_kop">Artikel 8
                        </text:h>
        <text:p text:style-name="artikel">Voor de toepassing van artikel 28, tweede lid, onderdeel d, van de wet worden aangewezen:</text:p>
        <text:list text:style-name="list-style-33">
          <text:list-item text:start-value="1">
            <text:p text:style-name="list.start">residuen afkomstig van vertical technology (VERTEC) voor het reinigen van zuiveringsslib;
                              </text:p>
          </text:list-item>
          <text:list-item text:start-value="2">
            <text:p text:style-name="list.cont">regeneratiezandstof dat vrijkomt bij het stralen van voorwerpen of bij het vervaardigen van zandvormen in het productieproces
                                 van aluminium- en ijzergieterijen;
                              </text:p>
          </text:list-item>
          <text:list-item text:start-value="3">
            <text:p text:style-name="list.cont">anorganische residuen van de destillatie of ontwatering van verontreinigd boorgruis;
                              </text:p>
          </text:list-item>
          <text:list-item text:start-value="4">
            <text:p text:style-name="list.cont">residuen van zuivering in een afvalwaterbehandelingsinstallatie van afvalwater afkomstig van de rookgasontzwaveling van een
                                 kolengestookte elektriciteitscentrale;
                              </text:p>
          </text:list-item>
          <text:list-item text:start-value="5">
            <text:p text:style-name="list.cont">residuen afkomstig van installaties voor het verbranden van specifiek ziekenhuisafval, en
                              </text:p>
          </text:list-item>
          <text:list-item text:start-value="6">
            <text:p text:style-name="list.end">poreuze perliteresiduen, poreuze vermiculiteresiduen, perlitestof en vermiculitestof afkomstig van de thermische en mechanische
                                 bewerking van het gesteente perlite en het mineraal vermiculite.
                              </text:p>
          </text:list-item>
        </text:list>
      </text:section>
      <text:p text:style-name="lid"><text:span text:style-name="lidnr">B<text:tab/></text:span></text:p>
      <text:p text:style-name="wat"><text:span text:style-name="vet">Hoofdstuk VII</text:span> vervalt.
                  </text:p>
      <text:h text:outline-level="3" text:style-name="wijzig-artikel_kop">ARTIKEL XIX
               </text:h>
      <text:p text:style-name="wat">De Uitvoeringsregeling verbruiksbelastingen van alcoholvrije dranken en van enkele andere produkten wordt als volgt gewijzigd:</text:p>
      <text:p text:style-name="lid"><text:span text:style-name="lidnr">A<text:tab/></text:span></text:p>
      <text:p text:style-name="wat">In <text:span text:style-name="vet">artikel 20</text:span>, eerste lid, aanhef, wordt ‘binnen drie maanden nadat’ vervangen door: uiterlijk drie maanden na afloop van het kalenderkwartaal
                     waarin.
                  </text:p>
      <text:p text:style-name="lid"><text:span text:style-name="lidnr">B<text:tab/></text:span></text:p>
      <text:p text:style-name="wat"><text:span text:style-name="vet">Artikel 21</text:span> wordt als volgt gewijzigd:
                  </text:p>
      <text:p text:style-name="wat-labeled">1. Het eerste lid komt te luiden:
                     </text:p>
      <text:section text:name="artikeltekst.d3984e7843" text:style-name="wijziging.block">
        <text:list text:style-name="list-style-34">
          <text:list-item text:start-value="1">
            <text:p text:style-name="list.single">  Een verzoek om teruggaaf van belasting als bedoeld in artikel 33, eerste lid, onderdelen a en b, van de wet, voor alcoholvrije
                                 dranken, pruimtabak of snuiftabak, die zijn verloren gegaan of onder ambtelijk toezicht zijn vernietigd, wordt ingediend uiterlijk
                                 drie maanden na afloop van het kalenderkwartaal waarin de alcoholvrije dranken, pruimtabak of snuiftabak zijn verloren gegaan
                                 of onder ambtelijk toezicht zijn vernietigd.
                              </text:p>
          </text:list-item>
        </text:list>
      </text:section>
      <text:p text:style-name="wat-labeled">2. Het tweede lid, aanhef, komt te luiden: In de administratie van degene die verzoekt om teruggaaf van belasting zijn de volgende
                        gegevens opgenomen:.
                     </text:p>
      <text:p text:style-name="lid"><text:span text:style-name="lidnr">C<text:tab/></text:span></text:p>
      <text:p text:style-name="wat"><text:span text:style-name="vet">Artikel 22</text:span> komt te luiden:
                  </text:p>
      <text:section text:name="artikel.d3984e7880" text:style-name="wijziging.block">
        <text:h text:outline-level="4" text:style-name="artikel_kop">Artikel 22
                        </text:h>
        <text:p text:style-name="artikel">Een verzoek om teruggaaf van belasting als bedoeld in artikel 33, eerste lid, onderdelen c en e, van de wet wordt ingediend
                           uiterlijk drie maanden na afloop van het kalenderkwartaal waarin de alcoholvrije dranken, pruimtabak of snuiftabak hun bestemming
                           hebben bereikt.
                        </text:p>
      </text:section>
      <text:p text:style-name="lid"><text:span text:style-name="lidnr">D<text:tab/></text:span></text:p>
      <text:p text:style-name="wat"><text:span text:style-name="vet">Artikel 39</text:span> wordt als volgt gewijzigd:
                  </text:p>
      <text:p text:style-name="wat-labeled">1. Het tweede lid komt te luiden:
                     </text:p>
      <text:section text:name="artikeltekst.d3984e7910" text:style-name="wijziging.block">
        <text:list text:style-name="list-style-35">
          <text:list-item text:start-value="2">
            <text:p text:style-name="list.single"> In de administratie van degene die de belastingzegels heeft aangevraagd worden alle benodigde bescheiden ter staving van
                                 het verzoek om teruggaaf opgenomen zoals een ambtelijk relaas van vernietiging of een door G4S Value Services BV verstrekt
                                 verrekenbewijs.
                              </text:p>
          </text:list-item>
        </text:list>
      </text:section>
      <text:p text:style-name="wat-labeled">2. Het derde lid komt te luiden:
                     </text:p>
      <text:section text:name="artikeltekst.d3984e7932" text:style-name="wijziging.block">
        <text:list text:style-name="list-style-36">
          <text:list-item text:start-value="3">
            <text:p text:style-name="list.single"> Het verzoek om teruggaaf van belasting wordt ingediend uiterlijk drie maanden na afloop van het kalenderkwartaal waarin de
                                 belastingzegels zijn teruggezonden, zijn verloren gegaan of onder ambtelijk toezicht zijn vernietigd.
                              </text:p>
          </text:list-item>
        </text:list>
      </text:section>
      <text:p text:style-name="lid"><text:span text:style-name="lidnr">E<text:tab/></text:span></text:p>
      <text:p text:style-name="wat"><text:span text:style-name="vet">Artikel 42</text:span> komt te luiden:
                  </text:p>
      <text:section text:name="artikel.d3984e7961" text:style-name="wijziging.block">
        <text:h text:outline-level="4" text:style-name="artikel_kop">Artikel 42
                        </text:h>
        <text:p text:style-name="artikel">Een op grond van artikel 36 van de wet gevorderd monster wordt:</text:p>
        <text:list text:style-name="list-style-37">
          <text:list-item text:start-value="1">
            <text:p text:style-name="list.cont">genomen onder toezicht van de inspecteur of een door hem aangewezen ambtenaar;
                              </text:p>
          </text:list-item>
          <text:list-item text:start-value="2">
            <text:p text:style-name="list.cont">zodanig verpakt, dat de identiteit van het monster is gewaarborgd; en
                              </text:p>
          </text:list-item>
          <text:list-item text:start-value="3">
            <text:p text:style-name="list.end">onderzocht in of in opdracht van het Laboratorium van de Belastingdienst met gebruikmaking van internationaal erkende onderzoeksmethoden.
                              </text:p>
          </text:list-item>
        </text:list>
      </text:section>
      <text:p text:style-name="lid"><text:span text:style-name="lidnr">F<text:tab/></text:span></text:p>
      <text:p text:style-name="wat">In de <text:span text:style-name="vet">Bijlage</text:span>, opschrift, wordt ‘vruchtenmoes als bedoeld in’ vervangen door: vruchtenmoes, bedoeld in.
                  </text:p>
      <text:h text:outline-level="3" text:style-name="wijzig-artikel_kop">ARTIKEL XX
               </text:h>
      <text:p text:style-name="wat">De Regeling vrijstelling overdrachtsbelasting stedelijke herstructurering wordt als volgt gewijzigd:</text:p>
      <text:p text:style-name="lid"><text:span text:style-name="lidnr">A<text:tab/></text:span></text:p>
      <text:p text:style-name="wat">In <text:span text:style-name="vet">artikel 1</text:span>, tweede lid, sub c, wordt ‘Minister van Volkshuisvesting, Ruimtelijke Ordening en Milieubeheer’ vervangen door: Minister
                     van Infrastructuur en Milieu.
                  </text:p>
      <text:p text:style-name="lid"><text:span text:style-name="lidnr">B<text:tab/></text:span></text:p>
      <text:p text:style-name="wat">In <text:span text:style-name="vet">artikel 2</text:span>, tweede lid, wordt ‘Minister van Volkshuisvesting, Ruimtelijke Ordening en Milieubeheer’ vervangen door: Minister van Infrastructuur
                     en Milieu.
                  </text:p>
      <text:p text:style-name="lid"><text:span text:style-name="lidnr">C<text:tab/></text:span></text:p>
      <text:p text:style-name="wat">In<text:span text:style-name="vet"> artikel 4</text:span>, derde lid, wordt ‘Minister van Volkshuisvesting, Ruimtelijke Ordening en Milieubeheer’ vervangen door: Minister van Infrastructuur
                     en Milieu.
                  </text:p>
      <text:h text:outline-level="3" text:style-name="wijzig-artikel_kop">ARTIKEL XXI
               </text:h>
      <text:p text:style-name="wat">In <text:span text:style-name="vet">artikel 1</text:span>, tweede lid, sub d, van de Regeling vrijstelling overdrachtsbelasting voor investeringen in stedelijke herstructurering wordt
                  ‘Minister van Volkshuisvesting, Ruimtelijke Ordening en Milieubeheer’ vervangen door: Minister van Infrastructuur en Milieu.
               </text:p>
      <text:h text:outline-level="3" text:style-name="wijzig-artikel_kop">ARTIKEL XXII
               </text:h>
      <text:p text:style-name="wat">De Uitvoeringsregeling Algemene wet inzake rijksbelastingen 1994 wordt als volgt gewijzigd:</text:p>
      <text:p text:style-name="lid"><text:span text:style-name="lidnr">A<text:tab/></text:span></text:p>
      <text:p text:style-name="wat"><text:span text:style-name="vet">Artikel 4a</text:span> wordt als volgt gewijzigd:
                  </text:p>
      <text:p text:style-name="wat-labeled">1. Voor de tekst wordt de aanduiding ‘1.’ geplaatst.
                     </text:p>
      <text:p text:style-name="wat-labeled">2. Er wordt een lid toegevoegd, luidende:
                     </text:p>
      <text:section text:name="artikeltekst.d3984e8104" text:style-name="wijziging.block">
        <text:list text:style-name="list-style-38">
          <text:list-item text:start-value="2">
            <text:p text:style-name="list.single">  Indien de aangifte ingevolge artikel 20 langs elektronische weg wordt gedaan, kan de aangiftebrief langs elektronische weg
                                 verzonden worden.
                              </text:p>
          </text:list-item>
        </text:list>
      </text:section>
      <text:p text:style-name="lid"><text:span text:style-name="lidnr">B<text:tab/></text:span></text:p>
      <text:p text:style-name="wat">In <text:span text:style-name="vet">artikel 29</text:span>, onderdeel c, wordt ‘volgens artikel 10g van het Uitvoeringsbesluit loonbelasting 1965’ vervangen door: volgens artikel 27,
                     zesde lid, van de Wet op de loonbelasting 1964.
                  </text:p>
      <text:p text:style-name="lid"><text:span text:style-name="lidnr">C<text:tab/></text:span></text:p>
      <text:p text:style-name="wat"><text:span text:style-name="vet">Artikel 30b</text:span> wordt als volgt gewijzigd:
                  </text:p>
      <text:p text:style-name="wat-labeled">1. De aanhef komt te luiden:
                     </text:p>
      <text:section text:name="artikeltekst.d3984e8151" text:style-name="wijziging.block">
        <text:p text:style-name="artikeltekst">De inspecteur vermindert ambtshalve een inkomensgegeven dat op een te hoog bedrag is bepaald zodra hem dat is gebleken, tenzij:.</text:p>
      </text:section>
      <text:p text:style-name="wat-labeled">2. In onderdeel a wordt ‘zeven jaren’ vervangen door: vijf jaren.
                     </text:p>
      <text:p text:style-name="lid"><text:span text:style-name="lidnr">D<text:tab/></text:span></text:p>
      <text:p text:style-name="wat">In <text:span text:style-name="vet">artikel 31a</text:span> wordt ‘IJsland en Noorwegen’ vervangen door: IJsland, Noorwegen en Liechtenstein.
                  </text:p>
      <text:p text:style-name="lid"><text:span text:style-name="lidnr">E<text:tab/></text:span></text:p>
      <text:p text:style-name="wat">In <text:span text:style-name="vet">artikel 41</text:span>, onderdeel a, wordt ‘niet een verdrag ter voorkoming van dubbele belasting, dan wel de Belastingregeling voor het Koninkrijk,
                     van toepassing is’ vervangen door: niet een verdrag ter voorkoming van dubbele belasting van toepassing is en ook de Belastingregeling
                     voor het Koninkrijk en de Belastingregeling voor het land Nederland niet van toepassing zijn.
                  </text:p>
      <text:p text:style-name="lid"><text:span text:style-name="lidnr">F<text:tab/></text:span></text:p>
      <text:p text:style-name="wat"><text:span text:style-name="vet">Artikel 43a </text:span>komt te luiden:
                  </text:p>
      <text:section text:name="artikel.d3984e8207" text:style-name="wijziging.block">
        <text:h text:outline-level="4" text:style-name="artikel_kop">Artikel 43a
                        </text:h>
        <text:p text:style-name="artikel">Aan de verplichting, bedoeld in artikel 47b, tweede lid, van de wet, wordt voldaan uiterlijk op het moment waarop de gegevens
                           en inlichtingen, bedoeld in artikel 53, tweede en derde lid, van de wet, door een administratieplichtige als bedoeld in artikel 22,
                           eerste lid, van het Uitvoeringsbesluit inkomstenbelasting 2001 aan de inspecteur worden verstrekt.
                        </text:p>
      </text:section>
      <text:p text:style-name="lid"><text:span text:style-name="lidnr">G<text:tab/></text:span></text:p>
      <text:p text:style-name="wat"><text:span text:style-name="vet">Artikel 43c</text:span> wordt als volgt gewijzigd:
                  </text:p>
      <text:p text:style-name="wat-labeled">1. Het eerste lid, onderdeel a, onder 1<text:span text:style-name="superscript">o</text:span>, komt te luiden:
                     </text:p>
      <text:section text:name="artikeltekst.d3984e8240" text:style-name="wijziging.block">
        <text:list text:style-name="list-style-39">
          <text:list-item text:start-value="1">
            <text:p text:style-name="list.single"> gegevens die worden gebruikt door de Rijksauditdienst ten behoeve van controles en onderzoeken als bedoeld in hoofdstuk VI
                                 van de Comptabiliteitswet 2001, of ten behoeve van door de Belastingdienst aan de Rijksauditdienst opgedragen werkzaamheden;.
                              </text:p>
          </text:list-item>
        </text:list>
      </text:section>
      <text:p text:style-name="wat-labeled">2. In het eerste lid, onderdeel a, onder 2<text:span text:style-name="superscript">o</text:span>, wordt ‘de dienst Domeinen’ vervangen door: het Rijksvastgoed- en ontwikkelingsbedrijf.
                     </text:p>
      <text:section text:name="artikeltekst.d3984e8265" text:style-name="wijziging.block">
        <text:list text:style-name="list-style-40">
          <text:list-item text:start-value="3">
            <text:p text:style-name="list.single"> In het eerste lid, onderdeel b, vervallen de onderdelen 1<text:span text:style-name="superscript">o</text:span> en 2<text:span text:style-name="superscript">o</text:span>, onder vernummering van de onderdelen 3<text:span text:style-name="superscript">o</text:span> tot en met 6<text:span text:style-name="superscript">o</text:span> tot onderdelen 1<text:span text:style-name="superscript">o</text:span> tot en met 4<text:span text:style-name="superscript">o</text:span>.
                              </text:p>
          </text:list-item>
        </text:list>
      </text:section>
      <text:p text:style-name="wat-labeled">4. In het eerste lid, onderdeel d, aanhef, wordt ‘Minister van Economische Zaken’ vervangen door: Minister van Economische Zaken,
                        Landbouw en Innovatie.
                     </text:p>
      <text:p text:style-name="wat-labeled">5. In het eerste lid, onderdeel d, onder 1<text:span text:style-name="superscript">o</text:span>, wordt ‘het Besluit borgstelling MKB-kredieten 1997’ vervangen door: hoofdstuk 2 van de Subsidieregeling starten, groeien
                        en overdragen van ondernemingen.
                     </text:p>
      <text:p text:style-name="wat-labeled">6. Aan het eerste lid, onderdeel d, wordt een onderdeel toegevoegd, luidende:
                     </text:p>
      <text:section text:name="artikeltekst.d3984e8326" text:style-name="wijziging.block">
        <text:list text:style-name="list-style-41">
          <text:list-item text:start-value="3">
            <text:p text:style-name="list.single">gegevens over het inkomen van uitgetreden vissers, ten behoeve van het controleren van de juistheid van de aan die vissers
                                 toegekende financiële tegemoetkoming, bedoeld in artikel 4:9, eerste lid, onderdeel d, van de Regeling LNV-subsidies door
                                 de Dienst Regelingen;.
                              </text:p>
          </text:list-item>
        </text:list>
      </text:section>
      <text:p text:style-name="wat-labeled">7. Het eerste lid, onderdeel e, komt te luiden:
                     </text:p>
      <text:section text:name="artikeltekst.d3984e8348" text:style-name="wijziging.block">
        <text:list text:style-name="list-style-42">
          <text:list-item text:start-value="5">
            <text:p text:style-name="list.start">de Minister van Veiligheid en Justitie:
                              </text:p>
            <text:list>
              <text:list-item text:start-value="1">
                <text:p text:style-name="list.start">gegevens over mogelijke ongebruikelijke transacties ten behoeve van de uitvoering en de handhaving van de Wet ter voorkoming
                                       van witwassen financieren van terrorisme door de Financial Intelligence Unit Nederland;
                                    </text:p>
              </text:list-item>
              <text:list-item text:start-value="2">
                <text:p text:style-name="list.cont"> gegevens die van belang kunnen zijn bij het uitwisselen van rechtshulpverzoeken in het kader van de aanpak van grensoverschrijdende,
                                       zware criminaliteit door het Korps landelijke politiediensten/Dienst IPOL;
                                    </text:p>
              </text:list-item>
              <text:list-item text:start-value="3">
                <text:p text:style-name="list.end"> gegevens die worden gebruikt voor de uitvoering van de Politiewet 1993 door de Rijksrecherche;.
                                    </text:p>
              </text:list-item>
            </text:list>
          </text:list-item>
        </text:list>
      </text:section>
      <text:p text:style-name="wat-labeled">8. In het eerste lid, onderdeel g, wordt ‘Minister van Verkeer en Waterstaat’ vervangen door ‘Minister van Infrastructuur en
                        Milieu’ en wordt ‘Ministerie van Verkeer en Waterstaat’ vervangen door: Ministerie van Infrastructuur en Milieu.
                     </text:p>
      <text:p text:style-name="wat-labeled">9. Aan het eerste lid, onderdeel g, worden twee onderdelen toegevoegd, luidende:
                     </text:p>
      <text:section text:name="artikeltekst.d3984e8405" text:style-name="wijziging.block">
        <text:list text:style-name="list-style-43">
          <text:list-item text:start-value="3">
            <text:p text:style-name="list.start"> gegevens omtrent rechthebbenden van auto’s, welke rechthebbenden eerste kentekenhouder zijn van een nieuw motorrijtuig met
                                 een roetfilter, ten behoeve van de uitvoering en handhaving door Agentschap NL van de Subsidieregeling voor motorrijtuigen
                                 met emissiearme dieselmotor en recht op teruggaaf BPM;
                              </text:p>
          </text:list-item>
          <text:list-item text:start-value="4">
            <text:p text:style-name="list.end"> specifieke branche- en productkennis, resultaten en bevindingen van ingestelde onderzoeken en acties alsmede gegevens van
                                 burgers en bedrijven die behoren tot de doelgroep vuurwerkimporteurs, groothandelaren en detailhandelaren, ten behoeve van
                                 het selecteren van door de VROM-inspectie te inspecteren vuurwerkbedrijven;.
                              </text:p>
          </text:list-item>
        </text:list>
      </text:section>
      <text:p text:style-name="wat-labeled">10. Het eerste lid, onderdeel h, komt te luiden:
                     </text:p>
      <text:section text:name="artikeltekst.d3984e8435" text:style-name="wijziging.block">
        <text:list text:style-name="list-style-44">
          <text:list-item text:start-value="8">
            <text:p text:style-name="list.single"> de voorzitter van het managementteam van de FIOD: gegevens die door de FIOD worden gebruikt in het kader van de strafrechtelijke
                                 handhaving van de rechtsorde ingevolge artikel 3 van de Wet op de bijzondere opsporingsdiensten;.
                              </text:p>
          </text:list-item>
        </text:list>
      </text:section>
      <text:p text:style-name="wat-labeled">11. Het eerste lid, onderdeel i, komt te luiden:
                     </text:p>
      <text:section text:name="artikeltekst.d3984e8458" text:style-name="wijziging.block">
        <text:list text:style-name="list-style-45">
          <text:list-item text:start-value="1">
            <text:p text:style-name="list.single">de voorzitter van het managementteam van de Belastingdienst/Holland Midden: gegevens die worden gebruikt in het kader van
                                 de aan dit organisatieonderdeel toegewezen niet-fiscale toezichts- en opsporingstaken, doch met uitzondering van gegevens
                                 die worden gebruikt in het kader van de uitvoering en handhaving van de Wet ter voorkoming van witwassen en financieren van
                                 terrorisme;.
                              </text:p>
          </text:list-item>
        </text:list>
      </text:section>
      <text:p text:style-name="wat-labeled">12. In het eerste lid, onderdeel m, vervalt de zinsnede ‘(convenanten waarbij bestuursorganen een gemeenschappelijk handhavingstekort
                        bestrijden)’.
                     </text:p>
      <text:p text:style-name="wat-labeled">13. Het eerste lid, onderdeel z, vervalt onder verlettering van de onderdelen aa en ab tot onderdelen z en aa.
                     </text:p>
      <text:p text:style-name="wat-labeled">14. Aan het eerste lid wordt, onder vervanging van de punt aan het slot van onderdeel aa (nieuw) door een puntkomma, een onderdeel
                        toegevoegd, luidende:
                     </text:p>
      <text:section text:name="artikeltekst.d3984e8496" text:style-name="wijziging.block">
        <text:list text:style-name="list-style-46">
          <text:list-item text:start-value="1">
            <text:p text:style-name="list.single"> de Minister van Infrastructuur en Milieu of het Centraal Fonds voor de Volkshuisvesting: de resultaten van bestandsbevragingen
                                 ter verificatie van bij de VROM-inspectie of het Centraal Fonds voor de Volkshuisvesting aanwezige informatie, voor zover
                                 niet afkomstig uit opsporingsonderzoeken, ten behoeve van het toezicht op woningcorporaties.
                              </text:p>
          </text:list-item>
        </text:list>
      </text:section>
      <text:p text:style-name="wat-labeled">15. In het tweede lid wordt ‘onderdelen i en t’ vervangen door: onderdelen h, i en t.
                     </text:p>
      <text:p text:style-name="wat-labeled">16. In het derde lid, onderdeel b, wordt ‘gemiddelde rendementsgrondslag’ vervangen door: rendementsgrondslag.
                     </text:p>
      <text:h text:outline-level="3" text:style-name="wijzig-artikel_kop">ARTIKEL XXIII
               </text:h>
      <text:p text:style-name="wat">Op subsidieaanvragen die zijn ingediend onder toepassing van het Besluit borgstelling MKB-kredieten 1997 blijft artikel 43c,
                  eerste lid, onderdeel d, onder 1<text:span text:style-name="superscript">o</text:span>, van de Uitvoeringsregeling Algemene wet inzake rijksbelastingen 1994, zoals dat luidde op 31 december 2008, van toepassing.
               </text:p>
      <text:h text:outline-level="3" text:style-name="wijzig-artikel_kop">ARTIKEL XXIV
               </text:h>
      <text:p text:style-name="wat">De Uitvoeringsregeling Belastingdienst 2003 wordt als volgt gewijzigd:</text:p>
      <text:p text:style-name="lid"><text:span text:style-name="lidnr">A<text:tab/></text:span></text:p>
      <text:p text:style-name="wat">In <text:span text:style-name="vet">artikel 1</text:span> wordt ‘artikel 2, eerste lid, onderdeel d, van de Wet op de internationale bijstandsverlening bij de heffing van belastingen’
                     vervangen door ‘artikel 2, eerste lid, onderdeel e, van de Wet op de internationale bijstandsverlening bij de heffing van
                     belastingen’ en wordt ‘artikel 13, derde en vierde lid, van de Wet geldstelsel BES’ vervangen door: de artikelen 8.1 en 1.3,
                     onderdeel k, van de Belastingwet BES.
                  </text:p>
      <text:p text:style-name="lid"><text:span text:style-name="lidnr">B<text:tab/></text:span></text:p>
      <text:p text:style-name="wat"><text:span text:style-name="vet">Artikel 2</text:span>, derde lid, vervalt.
                  </text:p>
      <text:p text:style-name="lid"><text:span text:style-name="lidnr">C<text:tab/></text:span></text:p>
      <text:p text:style-name="wat"><text:span text:style-name="vet">Artikel 3</text:span> wordt als volgt gewijzigd:
                  </text:p>
      <text:p text:style-name="wat-labeled">1. Het eerste lid, onderdeel b, komt te luiden:
                     </text:p>
      <text:section text:name="artikeltekst.d3984e8589" text:style-name="wijziging.block">
        <text:list text:style-name="list-style-47">
          <text:list-item text:start-value="2">
            <text:p text:style-name="list.start">Belastingdienst/Douane Landelijk Kantoor;
                              </text:p>
          </text:list-item>
          <text:list-item text:start-value="2">
            <text:p text:style-name="list.cont">Douaneregio’s:
                              </text:p>
            <text:list>
              <text:list-item>
                <text:p text:style-name="list.cont">Belastingdienst/Douane Amsterdam;
                                    </text:p>
              </text:list-item>
              <text:list-item>
                <text:p text:style-name="list.cont">Belastingdienst/Douane Eindhoven;
                                    </text:p>
              </text:list-item>
              <text:list-item>
                <text:p text:style-name="list.cont">Belastingdienst/Douane Groningen;
                                    </text:p>
              </text:list-item>
              <text:list-item>
                <text:p text:style-name="list.cont">Belastingdienst/Douane Nijmegen;
                                    </text:p>
              </text:list-item>
              <text:list-item>
                <text:p text:style-name="list.cont">Belastingdienst/Douane Roosendaal;
                                    </text:p>
              </text:list-item>
              <text:list-item>
                <text:p text:style-name="list.cont">Belastingdienst/Douane Rotterdam Haven;
                                    </text:p>
              </text:list-item>
              <text:list-item>
                <text:p text:style-name="list.cont">Belastingdienst/Douane Rotterdam Rijnmond;
                                    </text:p>
              </text:list-item>
              <text:list-item>
                <text:p text:style-name="list.cont">Belastingdienst/Douane Schiphol Cargo;
                                    </text:p>
              </text:list-item>
              <text:list-item>
                <text:p text:style-name="list.end">Belastingdienst/Douane Schiphol Passagiers;.
                                    </text:p>
              </text:list-item>
            </text:list>
          </text:list-item>
        </text:list>
      </text:section>
      <text:p text:style-name="wat-labeled">2. Aan het eerste lid, onderdeel d, wordt een onderdeel toegevoegd, luidende:
                     </text:p>
      <text:section text:name="artikeltekst.d3984e8695" text:style-name="wijziging.block">
        <text:list text:style-name="list-style-48">
          <text:list-item>
            <text:p text:style-name="list.single">Belastingdienst/Central Liaison Office (B/CLO);.
                              </text:p>
          </text:list-item>
        </text:list>
      </text:section>
      <text:p text:style-name="wat-labeled">3. In het eerste lid, onderdeel e, vervalt ‘– Belastingdienst/Central Liaison Office (B/CLO);’.
                     </text:p>
      <text:p text:style-name="wat-labeled">4. In het derde lid, aanhef, wordt ‘Het in het eerste lid, onderdeel b, genoemde organisatieonderdeel is’ vervangen door: Het
                        in het eerste lid, onderdeel a, genoemde organisatieonderdeel Belastingdienst/Caribisch Nederland en de in het eerste lid,
                        onderdelen b1 en b2, genoemde organisatieonderdelen zijn.
                     </text:p>
      <text:p text:style-name="wat-labeled">5. Het derde lid, onderdeel c, komt te luiden:
                     </text:p>
      <text:section text:name="artikeltekst.d3984e8734" text:style-name="wijziging.block">
        <text:p text:style-name="artikeltekst">c. de omzetbelasting, indien artikel 28 van de Wet op de omzetbelasting 1968 toepassing vindt, de omzetbelasting bij invoer,
                           tenzij artikel 23 van de Wet op de omzetbelasting 1968 toepassing vindt, alsmede de algemene bestedingsbelasting bij invoer.
                        </text:p>
      </text:section>
      <text:p text:style-name="lid"><text:span text:style-name="lidnr">D<text:tab/></text:span></text:p>
      <text:p text:style-name="wat"><text:span text:style-name="vet">Artikel 3a</text:span> wordt als volgt gewijzigd:
                  </text:p>
      <text:p text:style-name="wat-labeled">1. Voor de tekst wordt de aanduiding ‘1.’ geplaatst.
                     </text:p>
      <text:p text:style-name="wat-labeled">2. In de aanhef van het eerste lid (nieuw) wordt ‘Het in artikel 3, eerste lid, onderdeel b, genoemde organisatieonderdeel is’
                        vervangen door: De in artikel 3, eerste lid, onderdelen b1 en b2, genoemde organisatieonderdelen zijn.
                     </text:p>
      <text:p text:style-name="wat-labeled">3. Er wordt een lid toegevoegd, luidende:
                     </text:p>
      <text:section text:name="artikeltekst.d3984e8776" text:style-name="wijziging.block">
        <text:list text:style-name="list-style-49">
          <text:list-item text:start-value="2">
            <text:p text:style-name="list.single">De in artikel 3, eerste lid, onderdelen b1 en b2, genoemde organisatieonderdelen zijn mede belast met de heffing en invordering
                                 van de omzetbelasting, indien artikel 7, zesde lid, of artikel 17h, tweede of derde lid, van de Wet op de omzetbelasting 1968
                                 toepassing vindt.
                              </text:p>
          </text:list-item>
        </text:list>
      </text:section>
      <text:p text:style-name="lid"><text:span text:style-name="lidnr">E<text:tab/></text:span></text:p>
      <text:p text:style-name="wat"><text:span text:style-name="vet">Artikel 4</text:span> wordt als volgt gewijzigd:
                  </text:p>
      <text:p text:style-name="wat-labeled">1. In het tweede lid wordt ‘artikel 3, eerste lid, onderdelen a, c, d en f’ vervangen door: artikel 3, eerste lid, onderdelen
                        a, c1, c2, d en f.
                     </text:p>
      <text:p text:style-name="wat-labeled">2. Het derde lid komt te luiden:
                     </text:p>
      <text:section text:name="artikeltekst.d3984e8818" text:style-name="wijziging.block">
        <text:p text:style-name="artikeltekst">3. De organisatieonderdelen, genoemd in artikel 3, eerste lid, onderdelen b1, b2 en e, staan onder leiding van de algemeen
                           directeur Douane.
                        </text:p>
      </text:section>
      <text:p text:style-name="lid"><text:span text:style-name="lidnr">F<text:tab/></text:span></text:p>
      <text:p text:style-name="wat">In <text:span text:style-name="vet">artikel 5</text:span>, eerste lid, wordt ‘de algemeen directeur van het in artikel 3, eerste lid, onderdeel b, genoemde organisatieonderdeel’ vervangen
                     door ‘de algemeen directeur van de in artikel 3, eerste lid, onderdelen b1, b2 en e, genoemde organisatieonderdelen’. Voorts
                     wordt ‘artikel 13c, derde lid, van de Wet geldstelsel BES’ vervangen door: artikel 1.3, onderdeel k, van de Belastingwet BES.
                  </text:p>
      <text:p text:style-name="lid"><text:span text:style-name="lidnr">G<text:tab/></text:span></text:p>
      <text:p text:style-name="wat">In <text:span text:style-name="vet">artikel 5a</text:span>, eerste lid, wordt ‘de algemeen directeur van het in artikel 3, eerste lid, onderdeel b, genoemde organisatieonderdeel’ vervangen
                     door: de algemeen directeur van de in artikel 3, eerste lid, onderdelen b1, b2 en e, genoemde organisatieonderdelen’.
                  </text:p>
      <text:p text:style-name="lid"><text:span text:style-name="lidnr">H<text:tab/></text:span></text:p>
      <text:p text:style-name="wat">In <text:span text:style-name="vet">artikel 6a</text:span>, aanhef, wordt ‘artikel 2, eerste lid, onderdeel d’ vervangen door: artikel 2, eerste lid, onderdeel e.
                  </text:p>
      <text:p text:style-name="lid"><text:span text:style-name="lidnr">I<text:tab/></text:span></text:p>
      <text:p text:style-name="wat">In <text:span text:style-name="vet">artikel 7</text:span> wordt ‘de algemeen directeur van het in artikel 3, eerste lid, onderdeel b, genoemde organisatieonderdeel’ vervangen door:
                     de algemeen directeur van de in artikel 3, eerste lid, onderdelen b1, b2 en e, genoemde organisatieonderdelen.
                  </text:p>
      <text:p text:style-name="lid"><text:span text:style-name="lidnr">J<text:tab/></text:span></text:p>
      <text:p text:style-name="wat">In <text:span text:style-name="vet">artikel 8</text:span> wordt ‘de algemeen directeur van het in artikel 3, eerste lid, onderdeel b, genoemde organisatieonderdeel’ vervangen door:
                     de algemeen directeur van de in artikel 3, eerste lid, onderdelen b1, b2 en e, genoemde organisatieonderdelen.
                  </text:p>
      <text:p text:style-name="lid"><text:span text:style-name="lidnr">K<text:tab/></text:span></text:p>
      <text:p text:style-name="wat">In <text:span text:style-name="vet">artikel 9</text:span> wordt ‘de algemeen directeur van het in artikel 3, eerste lid, onderdeel b, genoemde organisatieonderdeel’ vervangen door:
                     de algemeen directeur van de in artikel 3, eerste lid, onderdelen b1, b2 en e, genoemde organisatieonderdelen.
                  </text:p>
      <text:p text:style-name="lid"><text:span text:style-name="lidnr">L<text:tab/></text:span></text:p>
      <text:p text:style-name="wat">In <text:span text:style-name="vet">artikel 10</text:span> wordt ‘de artikelen 40, 41, 42, 45 en 48 van de in de overgangsperiode, bedoeld in artikel 13a, onderdeel b, van de Wet geldstelsel
                     BES, als wet geldende Algemene Landsverordening Landsbelastingen’ vervangen door: de artikelen 8.83, 8.84, 8.85, 8.87 en 8.91
                     van de Belastingwet BES.
                  </text:p>
      <text:p text:style-name="lid"><text:span text:style-name="lidnr">M<text:tab/></text:span></text:p>
      <text:p text:style-name="wat">In <text:span text:style-name="vet">artikel 11</text:span>, tweede en derde lid, wordt ‘de algemeen directeur van het in artikel 3, eerste lid, onderdeel b genoemde organisatieonderdeel’
                     vervangen door: de algemeen directeur van de in artikel 3, eerste lid, onderdelen b1, b2 en e, genoemde organisatieonderdelen.
                  </text:p>
      <text:p text:style-name="lid"><text:span text:style-name="lidnr">N<text:tab/></text:span></text:p>
      <text:p text:style-name="wat"><text:span text:style-name="vet">Artikel 12</text:span> wordt als volgt gewijzigd:
                  </text:p>
      <text:p text:style-name="wat-labeled">1. In het tweede lid wordt ‘Aruba of de Nederlandse Antillen’ vervangen door: Aruba, Curaçao of Sint Maarten.
                     </text:p>
      <text:p text:style-name="wat-labeled">2. Er wordt een lid toegevoegd, luidende:
                     </text:p>
      <text:section text:name="artikeltekst.d3984e8958" text:style-name="wijziging.block">
        <text:list text:style-name="list-style-50">
          <text:list-item text:start-value="3">
            <text:p text:style-name="list.single">Indien een lichaam op grond van artikel 5.2, eerste lid, van de Belastingwet BES, artikel 1, zesde lid, van de Wet op de dividendbelasting
                                 1965 of artikel 17, derde lid, van de Wet op de vennootschapsbelasting 1969 geacht wordt te zijn gevestigd in Nederland, ressorteert
                                 dit lichaam onder de voorzitter van het managementteam van de Belastingdienst/Limburg.
                              </text:p>
          </text:list-item>
        </text:list>
      </text:section>
      <text:p text:style-name="lid"><text:span text:style-name="lidnr">O<text:tab/></text:span></text:p>
      <text:p text:style-name="wat">In <text:span text:style-name="vet">artikel 18</text:span> wordt ‘artikel 53, tweede en derde lid, van de Algemene wet inzake rijksbelastingen’ vervangen door: artikel 53, tweede en
                     derde lid, van de Algemene wet inzake rijksbelastingen en artikel 8, derde lid, van de Wet op de internationale bijstandsverlening
                     bij de heffing van belastingen.
                  </text:p>
      <text:p text:style-name="lid"><text:span text:style-name="lidnr">P<text:tab/></text:span></text:p>
      <text:p text:style-name="wat"><text:span text:style-name="vet">Artikel 19</text:span> wordt als volgt gewijzigd:
                  </text:p>
      <text:p text:style-name="wat-labeled">1. Het eerste lid komt te luiden:
                     </text:p>
      <text:section text:name="artikeltekst.d3984e9005" text:style-name="wijziging.block">
        <text:list text:style-name="list-style-51">
          <text:list-item text:start-value="1">
            <text:p text:style-name="list.start"> De onder de NAVO vallende organisaties, met uitzondering van het NATO C3 Agency te Den Haag, alsmede de in Nederland gestationeerde
                                 buitenlandse NAVO-militairen, ressorteren onder:
                              </text:p>
            <text:list>
              <text:list-item text:start-value="1">
                <text:p text:style-name="list.start">de voorzitter van het managementteam van de Belastingdienst/Haaglanden met betrekking tot de directe belastingen en de omzetbelasting
                                       op diensten; en
                                    </text:p>
              </text:list-item>
              <text:list-item text:start-value="2">
                <text:p text:style-name="list.end">onder de algemeen directeur van de in artikel 3, eerste lid, onderdeel b1, b2 en e, genoemde organisatieonderdelen, met betrekking
                                       tot alle andere rijksbelastingen.
                                    </text:p>
              </text:list-item>
            </text:list>
          </text:list-item>
        </text:list>
      </text:section>
      <text:p text:style-name="wat-labeled">2. In het tweede lid wordt ‘de in het eerste lid genoemde voorzitter’ vervangen door: de in het eerste lid genoemde voorzitter
                        en algemeen directeur.
                     </text:p>
      <text:p text:style-name="lid"><text:span text:style-name="lidnr">Q<text:tab/></text:span></text:p>
      <text:p text:style-name="wat"><text:span text:style-name="vet">Artikel 20</text:span> wordt als volgt gewijzigd:
                  </text:p>
      <text:p text:style-name="wat-labeled">1. Het eerste lid, onderdelen a tot en met aa, wordt vervangen door:
                     </text:p>
      <text:section text:name="artikeltekst.d3984e9066" text:style-name="wijziging.block">
        <text:list text:style-name="list-style-52">
          <text:list-item text:start-value="1">
            <text:p text:style-name="list.start">United Nations:
                              </text:p>
            <text:list>
              <text:list-item text:start-value="1">
                <text:p text:style-name="list.start">International Criminal Tribunal for the former Yugoslavia (ICTY);
                                    </text:p>
              </text:list-item>
              <text:list-item text:start-value="2">
                <text:p text:style-name="list.cont">International Criminal Tribunal for Rwanda (ICTR);
                                    </text:p>
              </text:list-item>
              <text:list-item text:start-value="3">
                <text:p text:style-name="list.cont"> International Court of Justice (ICJ);
                                    </text:p>
              </text:list-item>
              <text:list-item text:start-value="4">
                <text:p text:style-name="list.cont"> Maastricht Economic and social Research and training centre on Innovation and Technology (UNU-MERIT);
                                    </text:p>
              </text:list-item>
              <text:list-item text:start-value="5">
                <text:p text:style-name="list.cont"> International institute for Infrastructural, Hydraulic and Environmental Engineering, Institute for Water Education (UNESCO-IHE);
                                    </text:p>
              </text:list-item>
              <text:list-item text:start-value="6">
                <text:p text:style-name="list.cont"> Special Tribunal for Lebanon;
                                    </text:p>
              </text:list-item>
              <text:list-item text:start-value="7">
                <text:p text:style-name="list.cont"> Special Court for Sierra Leone;
                                    </text:p>
              </text:list-item>
            </text:list>
          </text:list-item>
          <text:list-item text:start-value="2">
            <text:p text:style-name="list.cont">International Criminal Court (ICC);
                              </text:p>
          </text:list-item>
          <text:list-item text:start-value="3">
            <text:p text:style-name="list.cont">Permanent Court of Arbitration (PCA);
                              </text:p>
          </text:list-item>
          <text:list-item text:start-value="4">
            <text:p text:style-name="list.cont">Hague Conference on Private International Law (HCCH);
                              </text:p>
          </text:list-item>
          <text:list-item text:start-value="5">
            <text:p text:style-name="list.cont">NATO C3 Agency;
                              </text:p>
          </text:list-item>
          <text:list-item text:start-value="6">
            <text:p text:style-name="list.cont">European Union:
                              </text:p>
            <text:list>
              <text:list-item text:start-value="1">
                <text:p text:style-name="list.cont"> Vertegenwoordiging van de Europese Commissie;
                                    </text:p>
              </text:list-item>
              <text:list-item text:start-value="2">
                <text:p text:style-name="list.cont"> Voorlichtingsbureau van het Europese Parlement;
                                    </text:p>
              </text:list-item>
              <text:list-item text:start-value="3">
                <text:p text:style-name="list.cont"> European Police Office (Europol);
                                    </text:p>
              </text:list-item>
              <text:list-item text:start-value="4">
                <text:p text:style-name="list.cont"> European Union’s Judicial Cooperation Unit (Eurojust);
                                    </text:p>
              </text:list-item>
              <text:list-item text:start-value="5">
                <text:p text:style-name="list.cont"> Institute for Energy (IE);
                                    </text:p>
              </text:list-item>
            </text:list>
          </text:list-item>
          <text:list-item text:start-value="7">
            <text:p text:style-name="list.cont">Office of the High Commissioner on National Minorities of the Organisation for Security and Cooperation in Europe (HCNM/OSCE);
                              </text:p>
          </text:list-item>
          <text:list-item text:start-value="8">
            <text:p text:style-name="list.cont">European Organisation for the Safety of Air Navigation (Eurocontrol);
                              </text:p>
          </text:list-item>
          <text:list-item text:start-value="9">
            <text:p text:style-name="list.cont">European Space Agency / European Space Research and Technology Center (ESA/ESTEC);
                              </text:p>
          </text:list-item>
          <text:list-item text:start-value="10">
            <text:p text:style-name="list.cont">European Patent Organisation (EPO);
                              </text:p>
          </text:list-item>
          <text:list-item text:start-value="11">
            <text:p text:style-name="list.cont">Technical Centre for Agriculture and Rural Cooperation (CTA);
                              </text:p>
          </text:list-item>
          <text:list-item text:start-value="12">
            <text:p text:style-name="list.cont">Iran-United States Claims Tribunal;
                              </text:p>
          </text:list-item>
          <text:list-item text:start-value="13">
            <text:p text:style-name="list.cont">African Management Services Company B.V. (AMSCO);
                              </text:p>
          </text:list-item>
          <text:list-item text:start-value="14">
            <text:p text:style-name="list.cont">International Organisation for Migration (IOM);
                              </text:p>
          </text:list-item>
          <text:list-item text:start-value="15">
            <text:p text:style-name="list.cont">Common Fund for Commodities (CFC);
                              </text:p>
          </text:list-item>
          <text:list-item text:start-value="16">
            <text:p text:style-name="list.cont">Organisation for the Prohibition of Chemical Weapons (OPCW);
                              </text:p>
          </text:list-item>
          <text:list-item text:start-value="17">
            <text:p text:style-name="list.cont">het Kabinet van de Gevolmachtigde Minister van Aruba;
                              </text:p>
          </text:list-item>
          <text:list-item text:start-value="18">
            <text:p text:style-name="list.cont">het Kabinet van de Gevolmachtigde Minister van Curaçao;
                              </text:p>
          </text:list-item>
          <text:list-item text:start-value="19">
            <text:p text:style-name="list.cont">het Kabinet van de Gevolmachtigde Minister van Sint Maarten;
                              </text:p>
          </text:list-item>
          <text:list-item text:start-value="20">
            <text:p text:style-name="list.end">diplomatieke en consulaire vertegenwoordigingen.
                              </text:p>
          </text:list-item>
        </text:list>
      </text:section>
      <text:p text:style-name="wat-labeled">2. Het tweede lid, onderdeel a, komt te luiden:
                     </text:p>
      <text:section text:name="artikeltekst.d3984e9346" text:style-name="wijziging.block">
        <text:list text:style-name="list-style-53">
          <text:list-item text:start-value="1">
            <text:p text:style-name="list.single"> de Nederlandse Taalunie;.
                              </text:p>
          </text:list-item>
        </text:list>
      </text:section>
      <text:p text:style-name="wat-labeled">3. Het tweede lid, onderdeel b, komt te luiden:
                     </text:p>
      <text:section text:name="artikeltekst.d3984e9368" text:style-name="wijziging.block">
        <text:list text:style-name="list-style-54">
          <text:list-item text:start-value="2">
            <text:p text:style-name="list.single">Benelux Office for Intellectual Property;.
                              </text:p>
          </text:list-item>
        </text:list>
      </text:section>
      <text:p text:style-name="wat-labeled">4. Het tweede lid, onderdeel c, komt te luiden:
                     </text:p>
      <text:section text:name="artikeltekst.d3984e9391" text:style-name="wijziging.block">
        <text:list text:style-name="list-style-55">
          <text:list-item text:start-value="3">
            <text:p text:style-name="list.single"> Joint Aviation Authorities (JAA TO);.
                              </text:p>
          </text:list-item>
        </text:list>
      </text:section>
      <text:p text:style-name="wat-labeled">5. In het tweede lid, onderdeel d, komt ‘te IJsselstein’ te vervallen.
                     </text:p>
      <text:p text:style-name="lid"><text:span text:style-name="lidnr">R<text:tab/></text:span></text:p>
      <text:p text:style-name="wat">De <text:span text:style-name="vet">bijlage</text:span> wordt als volgt gewijzigd:
                  </text:p>
      <text:p text:style-name="wat-labeled">1. Voor de tekst wordt de aanduiding ‘A.’ geplaatst.
                     </text:p>
      <text:p text:style-name="wat-labeled">2. De regels die aanvangen met ‘Abcoude’, ‘Andijk’, ‘Bolsward’, ‘Breukelen’, ‘Lith’, ‘Loenen’, ‘Maarssen’, ‘Margraten’, ‘Nijefurd’,
                        ‘Reeuwijk’, ‘Sneek’, ‘Wervershoof’, ‘Wunseradiel’ en ‘Wymbritersadiel’ vervallen.
                     </text:p>
      <text:p text:style-name="wat-labeled">3. In de regel die aanvangt met ‘Bodegraven’ wordt ‘Bodegraven’ vervangen door: Bodegraven-Reeuwijk.
                     </text:p>
      <text:p text:style-name="wat-labeled">4. In de regel die aanvangt met ‘Dalfsen’ wordt in de derde kolom ‘Nijmegen’ vervangen door: Groningen.
                     </text:p>
      <text:p text:style-name="wat-labeled">5. In de regel die aanvangt met ‘Eijsden’ wordt ‘Eijsden’ vervangen door ‘Eijsden-Margraten’.
                     </text:p>
      <text:p text:style-name="wat-labeled">6. In de regel die aanvangt met ‘Landsingerland’ wordt ‘Landsingerland’ vervangen door: Lansingerland.
                     </text:p>
      <text:p text:style-name="wat-labeled">7. In de regel die aanvangt met ‘Ommen’ wordt in de derde kolom ‘Nijmegen’ vervangen door: Groningen.
                     </text:p>
      <text:p text:style-name="wat-labeled">8. In de regel die aanvangt met ‘Putten’ wordt in de derde kolom ‘Amsterdam’ vervangen door: Nijmegen.
                     </text:p>
      <text:p text:style-name="wat-labeled">9. In de regel die aanvangt met ‘Pijnacker-Nootdorp’ wordt in de derde kolom ‘Nijmegen’ vervangen door: Amsterdam.
                     </text:p>
      <text:p text:style-name="wat-labeled">10. Na de regel die aanvangt met ‘Stein’ wordt een regel ingevoegd met in de eerste kolom ‘Stichtse Vecht’, in de tweede kolom
                        ‘Utrecht-Gooi’ en in de derde kolom ‘Nijmegen’.
                     </text:p>
      <text:p text:style-name="wat-labeled">11. Na de regel die aanvangt met ‘Strijen’ wordt een regel ingevoegd met in de eerste kolom ‘Súdwest Frylân’, in de tweede kolom
                        ‘Noord’ en in de derde kolom ‘Groningen’.
                     </text:p>
      <text:p text:style-name="wat-labeled">12. In de regel die aanvangt met ‘Teylingen’ wordt in de derde kolom ‘Groningen’ vervangen door: Amsterdam/Schiphol Cargo.
                     </text:p>
      <text:p text:style-name="wat-labeled">13. In de regel die aanvangt met ‘Texel’ wordt in de derde kolom ‘Amsterdam/Schiphol Cargo’ vervangen door: Groningen.
                     </text:p>
      <text:p text:style-name="wat-labeled">14. In de regel die aanvangt met ‘Zuidplas’ wordt in de derde kolom ‘Nijmegen/Rotterdam Rijnmond/Rotterdam Haven/Amsterdam’ vervangen
                        door: Nijmegen/Rotterdam Rijnmond.
                     </text:p>
      <text:p text:style-name="wat-labeled">15. Er wordt een onderdeel toegevoegd, luidende:
                     </text:p>
      <text:section text:name="artikeltekst.d3984e9549" text:style-name="wijziging.block">
        <text:list text:style-name="list-style-56">
          <text:list-item text:start-value="2">
            <text:p text:style-name="list.single">In afwijking in zoverre van hoofdstuk 3, ressorteert degene die belastingplichtig is op grond van de Belastingwet/BES of de
                                 Douane- en Accijnswet onder de Belastingdienst/Caribisch Nederland.
                              </text:p>
          </text:list-item>
        </text:list>
      </text:section>
      <text:h text:outline-level="3" text:style-name="wijzig-artikel_kop">ARTIKEL XXV
               </text:h>
      <text:p text:style-name="wat">De Uitvoeringsregeling Invorderingswet 1990 wordt als volgt gewijzigd:</text:p>
      <text:p text:style-name="lid"><text:span text:style-name="lidnr">A<text:tab/></text:span></text:p>
      <text:p text:style-name="wat">Het opschrift <text:span text:style-name="vet">van afdeling 1 van hoofdstuk IB</text:span> komt te luiden: Uitstel van betaling van inkomstenbelasting ter zake van stakingswinst die bestemd is voor herinvestering
                     in een andere onderneming.
                  </text:p>
      <text:p text:style-name="lid"><text:span text:style-name="lidnr">B<text:tab/></text:span></text:p>
      <text:p text:style-name="wat">In <text:span text:style-name="vet">artikel 1e</text:span>, tweede lid, onderdeel b, wordt ‘in Noorwegen of in IJsland’ vervangen door: in Noorwegen, in IJsland of in Liechtenstein.
                  </text:p>
      <text:p text:style-name="lid"><text:span text:style-name="lidnr">C<text:tab/></text:span></text:p>
      <text:p text:style-name="wat">In <text:span text:style-name="vet">artikel 1f</text:span>, tweede lid, vervalt de tweede volzin.
                  </text:p>
      <text:p text:style-name="lid"><text:span text:style-name="lidnr">D<text:tab/></text:span></text:p>
      <text:p text:style-name="wat">In <text:span text:style-name="vet">artikel 1g</text:span>, eerste lid, tweede volzin, wordt ‘Noorwegen of IJsland’ vervangen door: Noorwegen, IJsland of Liechtenstein.
                  </text:p>
      <text:p text:style-name="lid"><text:span text:style-name="lidnr">E<text:tab/></text:span></text:p>
      <text:p text:style-name="wat"><text:span text:style-name="vet">Artikel 2 </text:span>wordt als volgt gewijzigd:
                  </text:p>
      <text:p text:style-name="wat-labeled">1. Het vijfde lid komt te luiden:
                     </text:p>
      <text:section text:name="artikeltekst.d3984e9643" text:style-name="wijziging.block">
        <text:list text:style-name="list-style-57">
          <text:list-item text:start-value="5">
            <text:p text:style-name="list.single"> Op schriftelijk verzoek van de belastingschuldige kan in geval van een vervreemding in het kader van een aandelenfusie als
                                 bedoeld in artikel 3.55 van de Wet inkomstenbelasting 2001, een splitsing als bedoeld in artikel 3.56 van die wet of een fusie
                                 als bedoeld in artikel 3.57 van die wet, het uitstel worden voortgezet, in welk geval de aandelen in of de winstbewijzen van
                                 de verkrijgende vennootschap voortaan worden geacht aan het verleende uitstel ten grondslag te liggen.
                              </text:p>
          </text:list-item>
        </text:list>
      </text:section>
      <text:p text:style-name="wat-labeled">2. In het tiende lid wordt ‘Noorwegen en IJsland’ vervangen door: Noorwegen, IJsland en Liechtenstein.
                     </text:p>
      <text:p text:style-name="lid"><text:span text:style-name="lidnr">F<text:tab/></text:span></text:p>
      <text:p text:style-name="wat">In <text:span text:style-name="vet">artikel 3</text:span>, zevende lid, wordt ‘IJsland en Noorwegen’ vervangen door: IJsland, Noorwegen en Liechtenstein.
                  </text:p>
      <text:p text:style-name="lid"><text:span text:style-name="lidnr">G<text:tab/></text:span></text:p>
      <text:p text:style-name="wat">In <text:span text:style-name="vet">artikel 4</text:span> vervallen het tweede lid alsmede de aanduiding ‘1.’ voor het eerste lid.
                  </text:p>
      <text:p text:style-name="lid"><text:span text:style-name="lidnr">H<text:tab/></text:span></text:p>
      <text:p text:style-name="wat">Het opschrift van <text:span text:style-name="vet">hoofdstuk IC</text:span> komt te luiden: Uitstel van betaling van schenk- of erfbelasting.
                  </text:p>
      <text:p text:style-name="lid"><text:span text:style-name="lidnr">I<text:tab/></text:span></text:p>
      <text:p text:style-name="wat">Na het opschrift van <text:span text:style-name="vet">hoofdstuk IC</text:span> wordt ingevoegd:
                  </text:p>
      <text:section text:name="artikeltekst.d3984e9720" text:style-name="wijziging.block">
        <text:p text:style-name="artikeltekst"><text:span text:style-name="vet">Afdeling 1 Uitstel van betaling van schenk- of erfbelasting bij bedrijfsopvolging</text:span></text:p>
      </text:section>
      <text:p text:style-name="lid"><text:span text:style-name="lidnr">J<text:tab/></text:span></text:p>
      <text:p text:style-name="wat">Na <text:span text:style-name="vet">artikel 6b</text:span> worden een afdeling en een artikel ingevoegd, luidende:
                  </text:p>
      <text:section text:name="artikeltekst.d3984e9744" text:style-name="wijziging.block">
        <text:p text:style-name="artikeltekst"><text:span text:style-name="vet">Afdeling 2 Uitstel van betaling van erfbelasting ter zake van de verkrijging van de blote eigendom van een woning, bedoeld
                              in artikel 35 g van de Succesiewet 1956</text:span></text:p>
      </text:section>
      <text:section text:name="artikel.d3984e9754" text:style-name="wijziging.block">
        <text:h text:outline-level="4" text:style-name="artikel_kop">Artikel 6c
                        </text:h>
        <text:list text:style-name="list-style-58">
          <text:list-item text:start-value="1">
            <text:p text:style-name="list.start"> De ontvanger verleent de belastingschuldige op diens schriftelijk verzoek uitstel van betaling voor belastingaanslagen betreffende
                                 de erfbelasting, bedoeld in artikel 25, twintigste lid, eerste volzin, van de wet, mits wordt ingestemd met door de ontvanger
                                 nader te stellen voorwaarden.
                              </text:p>
          </text:list-item>
          <text:list-item text:start-value="2">
            <text:p text:style-name="list.end"> Ingeval zich een omstandigheid voordoet als bedoeld in artikel 25, twintigste lid, derde volzin, van de wet stelt de belastingschuldige
                                 de ontvanger daarvan onverwijld schriftelijk in kennis.
                              </text:p>
          </text:list-item>
        </text:list>
      </text:section>
      <text:p text:style-name="lid"><text:span text:style-name="lidnr">K<text:tab/></text:span></text:p>
      <text:p text:style-name="wat"><text:span text:style-name="vet">Artikel 14</text:span> wordt als volgt gewijzigd:
                  </text:p>
      <text:p text:style-name="wat-labeled">1. Het eerste lid, onderdeel c, onder 4°, komt te luiden:
                     </text:p>
      <text:section text:name="artikeltekst.d3984e9800" text:style-name="wijziging.block">
        <text:list text:style-name="list-style-59">
          <text:list-item text:start-value="4">
            <text:p text:style-name="list.single">de premie, bedoeld in artikel 31, tweede lid, onderdeel j, van de Wet werk en bijstand, alsmede een daarmee naar aard, strekking
                                 en omvang overeenkomende premie;.
                              </text:p>
          </text:list-item>
        </text:list>
      </text:section>
      <text:p text:style-name="wat-labeled">2. Aan het eerste lid, onderdeel c, worden, onder vervanging van de punt aan het slot van onderdeel 8° door een puntkomma, twee
                        onderdelen toegevoegd, luidende:
                     </text:p>
      <text:section text:name="artikeltekst.d3984e9822" text:style-name="wijziging.block">
        <text:list text:style-name="list-style-60">
          <text:list-item text:start-value="9">
            <text:p text:style-name="list.start">de inkomsten uit arbeid, bedoeld in artikel 31, tweede lid, onderdeel n, van de Wet werk en bijstand;
                              </text:p>
          </text:list-item>
          <text:list-item text:start-value="10">
            <text:p text:style-name="list.end">een kostenvergoeding voor het verrichten van vrijwilligerswerk tot ten hoogste de bedragen, genoemd in artikel 2, zesde lid,
                                 van de Wet op de loonbelasting 1964.
                              </text:p>
          </text:list-item>
        </text:list>
      </text:section>
      <text:p text:style-name="lid"><text:span text:style-name="lidnr">L<text:tab/></text:span></text:p>
      <text:p text:style-name="wat">In <text:span text:style-name="vet">artikel 15</text:span>, eerste lid, onderdeel f, wordt ‘€ 10,10’ vervangen door: € 9,30.
                  </text:p>
      <text:p text:style-name="lid"><text:span text:style-name="lidnr">M<text:tab/></text:span></text:p>
      <text:p text:style-name="wat"><text:span text:style-name="vet">Artikel 16</text:span>, tweede lid, wordt als volgt gewijzigd:
                  </text:p>
      <text:p text:style-name="wat-labeled">1. In onderdeel a wordt ‘verhoogd met € 43,18 onderscheidenlijk € 21,59’ vervangen door: verhoogd met € 36,46 onderscheidenlijk
                        € 18,23.
                     </text:p>
      <text:p text:style-name="wat-labeled">2. In onderdeel b wordt ‘verhoogd met € 21,59’ vervangen door: verhoogd met € 18,23.
                     </text:p>
      <text:p text:style-name="lid"><text:span text:style-name="lidnr">N<text:tab/></text:span></text:p>
      <text:p text:style-name="wat">In<text:span text:style-name="vet"> artikel 28</text:span>, tweede lid, onderdeel e, wordt ‘Ministerie van Landbouw, Natuur en Voedselkwaliteit’ vervangen door: Ministerie van Economische
                     Zaken, Landbouw en Innovatie.
                  </text:p>
      <text:p text:style-name="lid"><text:span text:style-name="lidnr">O<text:tab/></text:span></text:p>
      <text:p text:style-name="wat"><text:span text:style-name="vet">Artikel 40d </text:span>vervalt.
                  </text:p>
      <text:h text:outline-level="3" text:style-name="wijzig-artikel_kop">ARTIKEL XXVI
               </text:h>
      <text:p text:style-name="wat">De Uitvoeringsregeling Algemene wet inkomensafhankelijke regelingen wordt als volgt gewijzigd:</text:p>
      <text:p text:style-name="lid"><text:span text:style-name="lidnr">A<text:tab/></text:span></text:p>
      <text:p text:style-name="wat">In <text:span text:style-name="vet">artikel 1</text:span> wordt ‘17, tweede lid, 25’ vervangen door: 17, tweede lid, 21a, 25.
                  </text:p>
      <text:p text:style-name="lid"><text:span text:style-name="lidnr">B<text:tab/></text:span></text:p>
      <text:p text:style-name="wat">Na <text:span text:style-name="vet">artikel 5</text:span> wordt een artikel ingevoegd, luidende:
                  </text:p>
      <text:section text:name="artikel.d3984e9947" text:style-name="wijziging.block">
        <text:h text:outline-level="4" text:style-name="artikel_kop">Artikel 5a Herziening in het voordeel van belanghebbende
                        </text:h>
        <text:p text:style-name="artikel">De Belastingdienst/Toeslagen herziet in het voordeel van de belanghebbende een toegekende of herziene tegemoetkoming die onherroepelijk
                           is geworden zodra de Belastingdienst/Toeslagen is gebleken dat die tegemoetkoming op een te laag bedrag is vastgesteld, tenzij:
                        </text:p>
        <text:list text:style-name="list-style-61">
          <text:list-item text:start-value="1">
            <text:p text:style-name="list.start">vijf jaren zijn verstreken na de laatste dag van het berekeningsjaar waarop de tegemoetkoming betrekking heeft;
                              </text:p>
          </text:list-item>
          <text:list-item text:start-value="2">
            <text:p text:style-name="list.cont">de onjuistheid van de tegemoetkoming voortvloeit uit jurisprudentie die eerst is gewezen nadat die tegemoetkoming onherroepelijk
                                 vast is komen te staan, tenzij de Minister van Financiën, zonodig in overeenstemming met de Ministers die het aangaat, anders
                                 heeft bepaald;
                              </text:p>
          </text:list-item>
          <text:list-item text:start-value="3">
            <text:p text:style-name="list.cont">de onjuistheid van de tegemoetkoming voortvloeit uit beleidsregels van de Minister van Financiën of van de Ministers die het
                                 aangaat, die eerst zijn uitgevaardigd nadat die tegemoetkoming onherroepelijk vast is komen te staan, tenzij de Minister van
                                 Financiën, zonodig in overeenstemming met de Ministers die het aangaat, anders heeft bepaald;
                              </text:p>
          </text:list-item>
          <text:list-item text:start-value="4">
            <text:p text:style-name="list.cont">de onjuistheid van de tegemoetkoming voortvloeit uit de omstandigheid dat eerst nadat die tegemoetkoming onherroepelijk vast
                                 is komen te staan een beroep wordt gedaan op een faciliteit, waarop een beroep moet worden gedaan op een eerder wettelijk
                                 voorgeschreven moment; of
                              </text:p>
          </text:list-item>
          <text:list-item text:start-value="5">
            <text:p text:style-name="list.end">sprake is van enig feit waardoor de tegemoetkoming op een te laag bedrag is vastgesteld en een andere tegemoetkoming, al dan
                                 niet van dezelfde belanghebbende, ter zake van datzelfde feit op een te hoog bedrag is vastgesteld en ter zake daarvan niet
                                 is of kan worden teruggevorderd, met dien verstande dat in dat geval wel in het voordeel van belanghebbende wordt herzien
                                 voor zover het te laag vastgestelde bedrag van de tegemoetkoming het te hoog vastgestelde bedrag van de andere tegemoetkoming
                                 dat niet is of kan worden teruggevorderd te boven gaat.
                              </text:p>
          </text:list-item>
        </text:list>
      </text:section>
      <text:p text:style-name="lid"><text:span text:style-name="lidnr">C<text:tab/></text:span></text:p>
      <text:p text:style-name="wat"><text:span text:style-name="vet">Artikel 8 </text:span>wordt als volgt gewijzigd:
                  </text:p>
      <text:p text:style-name="wat-labeled">1. In het opschrift wordt ‘bezwaar’ vervangen door: bezwaar of herzieningsverzoek.
                     </text:p>
      <text:p text:style-name="wat-labeled">2. In het eerste lid wordt ‘bezwaar’ vervangen door: bezwaar of verzoek om herziening als bedoeld in artikel 21a van de wet.
                     </text:p>
      <text:p text:style-name="wat-labeled">3. Aan het tweede lid wordt een volzin toegevoegd, luidende:
                     </text:p>
      <text:section text:name="artikeltekst.d3984e10036" text:style-name="wijziging.block">
        <text:p text:style-name="artikeltekst">Onder een verzoek om ambtshalve vermindering wordt mede verstaan een verzoek om herziening als bedoeld in artikel 9.5, eerste
                           lid, van de Wet inkomstenbelasting 2001.
                        </text:p>
      </text:section>
      <text:h text:outline-level="3" text:style-name="wijzig-artikel_kop">ARTIKEL XXVII
               </text:h>
      <text:p text:style-name="wat">In de Uitvoeringsregeling internationale bijstandsverlening bij de heffing van belastingen wordt <text:span text:style-name="vet">artikel 2a</text:span>, eerste lid, als volgt gewijzigd:
               </text:p>
      <text:p text:style-name="wat-labeled">1.  Onder verlettering van de onderdelen b tot en met g tot onderdelen g tot en met l, worden na onderdeel a vijf onderdelen
                     ingevoegd, luidende:
                  </text:p>
      <text:section text:name="artikeltekst.d3984e10062" text:style-name="wijziging.block">
        <text:list text:style-name="list-style-62">
          <text:list-item text:start-value="2">
            <text:p text:style-name="list.start"> Curaçao;
                           </text:p>
          </text:list-item>
          <text:list-item text:start-value="3">
            <text:p text:style-name="list.cont"> Sint Maarten;
                           </text:p>
          </text:list-item>
          <text:list-item text:start-value="4">
            <text:p text:style-name="list.cont"> Bonaire;
                           </text:p>
          </text:list-item>
          <text:list-item text:start-value="5">
            <text:p text:style-name="list.cont"> Sint Eustatius;
                           </text:p>
          </text:list-item>
          <text:list-item text:start-value="6">
            <text:p text:style-name="list.end"> Saba;.
                           </text:p>
          </text:list-item>
        </text:list>
      </text:section>
      <text:p text:style-name="wat-labeled">2. Onderdeel l (nieuw) vervalt, onder vervanging van de puntkomma aan het slot van onderdeel k (nieuw) door een punt.
                  </text:p>
      <text:h text:outline-level="3" text:style-name="wijzig-artikel_kop">ARTIKEL XXVIII
               </text:h>
      <text:p text:style-name="wat">Inde Regeling Stuf-WOZ komt <text:span text:style-name="vet">artikel 2</text:span> te luiden:
               </text:p>
      <text:section text:name="artikel.d3984e10129" text:style-name="wijziging.block">
        <text:h text:outline-level="4" text:style-name="artikel_kop">Artikel 2
                     </text:h>
        <text:p text:style-name="artikel">Het college van burgemeester en wethouders of de in artikel 1, tweede lid, van de Wet waardering onroerende zaken bedoelde
                        gemeenteambtenaar levert de gegevens volgens het uitwisselingsformaat, bedoeld in artikel 1, aan afnemers door het op elektronische
                        wijze toezenden, mits de desbetreffende afnemer zich met de gebruikte infrastructuur akkoord heeft verklaard, met dien verstande
                        dat de levering van gegevens over feiten of omstandigheden die geen inhoudelijke wijziging betekenen van de genomen beschikking
                        op papier kan plaatsvinden.
                     </text:p>
      </text:section>
      <text:h text:outline-level="3" text:style-name="wijzig-artikel_kop">ARTIKEL XXIX
               </text:h>
      <text:p text:style-name="wat">De Uitvoeringsregeling investeringsaftrek Aruba, Curaçao, Sint Maarten en de BES eilanden 2010 wordt als volgt gewijzigd:</text:p>
      <text:p text:style-name="lid"><text:span text:style-name="lidnr">A<text:tab/></text:span></text:p>
      <text:p text:style-name="wat"><text:span text:style-name="vet">Artikel 3</text:span> wordt als volgt gewijzigd:
                  </text:p>
      <text:p text:style-name="wat-labeled">1. In het eerste lid, aanhef, vervalt ‘met dien verstande dat voor investeringen in categorie B, apparatuur en processen, een
                        energiebesparingsnorm van ten minste 0,3 Nm3 aardgasequivalenten per jaar per geïnvesteerde € 0,45 geldt,’.
                     </text:p>
      <text:p text:style-name="wat-labeled">2. In het eerste lid, onderdeel b, wordt ‘voor zover een vergunning voor het bouwen noodzakelijk is’ vervangen door: voor zover
                        sprake is van een investering in een of meerdere voorzieningen als bedoeld in artikel 1, onderdeel D, onder 2.1.A, onder a,
                        van die bijlage.
                     </text:p>
      <text:p text:style-name="wat-labeled">3. Het eerste lid, onderdeel c, komt te luiden:
                     </text:p>
      <text:section text:name="artikeltekst.d3984e10182" text:style-name="wijziging.block">
        <text:list text:style-name="list-style-63">
          <text:list-item text:start-value="3">
            <text:p text:style-name="list.single"> – voor zover sprake is van een investering in een of meerdere voorzieningen als bedoeld in bijlage 1 van deze regeling in
                                 artikel 1, onderdeel A, onder 1.2.J, onder c, of in artikel 1, onderdeel A, onder 1.2.K, of in artikel 1, onderdeel B, onder
                                 1.2.L, onder c, of in artikel 1, onderdeel B, onder 1.2.M, of in artikel 1, onderdeel B, onder 1.2.O, of in artikel 1, onderdeel
                                 D, onder 5.1.A, of in artikel 1, onderdeel D, onder 5.1.B, of in artikel 1, onderdeel D, onder 5.1.E – door het bevoegde gezag
                                 voor het bedrijfsmiddel of onderdeel daarvan een milieuvergunning of een omgevingsvergunning voor een activiteit als bedoeld
                                 in artikel 2.1, eerste lid, onderdeel e, van de Wet algemene bepalingen omgevingsrecht is afgegeven ten tijde van de aanmelding,
                                 bedoeld in artikel 3.42, zesde lid, van de wet.
                              </text:p>
          </text:list-item>
        </text:list>
      </text:section>
      <text:p text:style-name="wat-labeled">4. Het eerste lid, onderdeel d, vervalt.
                     </text:p>
      <text:p text:style-name="lid"><text:span text:style-name="lidnr">B<text:tab/></text:span></text:p>
      <text:p text:style-name="wat"><text:span text:style-name="vet">Artikel 6</text:span> wordt als volgt gewijzigd:
                  </text:p>
      <text:p text:style-name="wat-labeled">1. In het vierde lid wordt ‘artikel 3, eerste lid, onderdeel b respectievelijk onderdeel c’ vervangen door: artikel 3, eerste
                        lid, onderdeel b.
                     </text:p>
      <text:p text:style-name="wat-labeled">2. In het vijfde lid wordt ‘artikel 3, onderdeel d’ vervangen door: artikel 3, onderdeel c.
                     </text:p>
      <text:p text:style-name="wat-labeled">3. In het zesde lid wordt ‘artikel 3, onderdelen b, c en d’ vervangen door: artikel 3, onderdelen b en c.
                     </text:p>
      <text:h text:outline-level="3" text:style-name="wijzig-artikel_kop">ARTIKEL XXX
               </text:h>
      <text:p text:style-name="wat">De Regeling groenprojecten buitenland 2002 wordt als volgt gewijzigd:</text:p>
      <text:p text:style-name="lid"><text:span text:style-name="lidnr">A<text:tab/></text:span></text:p>
      <text:p text:style-name="wat"><text:span text:style-name="vet">Artikel 1 </text:span>wordt als volgt gewijzigd:
                  </text:p>
      <text:p text:style-name="wat-labeled">1. In het eerste lid wordt ‘artikel 5.14, zesde lid, van de Wet inkomstenbelasting 2001’ vervangen door: artikel 5.14, achtste
                        lid, van de Wet inkomstenbelasting 2001.
                     </text:p>
      <text:p text:style-name="wat-labeled">2. In het tweede lid, onderdeel e, wordt ‘de Minister van Volkshuisvesting, Ruimtelijke Ordening en Milieubeheer’ vervangen
                        door: de Minister van Infrastructuur en Milieu.
                     </text:p>
      <text:p text:style-name="wat-labeled">3. In het tweede lid, onderdeel h, wordt ‘de Minister van Volkshuisvesting, Ruimtelijke Ordening en Milieubeheer’ vervangen
                        door ‘de Minister van Infrastructuur en Milieu’. Voorts wordt ‘onze Minister van Landbouw, Natuurbeheer en Visserij, de Minister
                        van Economische Zaken en de Minister voor Ontwikkelingssamenwerking’ vervangen door: de Minister van Economische Zaken, Landbouw
                        en Innovatie en de Minister van Buitenlandse Zaken.
                     </text:p>
      <text:p text:style-name="lid"><text:span text:style-name="lidnr">B<text:tab/></text:span></text:p>
      <text:p text:style-name="wat">In <text:span text:style-name="vet">artikel 6</text:span>, tweede, derde, vierde en vijfde lid, wordt ‘de Minister van Volkshuisvesting, Ruimtelijke Ordening en Milieubeheer’ vervangen
                     door: de Minister van Infrastructuur en Milieu.
                  </text:p>
      <text:p text:style-name="lid"><text:span text:style-name="lidnr">C<text:tab/></text:span></text:p>
      <text:p text:style-name="wat">In <text:span text:style-name="vet">artikel 7</text:span>, onderdelen a, d en g, wordt ‘de Minister van Volkshuisvesting, Ruimtelijke Ordening en Milieubeheer’ vervangen door: de
                     Minister van Infrastructuur en Milieu.
                  </text:p>
      <text:p text:style-name="lid"><text:span text:style-name="lidnr">D<text:tab/></text:span></text:p>
      <text:p text:style-name="wat">In <text:span text:style-name="vet">artikel 8</text:span>, onderdelen a en b, wordt ‘de Minister van Volkshuisvesting, Ruimtelijke Ordening en Milieubeheer’ vervangen door: de Minister
                     van Infrastructuur en Milieu.
                  </text:p>
      <text:p text:style-name="lid"><text:span text:style-name="lidnr">E<text:tab/></text:span></text:p>
      <text:section text:name="artikeltekst.d3984e10334" text:style-name="wijziging.block">
        <text:p text:style-name="artikeltekst">In <text:span text:style-name="vet">artikel 10</text:span>, vierde lid, wordt ‘de Minister van Volkshuisvesting, Ruimtelijke Ordening en Milieubeheer’ vervangen door ‘de Minister van
                           Infrastructuur en Milieu’. Voorts wordt ‘onze Minister van Landbouw, Natuurbeheer en Visserij, de Minister van Economische
                           Zaken en de Minister voor Ontwikkelingssamenwerking’ vervangen door: de Minister van Economische Zaken, Landbouw en Innovatie
                           en de Minister van Buitenlandse Zaken.
                        </text:p>
      </text:section>
      <text:h text:outline-level="3" text:style-name="wijzig-artikel_kop">ARTIKEL XXXI
               </text:h>
      <text:p text:style-name="wat">In de Aanwijzing als werkgever en uitzondering verzekeringsplicht werknemersverzekeringen wordt in <text:span text:style-name="vet">artikel 5a</text:span>‘bedoeld in artikel 2b, van de Uitvoeringsregeling loonbelasting 2001’ vervangen door: bedoeld in artikel 2.2 van de Uitvoeringsregeling
                  loonbelasting 2011.
               </text:p>
      <text:h text:outline-level="3" text:style-name="wijzig-artikel_kop">ARTIKEL XXXII
               </text:h>
      <text:p text:style-name="wat">In de Regeling Wet financiering sociale verzekeringen wordt in <text:span text:style-name="vet">artikel 3.13</text:span>, derde lid, onderdeel d, ‘als bedoeld in artikel 64, tweede lid, onderdeel d, van de Uitvoeringsregeling loonbelasting 2001’
                  vervangen door: als bedoeld in artikel 6.3, tweede lid, onderdeel d, van de Uitvoeringsregeling loonbelasting 2011.
               </text:p>
      <text:h text:outline-level="3" text:style-name="wijzig-artikel_kop">ARTIKEL XXXIII
               </text:h>
      <text:p text:style-name="wat">In de Kaderregeling subsidies duurzaamheid verkeer en waterstaat wordt in <text:span text:style-name="vet">artikel 12</text:span>, eerste lid, onderdeel a, onder 1°, ‘ingevolge artikel 67 van de Uitvoeringsregeling loonbelasting 2001’ vervangen door:
                  ingevolge artikel 7.2 van de Uitvoeringsregeling loonbelasting 2011.
               </text:p>
      <text:h text:outline-level="3" text:style-name="wijzig-artikel_kop">ARTIKEL XXXIV
               </text:h>
      <text:p text:style-name="wat">De Tijdelijke subsidieregeling innovatie binnenvaart wordt als volgt gewijzigd:</text:p>
      <text:p text:style-name="lid"><text:span text:style-name="lidnr">A<text:tab/></text:span></text:p>
      <text:p text:style-name="wat">In <text:span text:style-name="vet">artikel 6,</text:span> eerste lid, onderdeel a, onder 1°, wordt ‘ingevolge artikel 67 van de Uitvoeringsregeling loonbelasting 2001’ vervangen door:
                     ingevolge artikel 7.2 van de Uitvoeringsregeling loonbelasting 2011.
                  </text:p>
      <text:p text:style-name="lid"><text:span text:style-name="lidnr">B<text:tab/></text:span></text:p>
      <text:p text:style-name="wat">In <text:span text:style-name="vet">artikel 25</text:span>, tweede lid, wordt ‘ingevolge artikel 67 van de Uitvoeringsregeling loonbelasting 2001’ vervangen door: ingevolge artikel 7.2
                     van de Uitvoeringsregeling loonbelasting 2011.
                  </text:p>
      <text:h text:outline-level="3" text:style-name="wijzig-artikel_kop">ARTIKEL XXXV
               </text:h>
      <text:p text:style-name="wat">In de Tijdelijke subsidieregeling maritieme innovatie wordt in <text:span text:style-name="vet">artikel 6</text:span>, eerste lid, onderdeel a, onder 1°, ‘ingevolge artikel 67 van de Uitvoeringsregeling loonbelasting 2001’ vervangen door:
                  ingevolge artikel 7.2 van de Uitvoeringsregeling loonbelasting 2011.
               </text:p>
      <text:h text:outline-level="3" text:style-name="wijzig-artikel_kop">ARTIKEL XXXVI
               </text:h>
      <text:p text:style-name="wat">In de Tijdelijke subsidieregeling Wereldwijd Werken met Water wordt in <text:span text:style-name="vet">artikel 3</text:span>, eerste lid, onderdeel a, onder 1°, ‘ingevolge artikel 67 van de Uitvoeringsregeling loonbelasting 2001’ vervangen door:
                  ingevolge artikel 7.2 van de Uitvoeringsregeling loonbelasting 2011.
               </text:p>
      <text:h text:outline-level="3" text:style-name="wijzig-artikel_kop">ARTIKEL XXXVII
               </text:h>
      <text:p text:style-name="wat">In de Levensloopregeling rijkspersoneel wordt in <text:span text:style-name="vet">artikel 2.2.1</text:span>‘artikel 61k van de Uitvoeringsregeling loonbelasting 2001’ vervangen door: artikel 5.11 van de Uitvoeringsregeling loonbelasting
                  2011.
               </text:p>
      <text:h text:outline-level="3" text:style-name="wijzig-artikel_kop">ARTIKEL XXXVIII
               </text:h>
      <text:p text:style-name="wat">In de IKAP-regeling rijkspersoneel wordt in <text:span text:style-name="vet">artikel 1.1,</text:span>onderdeel l, ‘artikel 29 van de Uitvoeringsregeling loonbelasting 2001’ vervangen door: artikel 29 van de Uitvoeringsregeling
                  loonbelasting 2001, zoals dit op 31 december 2010 luidde.
               </text:p>
      <text:h text:outline-level="3" text:style-name="artikel_kop">ARTIKEL XXXIX
                  </text:h>
      <text:list text:style-name="list-style-64">
        <text:list-item text:start-value="1">
          <text:p text:style-name="list.start"> Deze regeling treedt in werking met ingang van 1 januari 2011, met dien verstande dat:
                        </text:p>
          <text:list>
            <text:list-item text:start-value="1">
              <text:p text:style-name="list.start">de artikelen I, onderdelen A en B, en XXII, onderdeel G, onder 5, terugwerken tot en met 1 januari 2009;
                              </text:p>
            </text:list-item>
            <text:list-item text:start-value="2">
              <text:p text:style-name="list.cont">artikel I, onderdeel G, terugwerkt tot en met 1 januari 2010;
                              </text:p>
            </text:list-item>
            <text:list-item text:start-value="3">
              <text:p text:style-name="list.cont">artikel I, onderdeel H, eerste volzin, terugwerkt tot en met 30 maart 2010;
                              </text:p>
            </text:list-item>
            <text:list-item text:start-value="4">
              <text:p text:style-name="list.cont">de artikelen I, onderdelen F, K en O, III, onderdelen A en C, XXII, onderdeel E, en XXVII, terugwerken tot en met 10 oktober
                                 2010;
                              </text:p>
            </text:list-item>
            <text:list-item text:start-value="5">
              <text:p text:style-name="list.cont">artikel III, onderdeel B, terugwerkt tot en met 31 december 2010;
                              </text:p>
            </text:list-item>
            <text:list-item text:start-value="6">
              <text:p text:style-name="list.cont">artikel XXVI, onderdelen A, B en C, voor het eerst toepassing vindt met betrekking tot beschikkingen waarvan de dagtekening
                                 ligt na 31 december 2010;
                              </text:p>
            </text:list-item>
            <text:list-item text:start-value="7">
              <text:p text:style-name="list.cont">artikel IV, onderdeel C, voor het eerst toepassing vindt met betrekking tot uitkeringen die op of na 1 januari 2011 zijn ingegaan.
                              </text:p>
            </text:list-item>
          </text:list>
        </text:list-item>
        <text:list-item text:start-value="2">
          <text:p text:style-name="list.cont"> In afwijking van het eerste lid treden de artikelen XV, onderdeel J, XVI en XVII, onderdeel R, in werking met ingang van
                           1 maart 2011.
                        </text:p>
        </text:list-item>
        <text:list-item text:start-value="3">
          <text:p text:style-name="list.cont"> In afwijking van het eerste lid treedt artikel XXVIII in werking met ingang van 1 april 2011.
                        </text:p>
        </text:list-item>
        <text:list-item text:start-value="4">
          <text:p text:style-name="list.cont"> In afwijking van het eerste lid treedt artikel XI, onderdelen A en B, in werking met ingang van 1 april 2012.
                        </text:p>
        </text:list-item>
        <text:list-item text:start-value="5">
          <text:p text:style-name="list.end"> In afwijking van het eerste lid treedt artikel XVII, onderdelen A en Q, in werking op hetzelfde tijdstip als waarop artikel
                           XIV, onderdeel B, van Overige fiscale maatregelen 2011 in werking treedt.
                        </text:p>
        </text:list-item>
      </text:list>
      <text:p text:style-name="slotformulering">Deze regeling zal met de toelichting in de Staatscourant worden geplaatst.</text:p>
      <text:p text:style-name="dagtekening">Den Haag, 23 december 2010</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nota-toelichting">De onderhavige regeling bevat wijzigingen van enige fiscale uitvoeringsregelingen, van enkele overige uitvoeringsregelingen
                  en van de Wet op de accijns, waarbij een deel voortvloeit uit het Belastingplan 2011 (hierna: BP 2011), Overige fiscale maatregelen
                  2011 (hierna: OFM 2011) en de Fiscale verzamelwet 2010. Daarnaast betreft het zelfstandige wijzigingen en de implementatie
                  van Europese regelgeving of internationale verdragen. Ook zijn bedragen en percentages geactualiseerd en aangepast aan loon-
                  of prijsontwikkelingen, zijn redactionele wijzigingen doorgevoerd en zijn enige omissies hersteld.
               </text:p>
      <text:p text:style-name="nota-toelichting">In de onderhavige regeling zijn wijzigingen aangebracht in: de Uitvoeringsregeling inkomstenbelasting 2001 (hierna: URIB 2001),
                  de Uitvoeringsregeling willekeurige afschrijving 2001, de Uitvoeringsregeling loonbelasting 2001 (hierna: URLB 2001), de Uitvoeringsregeling
                  loonbelasting 2011 (hierna: URLB 2011), de Uitvoeringsregeling afdrachtvermindering, de Uitvoeringsbeschikking vennootschapsbelasting
                  1971, de Regeling functionele valuta, de Uitvoeringsbeschikking dividendbelasting 1965, de Uitvoeringsregeling schenk- en
                  erfbelasting (hierna: URSEB), de Uitvoeringsbeschikking Registratiewet 1970, de Uitvoeringsbeschikking omzetbelasting 1968
                  (hierna: UB OB 1968), de Uitvoeringsregeling belasting van personenauto’s en motorrijwielen 1992 (hierna: UR BPM 1992), de
                  Uitvoeringsregeling motorrijtuigenbelasting 1994 (hierna: UR MRB 1994), de Uitvoeringsregeling belasting zware motorrijtuigen
                  (hierna: UR BZM), de Algemene douaneregeling, de Uitvoeringsregeling accijns (hierna: UR accijns), de Uitvoeringsregeling
                  belastingen op milieugrondslag (hierna: UR Wbm), de Uitvoeringsregeling verbruiksbelastingen van alcoholvrije dranken en van
                  enkele andere produkten (hierna: UR VB), de Regeling vrijstelling overdrachtsbelasting stedelijke herstructurering, de Regeling
                  vrijstelling overdrachtsbelasting voor investeringen in stedelijke herstructurering, de Uitvoeringsregeling Algemene wet inzake
                  rijksbelastingen 1994 (hierna: UR AWR 1994), de Uitvoeringsregeling Belastingdienst 2003 (hierna: URBD 2003), de Uitvoeringsregeling
                  Invorderingswet 1990 (hierna: UR IW 1990), de Uitvoeringsregeling Algemene wet inkomensafhankelijke regelingen (hierna: UR
                  Awir), de Uitvoeringsregeling internationale bijstandsverlening bij de heffing van belastingen, de Uitvoeringsregeling investeringsaftrek
                  Aruba, Curaçao, Sint Maarten en de BES eilanden 2010, de Regeling groenprojecten buitenland 2002, de Aanwijzing als werkgever
                  en uitzondering verzekeringsplicht werknemersverzekeringen, de Regeling Wet financiering sociale verzekeringen, de Kaderregeling
                  subsidies duurzaamheid verkeer en waterstaat, de Tijdelijke subsidieregeling innovatie binnenvaart, de Tijdelijke subsidieregeling
                  maritieme innovatie, de Tijdelijke subsidieregeling Wereldwijd Werken met Water, de Levensloopregeling rijkspersoneel en de
                  IKAP-regeling rijkspersoneel.
               </text:p>
      <text:p text:style-name="alineagroep">De meeste wijzigingen in de onderhavige regeling betreffen technische wijzigingen. Deze houden onder meer verband met de invoering
                     van de werkkostenregeling, de uitvoering van de motie Jurgens c.s.<text:note text:id="n1" text:note-class="footnote"><text:note-citation text:label="1">1</text:note-citation><text:note-body><text:p>Kamerstukken I 2006/07, 26 200 VI nr. 65 en 21 109, nr. D.
               </text:p></text:note-body></text:note>, het doortrekken van een bestaande anti-ontgaansbepaling inzake de VUT-heffing, de modernisering van de dividendnota, de
                     inlichtingenuitwisselingsovereenkomst met Liechtenstein<text:note text:id="n2" text:note-class="footnote"><text:note-citation text:label="2">2</text:note-citation><text:note-body><text:p> 
                  Trb. 2010, 14 en Trb. 2010, 107.
               </text:p></text:note-body></text:note>, de implementatie van de Technische Herzieningsrichtlijn<text:note text:id="n3" text:note-class="footnote"><text:note-citation text:label="3">3</text:note-citation><text:note-body><text:p> Richtlijn (EU) nr. 2009/162 van de Raad van de Europese Unie van 22 december 2009 (PbEU 2010, L 10) tot wijziging van Richtlijn
                  (EG) nr. 2006/112 betreffende het gemeenschappelijke stelsel van belasting over de toegevoegde waarde. 
               </text:p></text:note-body></text:note>, de implementatie van de Frauderichtlijn<text:note text:id="n4" text:note-class="footnote"><text:note-citation text:label="4">4</text:note-citation><text:note-body><text:p> Richtlijn (EU) nr. 2009/69 van de Raad van de Europese Unie van 25 juni 2009 (PbEU 2009, L 175) tot wijziging van Richtlijn
                  (EG) nr. 2006/112 betreffende het gemeenschappelijke stelsel van belasting over de toegevoegde waarde.
               </text:p></text:note-body></text:note>, de per 1 april 2012 in werking tredende reisbureauregeling, de kortingsregeling voor Euro-6 dieselauto’s, de nieuwe uitstelfaciliteit
                     in de Invorderingswet 1990 (hierna IW 1990) en wijziging van de termijn voor herziening in het voordeel van de belastingplichtige
                     van zeven naar vijf jaren.
                  </text:p>
      <text:p text:style-name="alineagroep.end">Ook worden diverse regelingen aangepast in verband met de vervanging van de URLB 2001 door de URLB 2011. Ten slotte worden
                     enkele terminologische aanpassingen doorgevoerd in verband met de staatskundige herziening van het Koninkrijk per 10 oktober
                     2010 en in verband met de wijziging van de namen van enkele ministeries sinds het aantreden van het nieuwe kabinet.
                  </text:p>
      <text:p text:style-name="nota-toelichting">Aan de wijzigingen van de diverse regelingen zijn geen zelfstandige budgettaire, nalevings- of uitvoeringseffecten verbonden.</text:p>
      <text:p text:style-name="nota-toelichting">Tevens wordt van de gelegenheid gebruik gemaakt om mee te delen dat – net als in 2010 – ook in 2011 de uitzonderingsmogelijkheid
                  op het vlagvereiste van artikel 3.22, zesde lid, onderdeel c, van de Wet IB 2001 niet van toepassing is. Op basis van artikel 3.22,
                  tiende lid, van de Wet IB 2001 is in overeenstemming met de Minister van Infrastructuur en Milieu vastgesteld dat op landelijk
                  niveau de nettotonnage van voor de tonnageregeling kwalificerende schepen die de vlag voeren van een van de lidstaten gedurende
                  de periode 2007 tot en met 2009 is afgenomen ten opzichte van de periode 2006 tot en met 2008. Het driejaarsgemiddelde is
                  in de periode 2007 tot en met 2009 ten opzichte van het herberekende cijfer over de periode 2006 tot en met 2008 gemiddeld
                  gedaald van 68,533% naar 66,480%. Voor schepen die in het kalenderjaar 2011 in gebruik worden genomen, houdt dit in dat de
                  voorwaarde dat het schip de vlag voert van een van de lidstaten wel geldt, tenzij een van de uitzonderingsgronden van artikel 3.22,
                  zesde lid, onderdeel a of b, van de Wet IB 2001 van toepassing is. Er wordt op dit punt derhalve ook in 2011 geen bepaling
                  in de URIB 2001 opgenomen.
               </text:p>
      <text:p text:style-name="nota-toelichting">Als bijlage bij deze toelichting zijn de bij de toelichting op de URLB 2011 behorende transponeringstabellen opgenomen in
                  verband met de in de onderhavige regeling ter zake van de URLB 2011 opgenomen wijzigingen.
               </text:p>
      <text:p text:style-name="nota-toelichting">De in deze regeling opgenomen wijzigingen houden rekening met de voorziene vaste verandermomenten per de eerste van een kwartaal.
                  Het merendeel van de wijzigingen treedt in werking op 1 januari 2011, waarvan enkele met terugwerkende kracht. De invoeringstermijn
                  van twee maanden wordt niet gehaald nu de onderhavige regeling nauw samenhangt met het BP 2011. Het tijdstip waarop de maatregelen
                  uit het BP 2011 en de daarmee samenhangende wetsvoorstellen door de Staten-Generaal zijn aanvaard, laat niet toe dat de invoeringstermijn in
                  dit geval in acht wordt genomen.
               </text:p>
      <text:h text:outline-level="3" text:style-name="divisiekop1">Artikelsgewijs
               </text:h>
      <text:h text:outline-level="4" text:style-name="divisiekop2">Artikel I
               </text:h>
      <text:h text:outline-level="5" text:style-name="divisiekop3">Artikel I, onderdeel A (artikel 1 van de Uitvoeringsregeling inkomstenbelasting 2001)
               </text:h>
      <text:p text:style-name="nota-toelichting">Ingevolge de Fiscale verzamelwet 2010 vervalt de in artikel 2.14 van de Wet IB 2001 opgenomen delegatiebevoegdheid met terugwerkende
                  kracht tot en met 1 januari 2009. Ingevolge de onderhavige regeling vervalt ook het daarop gebaseerde artikel 4 van de URIB
                  2001 met terugwerkende kracht tot en met 1 januari 2009. Omdat de URIB 2001 dan niet langer uitvoering geeft aan artikel 2.14
                  van de Wet IB 2001, vervalt de in artikel 1 van de URIB 2001 opgenomen verwijzing naar artikel 2.14 van de Wet IB 2001 eveneens
                  met terugwerkende kracht tot en met 1 januari 2009.
               </text:p>
      <text:h text:outline-level="5" text:style-name="divisiekop3">Artikel I, onderdeel B (artikel 4 van de Uitvoeringsregeling inkomstenbelasting 2001)
               </text:h>
      <text:p text:style-name="nota-toelichting">Artikel 4 van de URIB 2001 ziet op de splitsing in een box 1-gedeelte en een box 3-gedeelte van lijfrenten of andere periodieke
                  uitkeringen of verstrekkingen uit een inkomensvoorziening, waarvan de premie niet geheel als uitgave voor een inkomensvoorziening
                  in aanmerking is genomen. In het Belastingplan 2009 is de Wet IB 2001 zodanig gewijzigd dat een dergelijke splitsing met ingang
                  van 1 januari 2009 niet meer aan de orde is. Artikel 4 van de URIB 2001 kan daarom met terugwerkende kracht tot en met 1 januari
                  2009 vervallen.
               </text:p>
      <text:h text:outline-level="5" text:style-name="divisiekop3">Artikel I, onderdeel C (artikel 6 van de Uitvoeringsregeling inkomstenbelasting 2001)
               </text:h>
      <text:p text:style-name="nota-toelichting">De wijziging van artikel 6, tweede lid, onderdeel b, van de URIB 2001 houdt verband met de nieuwe benamingen van een aantal
                  ministeries sinds het aantreden van het nieuwe kabinet. Inhoudelijk verandert er niets.
               </text:p>
      <text:h text:outline-level="5" text:style-name="divisiekop3">Artikel I, onderdeel D (artikel 8 van de Uitvoeringsregeling inkomstenbelasting 2001)
               </text:h>
      <text:p text:style-name="alineagroep">Bij het bepalen van de winst komen ten behoeve van de belastingplichtige zelf gemaakte kosten en lasten in verband met een
                     verhuizing naar een andere woonruimte op grond van artikel 3.17, eerste lid, aanhef en onderdeel a, onder 1°, van de Wet IB
                     2001 in aftrek tot de kosten van het overbrengen van de inboedel, vermeerderd met € 7750. Voor aftrek is vereist dat de belastingplichtige
                     in het kader van de onderneming is verhuisd.
                  </text:p>
      <text:p text:style-name="alineagroep">Met ingang van 1 januari 2009 geldt op grond van artikel 8, eerste lid, van de URIB 2001 dat de ondernemer in ieder geval
                     in het kader van de onderneming is verhuisd als hij binnen twee jaar na verplaatsing van de onderneming is verhuisd naar een
                     woning binnen een afstand van 10 kilometer van de nieuwe vestigingplaats van de onderneming terwijl hij op een afstand groter
                     dan 25 kilometer van deze vestigingsplaats woonde. In andere situaties geldt de gebruikelijke bewijslastverdeling.
                  </text:p>
      <text:p text:style-name="alineagroep">Met de wijziging van artikel 8 van de URIB 2001 wordt een nadere invulling gegeven aan de beschrijving van de situaties waarbij
                     in ieder geval wordt aangenomen dat de ondernemer in het kader van de onderneming is verhuisd. Gebleken is namelijk dat er
                     meer verhuizingen zijn waarbij op voorhand op basis van de verkleining van de woon-werkafstand kan worden gezegd dat sprake
                     is van een verhuizing in het kader van de onderneming.
                  </text:p>
      <text:p text:style-name="alineagroep">In de praktijk wordt de verhuizing die binnen twee jaar na verplaatsing van de onderneming plaatsvindt als zakelijk aangemerkt,
                     als door de verhuizing de tot die verhuizing ten minste 25 kilometer belopende afstand tussen zijn woning en de vestigingsplaats
                     van de onderneming met ten minste 60% is verkleind. Dit geldt ongeacht of de ondernemer is verhuisd naar een woning binnen
                     een afstand van 10 kilometer van de nieuwe vestigingsplaats van de onderneming.
                  </text:p>
      <text:p text:style-name="alineagroep">Met de wijziging van artikel 8 van de URIB 2001 wordt dit gecodificeerd. Hiermee wordt vastgelegd dat iedere verhuizing binnen
                     twee jaar na verplaatsing van de onderneming waarbij de woon-werkafstand voor de verhuizing ten minste 25 kilometer was en
                     door de verhuizing de woon-werkafstand met ten minste 60% wordt verkleind, wordt beschouwd als een verhuizing in het kader
                     van de onderneming. Hierdoor wordt de verhuizing waarbij de woon-werkafstand wordt teruggebracht van ten minste 25 kilometer
                     naar 10 kilometer of minder nog steeds zonder nadere toets als een verhuizing in het kader van de onderneming aangemerkt,
                     maar is vastgelegd dat dit bijvoorbeeld ook geldt voor de verhuizing waarbij de woon-werkafstand van 100 kilometer wordt teruggebracht
                     naar 40 kilometer of minder.
                  </text:p>
      <text:p text:style-name="alineagroep.end">In artikel III, onderdeel B, is voor artikel 25 van de URLB 2001, zoals deze regeling tot 1 januari 2011 luidt, een overeenkomstige
                     wijziging opgenomen.
                  </text:p>
      <text:h text:outline-level="5" text:style-name="divisiekop3">Artikel I, onderdeel E (artikel 11 van de Uitvoeringsregeling inkomstenbelasting 2001)
               </text:h>
      <text:p text:style-name="nota-toelichting">In artikel 11 van de URIB 2001 wordt Liechtenstein toegevoegd als aangewezen staat die partij is bij de overeenkomst betreffende
                  de Europese Economische Ruimt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I, onderdeel F (artikel 17a van de Uitvoeringsregeling inkomstenbelasting 2001)
               </text:h>
      <text:p text:style-name="nota-toelichting">In de tot de onderhavige wijziging geldende tekst van artikel 17a van de URIB 2001 is de term ‘Rijk’ opgenomen. Bedoeld wordt
                  het Rijk in de publiekrechtelijke betekenis. Om eventuele onduidelijkheid te voorkomen wordt de genoemde term vervangen door
                  ‘de rijksoverheid’.
               </text:p>
      <text:h text:outline-level="5" text:style-name="divisiekop3">Artikel I, onderdeel G (artikel 26b van de Uitvoeringsregeling inkomstenbelasting 2001)
               </text:h>
      <text:p text:style-name="nota-toelichting">Bij de regeling van de Staatssecretaris van Financiën van 17 december 2009, nr. DB 2009-735M, tot wijziging van enige fiscale
                  uitvoeringsregelingen (Stcrt. 20549), is per 1 januari 2010 artikel 26b in de URIB 2001 opgenomen. In het tweede lid van dit artikel is per abuis verwezen naar
                  artikel 4.17a, vierde lid, onderdeel a, van de Wet IB 2001 in plaats van naar artikel 4.17a, derde lid, onderdeel a, van die
                  wet. Deze omissie wordt hierbij hersteld.
               </text:p>
      <text:h text:outline-level="5" text:style-name="divisiekop3">Artikel I, onderdeel H (artikel 28 van de Uitvoeringsregeling inkomstenbelasting 2001)
               </text:h>
      <text:p text:style-name="nota-toelichting">De Regeling groenprojecten 2005 is met ingang van 30 maart 2010 vervangen door de Regeling groenprojecten 2010. Met de onderhavige
                  wijziging wordt de in artikel 28 van de URIB 2001 opgenomen verwijzing hiermee in overeenstemming gebracht. Deze wijziging
                  werkt terug tot en met 30 maart 2010.
               </text:p>
      <text:h text:outline-level="5" text:style-name="divisiekop3">Artikel I, onderdeel I (artikel 29 van de Uitvoeringsregeling inkomstenbelasting 2001)
               </text:h>
      <text:p text:style-name="nota-toelichting">Bij een verzoek om aanwijzing als groenfonds, sociaal-ethisch fonds of cultureel fonds (hierna: fonds) moet op grond van artikel 29,
                  eerste lid, onderdeel b, van de URIB 2001 een afschrift worden overgelegd van de inschrijving in het register, bedoeld in
                  artikel 1:107 van de Wet op het financieel toezicht (hierna: Wft). Deze eis wordt gesteld omdat uit het register het toezicht
                  van de Nederlandsche Bank op de bancaire instelling blijkt. Voor instellingen die onder de vrijstelling van artikel 3:2, eerste
                  lid, onderdeel c, van de Wft vallen, heeft de Nederlandsche Bank echter bepaald dat er geen toezicht van de Nederlandsche
                  Bank nodig is, omdat dergelijke instellingen een bankgarantie hebben als bedoeld in dat onderdeel. Om de aanwijzing als fonds
                  ook mogelijk te maken voor instellingen die onder de vrijstelling van artikel 3:2, eerste lid, onderdeel c, van de Wft vallen,
                  wordt aan artikel 29, eerste lid, onderdeel b, van de URIB 2001 een zinsnede toegevoegd. Daarmee wordt bewerkstelligd dat
                  in die situatie kan worden volstaan met het overleggen van een afschrift van de bankgarantie.
               </text:p>
      <text:h text:outline-level="5" text:style-name="divisiekop3">Artikel I, onderdeel J (artikel 29a van de Uitvoeringsregeling inkomstenbelasting 2001)
               </text:h>
      <text:p text:style-name="alineagroep">Vanaf 1 januari 2011 wordt het op grond van artikel 5.14, tweede lid, onderdeel a, artikel 5.15, tweede lid, onderdeel a,
                     en artikel 5.18a, tweede lid, onderdeel a, van de Wet IB 2001 mogelijk dat banken ook als groenfonds, sociaal-ethisch fonds
                     onderscheidenlijk cultuurfonds als bedoeld in die artikelen kunnen kwalificeren wanneer zij in voldoende mate indirect kredieten
                     verschaffen aan groene, sociaal-ethische of culturele projecten.<text:note text:id="n5" text:note-class="footnote"><text:note-citation text:label="5">5</text:note-citation><text:note-body><text:p>Fiscale verzamelwet 2010.</text:p></text:note-body></text:note>
                     
                  </text:p>
      <text:p text:style-name="alineagroep">Om de inspecteur inzicht te bieden of het kredietbedrag daadwerkelijk aan een project ten goede komt, wordt in het op grond
                     van de onderhavige wijziging aan artikel 29a van de URIB 2001 toe te voegen vierde lid bepaald dat uit de administratie van
                     de inlenende rechtspersoon moet blijken ten goede van welk project het krediet is gekomen. Voor een indirecte kredietverstrekking
                     ten behoeve van een project is het noodzakelijk dat de inlenende rechtspersoon het krediet voor hetzelfde bedrag en met dezelfde
                     looptijd aan het project verstrekt.
                  </text:p>
      <text:p text:style-name="alineagroep.end">Om dubbeltellingen te voorkomen, wordt in het op grond van de onderhavige wijziging aan artikel 29a van de URIB 2001 toe te
                     voegen vijfde lid geregeld dat, als de inlenende rechtspersoon een fonds is, het inlenende fonds het geleende bedrag elimineert
                     bij de vaststelling van de bezittingen en schulden. Het uitlenende fonds rekent met het oog op de vaststelling of aan het
                     hoofdzakelijkheidscriterium is voldaan de desbetreffende vordering tot de bezittingen die zijn aangewend ten behoeve van een
                     project.
                  </text:p>
      <text:h text:outline-level="5" text:style-name="divisiekop3">Artikel I, onderdeel K (artikel 31 van de Uitvoeringsregeling inkomstenbelasting 2001)
               </text:h>
      <text:p text:style-name="nota-toelichting">In artikel 31 van de URIB 2001 zijn de voorwaarden opgenomen waaraan een rechtspersoon moet voldoen om te kwalificeren als
                  een beginnende ondernemer in de zin van artikel 5.17, derde lid, onderdeel b, van de Wet IB 2001. Een van die voorwaarden
                  is dat die rechtspersoon is opgericht naar het recht van bepaalde staten. In de opsomming van die staten wordt het sinds 10
                  oktober 2010 niet meer bestaande land Nederlandse Antillen vervangen door de drie landen en de drie openbare lichamen waarin
                  de Nederlandse Antillen per die datum uiteen gevallen zijn.
               </text:p>
      <text:h text:outline-level="5" text:style-name="divisiekop3">Artikel I, onderdeel L (artikel 36 van de Uitvoeringsregeling inkomstenbelasting 2001)
               </text:h>
      <text:p text:style-name="nota-toelichting">De bedragen van de maximumaftrek voor levensonderhoud van kinderen zoals opgenomen in artikel 36 van de URIB 2001, worden
                  per 1 januari 2011 geactualiseerd. De bijstelling vindt zoals gebruikelijk plaats op basis van de mutatie van het bedrag van
                  de uitkering ingevolge de Algemene Kinderbijslagwet en de tabelcorrectiefactor.
               </text:p>
      <text:h text:outline-level="5" text:style-name="divisiekop3">Artikel I, onderdeel M (artikel 37 van de Uitvoeringsregeling inkomstenbelasting 2001)
               </text:h>
      <text:p text:style-name="nota-toelichting">In artikel 37, eerste lid, van de URIB 2001 is de zogenoemde dieetkostentabel opgenomen. De dieetkostentabel bevat een limitatieve
                  opsomming van de meerkosten die behoren bij de combinatie van type dieet, ziektebeeld en aandoening. Deze meerkosten zijn
                  aftrekbaar als dieetkosten binnen de regeling uitgaven voor specifieke zorgkosten. De wijzigingen in de tabel vloeien hoofdzakelijk
                  voort uit een prijsactualisatie voor het jaar 2011 die is uitgevoerd door het Nibud. Daarbij worden de meerkosten van een
                  dieet bepaald door het verschil tussen de prijs van het referentiedieetadvies en die van de referentievoeding, omgerekend
                  naar een bedrag per jaar. De meerkosten worden daarbij op 50 euro naar boven afgerond. Verschillen in meerkosten kunnen optreden
                  doordat de kosten van bepaalde producten in de referentievoeding of de kosten van dieetproducten hoger of lager uitvallen
                  ten opzichte van het voorgaande jaar. De overige wijzigingen in artikel 37, eerste en tweede lid, van de URIB 2001 zijn technisch
                  van aard.
               </text:p>
      <text:h text:outline-level="5" text:style-name="divisiekop3">Artikel I, onderdeel N (artikel 40 van de Uitvoeringsregeling inkomstenbelasting 2001)
               </text:h>
      <text:p text:style-name="nota-toelichting">Het bedrag van de maximumaftrek voor weekenduitgaven voor gehandicapten zoals opgenomen in artikel 40 van de URIB 2001, wordt
                  per 1 januari 2011 geïndexeerd op basis van de tabelcorrectiefactor, bedoeld in artikel 10.2 van de Wet IB 2001.
               </text:p>
      <text:h text:outline-level="5" text:style-name="divisiekop3">Artikel I, onderdeel O (artikel 41d van de Uitvoeringsregeling inkomstenbelasting 2001)
               </text:h>
      <text:p text:style-name="nota-toelichting">In de tot de onderhavige wijziging geldende tekst van het opschrift van artikel 41d van de URIB 2001 worden de Nederlandse
                  Antillen en Aruba genoemd. Als gevolg van het niet meer bestaan van het land Nederlandse Antillen wordt dit in het genoemde
                  opschrift vervangen door ‘Aruba, Curaçao, Sint Maarten en de BES eilanden’.
               </text:p>
      <text:h text:outline-level="5" text:style-name="divisiekop3">Artikel I, onderdeel P (artikel 45aa van de Uitvoeringsregeling inkomstenbelasting 2001)
               </text:h>
      <text:p text:style-name="alineagroep">Tot en met 31 december 2010 gelden er voor de verschillende belastingen uiteenlopende termijnen voor het doen van een verzoek
                     om ambtshalve vermindering. Een verzoek om ambtshalve vermindering van een belastingaanslag inkomstenbelasting of een inkomensgegeven
                     moet zijn gedaan binnen zeven jaren na het einde van het kalenderjaar waarop de belastingaanslag respectievelijk het inkomensgegeven
                     betrekking heeft. Voor de loonheffing geldt op basis van het beleidsbesluit Besluit ambtshalve verminderen of teruggeven dezelfde
                     termijn; voor de overige aangiftebelastingen geldt daarentegen op basis van datzelfde beleid een termijn van vijf jaren. In
                     het kader van de eenvoud wordt gekozen voor één termijn van vijf jaren voor alle belastingen. Deze termijn wordt ook gehanteerd
                     bij de nieuwe herzieningsregeling in het voordeel van belanghebbende voor toeslagen (artikel XXVI, onderdeel B). Tevens worden
                     artikel 45aa van de URIB 2001 en artikel 30b van de UR AWR 1994 aangepast. Het hanteren van één termijn voor belastingen en
                     toeslagen bij herziening in het voordeel van belanghebbenden leidt tot vereenvoudiging en uniformering. Dit betekent ook een
                     stroomlijning met de, voor belastingen en toeslagen, bestaande reguliere termijn die wordt gehanteerd bij herzieningsregelingen
                     in het nadeel van belanghebbenden (naheffen, navorderen en terugvorderen). Deze herzieningen zijn immers ook slechts mogelijk
                     gedurende een termijn van vijf jaren.
                  </text:p>
      <text:p text:style-name="alineagroep.end">Voor de goede orde wordt opgemerkt dat met de toegevoegde zinsnede ‘zodra de inspecteur is gebleken’ zowel wordt gedoeld op
                     de situatie dat belastingplichtige informatie heeft aangedragen, als op de situatie dat de Belastingdienst zelf op welke manier
                     dan ook een onjuistheid op het spoor is gekomen. De Belastingdienst is niet verplicht onherroepelijk vaststaande belastingaanslagen
                     inkomstenbelasting of inkomensgegevens te onderzoeken als er geen enkele aanleiding toe is.
                  </text:p>
      <text:h text:outline-level="4" text:style-name="divisiekop2">Artikel II
               </text:h>
      <text:h text:outline-level="5" text:style-name="divisiekop3">Artikel II, onderdelen A en B (artikelen 13 en 15 van de Uitvoeringsregeling willekeurige afschrijving 2001)
               </text:h>
      <text:p text:style-name="nota-toelichting">Om de liquiditeits- en financieringspositie van bedrijven die voor vervangings- of uitbreidingsinvesteringen staan te verbeteren,
                  heeft het vorige kabinet voor de kalenderjaren 2009 en 2010 een zogenoemde tijdelijke willekeurige afschrijving ingevoerd
                  voor investeringen in het belang van de bevordering van de economische ontwikkeling. Gezien de economische situatie heeft
                  het kabinet besloten om deze maatregel ook te laten gelden voor investeringen die in 2011 worden verricht. Met de wijzigingen
                  van de artikelen 13 en 15 van de Uitvoeringsregeling willekeurige afschrijving 2001 wordt bewerkstelligd dat de tijdelijke
                  willekeurige afschrijving met een jaar wordt verlengd en daarmee ook geldt voor investeringen die zijn gedaan in 2011. In
                  samenhang daarmee wordt voor investeringen uit 2011 de uiterste termijn voor ingebruikname gesteld op 31 december 2013. Voor
                  investeringen in schepen in het kalenderjaar 2011 wordt als aanvullende voorwaarde gesteld dat de winst met betrekking tot
                  het schip niet vóór 1 januari 2021 mag worden bepaald aan de hand van het tonnageregime van artikel 3.22 van de Wet IB 2001.
               </text:p>
      <text:h text:outline-level="4" text:style-name="divisiekop2">Artikel III
               </text:h>
      <text:h text:outline-level="5" text:style-name="divisiekop3">Artikel III, onderdeel A (artikel 2a van de Uitvoeringsregeling loonbelasting 2001)
               </text:h>
      <text:p text:style-name="nota-toelichting">In artikel 2a van de URLB 2001, die met ingang van 1 januari 2011 vervalt, wordt enkele malen verwezen naar de Nederlandse
                  Antillen en Aruba. In verband met de staatkundige herziening van het Koninkrijk per 10 oktober 2010, worden deze verwijzingen
                  met terugwerkende kracht tot en met die datum vervangen door verwijzingen naar Aruba, Curaçao, Sint Maarten en de BES eilanden.
               </text:p>
      <text:h text:outline-level="5" text:style-name="divisiekop3">Artikel III, onderdeel B (artikel 25 van de Uitvoeringsregeling loonbelasting 2001)
               </text:h>
      <text:p text:style-name="alineagroep">Op grond van artikel 15a, eerste lid, aanhef en onderdeel g, van de Wet op de loonbelasting 1964 (hierna: Wet LB 1964), zoals
                     dit tot 1 januari 2011 luidt, behoren tot de vrije vergoedingen vergoedingen, in redelijkheid, ter zake van verhuizing, ter
                     omvang van de kosten van het overbrengen van de inboedel vermeerderd met € 7750. Hierbij is vereist dat de werknemer in het
                     kader van de dienstbetrekking is verhuisd.
                  </text:p>
      <text:p text:style-name="alineagroep">Met ingang van 1 januari 2009 geldt op grond van artikel 25, eerste lid, van de URLB 2001 dat de werknemer in ieder geval
                     in het kader van de dienstbetrekking is verhuisd als hij binnen twee jaar na aanvaarding van een nieuwe diensbetrekking of
                     na overplaatsing binnen de bestaande dienstbetrekking is verhuisd naar een woning binnen een afstand van 10 kilometer van
                     de nieuwe plaats van zijn dienstbetrekking terwijl hij op een afstand groter dan 25 kilometer van deze plaats woonde. In andere
                     situaties geldt de gebruikelijke bewijslastverdeling.
                  </text:p>
      <text:p text:style-name="alineagroep">Overeenkomstig de wijziging van artikel 8 van de URIB 2001 wordt ook artikel 25 van de URLB 2001 gewijzigd teneinde een nadere
                     invulling te geven aan de beschrijving van de situaties waarbij in ieder geval wordt aangenomen dat de werknemer in het kader
                     van de dienstbetrekking is verhuisd. Ook hier betreft het een codificatie van situaties die nu reeds op basis van de huidige
                     wet- en regelgeving in aanmerking kunnen komen voor een onbelaste verhuiskostenvergoeding. Hiermee wordt vastgelegd dat iedere
                     verhuizing binnen twee jaar na de aanvaarding van een nieuwe dienstbetrekking of na overplaatsing binnen de bestaande dienstbetrekking
                     waarbij de woon-werkafstand voor de verhuizing meer dan 25 kilometer was en door de verhuizing de woon-werkafstand met ten
                     minste 60% wordt verkleind, wordt beschouwd als een verhuizing in het kader van de dienstbetrekking. Hierdoor wordt de verhuizing
                     waarbij de woon-werkafstand wordt teruggebracht van ten minste 25 kilometer naar 10 kilometer of minder nog steeds zonder
                     nadere toets als een verhuizing in het kader van de dienstbetrekking aangemerkt, maar is vastgelegd dat dit bijvoorbeeld ook
                     geldt voor de verhuizing waarbij de woon-werkafstand van 100 kilometer wordt teruggebracht naar 40 kilometer of minder.
                  </text:p>
      <text:p text:style-name="alineagroep.end">Met ingang van 1 januari 2011 is de werkkostenregeling van kracht. In de per die datum geldende tekst van artikel 8.4 van
                     de URLB 2011 is een overeenkomstige beschrijving opgenomen van situaties waarbij in ieder geval wordt aangenomen dat de werknemer
                     in het kader van de dienstbetrekking is verhuisd. Indien een werkgever echter gebruik maakt van het in artikel 39c van de
                     Wet LB 1964 opgenomen keuzeregime, kan de werkgever geen beroep doen op artikel 8.4 van de URLB 2011 maar zal hij terug moeten
                     vallen op artikel 25 van de URLB 2001. Met het oog op het genoemde keuzeregime werkt de wijziging van artikel 25 van de URLB
                     2001, zoals deze regeling tot 1 januari 2011 luidt, terug tot en met 31 december 2010.
                  </text:p>
      <text:h text:outline-level="5" text:style-name="divisiekop3">Artikel III, onderdeel C (artikel 27 van de Uitvoeringsregeling loonbelasting 2001)
               </text:h>
      <text:p text:style-name="nota-toelichting">In artikel 27, eerste lid, onderdeel c, van de URLB 2001, die met ingang van 1 januari 2011 vervalt, wordt verwezen naar de
                  Nederlandse Antillen en Aruba. In verband met de staatkundige herziening van het Koninkrijk per 10 oktober 2010 wordt deze
                  verwijzing met terugwerkende kracht tot en met die datum vervangen door een verwijzing naar Aruba, Curaçao, Sint Maarten en
                  de BES eilanden.
               </text:p>
      <text:h text:outline-level="5" text:style-name="divisiekop3">Artikel III, onderdeel D (artikel 34 van de Uitvoeringsregeling loonbelasting 2001)
               </text:h>
      <text:p text:style-name="nota-toelichting">De bedragen van het in artikel 34 van de URLB 2001 zoals deze per 31 december 2010 luidde, opgenomen waarderingsvoorschrift
                  van genot van bewassing, energie en water worden ingevolge artikel 39c, derde lid, van de Wet LB 1964 ook per 1 januari 2011
                  geactualiseerd. Door de combinatie van een geringe mutatie in de onderliggende indexcijfers en de wijze van afronding blijven
                  de bedragen per dag en per week voor energie ten behoeve van andere dan verwarmings- en kookdoeleinden ongewijzigd. Om dezelfde
                  reden blijven de in genoemd artikel 34, eerste lid, onderdelen a en e, opgenomen bedragen voor bewassing en water eveneens
                  ongewijzigd.
               </text:p>
      <text:h text:outline-level="5" text:style-name="divisiekop3">Artikel III, onderdeel E (artikel 35 van de Uitvoeringsregeling loonbelasting 2001)
               </text:h>
      <text:p text:style-name="nota-toelichting">De bedragen van het in artikel 35 van de URLB 2001 zoals deze per 31 december 2010 luidde, opgenomen waarderingsvoorschrift
                  voor inwoning worden ingevolge artikel 39c, derde lid, van de Wet LB 1964 ook per 1 januari 2011 geactualiseerd.
               </text:p>
      <text:h text:outline-level="5" text:style-name="divisiekop3">Artikel III, onderdeel F (artikel 51 van de Uitvoeringsregeling loonbelasting 2001)
               </text:h>
      <text:p text:style-name="nota-toelichting">De bedragen van het in artikel 51 van de URLB 2001 zoals deze per 31 december 2010 luidde, opgenomen waarderingsvoorschrift
                  voor huisvesting aan boord van schepen en op boorplatforms en in pakwagens van kermisexploitanten worden ingevolge artikel 39c,
                  derde lid, van de Wet LB 1964 ook per 1 januari 2011 geactualiseerd.
               </text:p>
      <text:h text:outline-level="5" text:style-name="divisiekop3">Artikel III, onderdeel G (artikel 55 van de Uitvoeringsregeling loonbelasting 2001)
               </text:h>
      <text:p text:style-name="nota-toelichting">De bedragen van het in artikel 55 van de URLB 2001 zoals deze per 31 december 2010 luidde, opgenomen waarderingsvoorschrift
                  voor maaltijden in bedrijfskantines worden ingevolge artikel 39c, derde lid, van de Wet LB 1964 ook per 1 januari 2011 geactualiseerd.
                  Door de combinatie van een geringe mutatie in de onderliggende indexcijfers en de wijze van afronding blijven de bedragen
                  met betrekking tot een ontbijt en een koffiemaaltijd ongewijzigd.
               </text:p>
      <text:h text:outline-level="4" text:style-name="divisiekop2">Artikel IV
               </text:h>
      <text:h text:outline-level="5" text:style-name="divisiekop3">Artikel IV, onderdeel A (artikel 1.1 van de Uitvoeringsregeling loonbelasting 2011)
               </text:h>
      <text:p text:style-name="nota-toelichting">De URLB 2011 geeft met ingang van 1 januari 2011 eveneens uitvoering aan de artikelen 27, 35, 35g en 39c, eerste lid, van
                  de Wet LB 1964 en artikel 10e van het Uitvoeringsbesluit loonbelasting 1965 (hierna: UBLB 1965) en niet meer aan artikel 8
                  van dat besluit. Artikel 1.1. van de URLB 2011 wordt op dat punt aangepast.
               </text:p>
      <text:h text:outline-level="5" text:style-name="divisiekop3">Artikel IV, onderdeel B (artikel 2.3 van de Uitvoeringsregeling loonbelasting 2011)
               </text:h>
      <text:p text:style-name="nota-toelichting">De in artikel 2.3 van de URLB 2011 opgenomen lijst met internationale organisaties die niet-inhoudingsplichtig zijn, wordt
                  door de onderhavige wijziging geactualiseerd en opnieuw ingedeeld. Bij de actualisering is het uitgangspunt gehandhaafd dat
                  organisaties op de lijst worden opgenomen waarmee op enigerlei wijze, bijvoorbeeld in een zetelverdrag, is overeengekomen
                  dat de betreffende organisatie geen inhoudingsplichtige voor de loonbelasting is. Bij de indeling is, voor zover overeenkomstig,
                  de indeling aangehouden van de Regeling aanwijzing volkenrechtelijke organisaties in Nederland 2010.
               </text:p>
      <text:h text:outline-level="5" text:style-name="divisiekop3">Artikel IV, onderdeel C (artikel 3.4 van de Uitvoeringsregeling loonbelasting 2011)
               </text:h>
      <text:p text:style-name="nota-toelichting">De tabel in artikel 3.4 van de URLB 2011 ter zake van de minimale uitkeringsperiode bij een stamrechtspaarrekening of een
                  stamrechtbeleggingsrecht, wordt met deze wijziging geactualiseerd. De minimale periode tussen de eerste en de laatste uitkering,
                  zoals genoemd in de derde kolom van de tabel, is gebaseerd op de door het Actuarieel Genootschap gepubliceerde overlevingstafels
                  2003–2008. De levensverwachting is gestegen voor met name mannen en vrouwen in de leeftijdscategorieën tot 45 jaar.
               </text:p>
      <text:p text:style-name="nota-toelichting">De geactualiseerde tabel is uitsluitend van toepassing in situaties waarin de eerste uitkering op of ná 1 januari 2011 plaatsvindt.
                  Voor situaties waarin de eerste uitkering reeds vóór 1 januari 2011 heeft plaatsgevonden, blijft de tabel zoals opgenomen
                  in artikel 12 van de URLB 2001 zoals die per 31 december 2010 luidde, van toepassing.
               </text:p>
      <text:h text:outline-level="5" text:style-name="divisiekop3">Artikel IV, onderdeel D (artikel 3.5 van de Uitvoeringsregeling loonbelasting 2011)
               </text:h>
      <text:p text:style-name="nota-toelichting">Door het gereserveerde artikel 3.5 wordt geregeld dat de krachtens de Wet inkomensvoorziening oudere en gedeeltelijk arbeidsongeschikte
                  werkloze werknemers of de Wet inkomensvoorziening oudere en gedeeltelijk arbeidsongeschikte gewezen zelfstandigen toegekende
                  eenmalige premie, bedoeld in artikel 2.8, eerste lid, onderdeel b, van het Inkomensbesluit volksverzekeringen en sociale voorzieningen,
                  niet tot het fiscale loon wordt gerekend, mits niet tevens een vergoeding voor vrijwilligerswerk wordt genoten als bedoeld
                  in artikel 2.8, eerste lid, onderdeel c, van dat besluit. Met deze bepaling wordt invulling gegeven aan de met ingang van 1 januari
                  2011 in artikel 11b, onderdeel b, van de Wet LB 1964 opgenomen delegatiegrondslag. De eenmalige premie, bedoeld in artikel 2.8,
                  eerste lid, onderdeel b, van het Inkomensbesluit volksverzekeringen en sociale voorzieningen, betreft de premie van ten hoogste
                  € 2253 per kalenderjaar die door burgemeester en wethouders kan worden toegekend in het kader van een voorziening gericht
                  op arbeidsinschakeling.
               </text:p>
      <text:h text:outline-level="5" text:style-name="divisiekop3">Artikel IV, onderdeel E (artikel 3.7 van de Uitvoeringsregeling loonbelasting 2011)
               </text:h>
      <text:p text:style-name="alineagroep">In het kader van het BP 2011 is een verruiming van de werkkostenregeling aangekondigd met betrekking tot werkkleding met een
                     bedrijfslogo, waarvan de nadere invulling thans plaatsvindt in lagere regelgeving. In artikel 3.7, eerste lid, aanhef en onderdeel
                     c, onder 2°, van de URLB 2011 wordt bepaald dat ook de waarde van ter beschikking gestelde kleding die per kledingstuk is
                     voorzien van een of meer duidelijk zichtbare, aan de inhoudingsplichtige gebonden beeldmerken met een oppervlakte van tezamen
                     ten minste 70cm² op nihil wordt gesteld. Van de gelegenheid is derhalve gebruik gemaakt om, zoals dat ook in de jurisprudentie
                     is bevestigd ter zake van de tot 1 januari 2011 op grond van de URLB 2001 geldende regeling, ter verduidelijking in de tekst
                     op te nemen dat de logo-eis per kledingstuk geldt. Ingevolge de aanhef van artikel 3.7, eerste lid, van de URLB 2011 geldt
                     tevens de voorwaarde dat deze kleding geheel of gedeeltelijk op de werkplek gebruikt wordt. De afbakening middels de grootte
                     van het bedrijfslogo vormt een werkbaar handvat voor de uitvoeringspraktijk en beperkt het aantal situaties aanzienlijk dat
                     overleg met de inspecteur nodig is om te bepalen in hoeverre sprake is van kleding die niet in de vrije tijd draagbaar is
                     of op de werkplek achterblijft. De waardering op nihil blijft namelijk eveneens gelden voor geheel of gedeeltelijk op de werkplek
                     gebruikte kleding die niet voldoet aan de logo-eis, maar die wel anderszins uitsluitend of nagenoeg uitsluitend geschikt is
                     om tijdens de vervulling van de dienstbetrekking te worden gedragen, of die achterblijft op de werkplek.
                  </text:p>
      <text:p text:style-name="alineagroep.end">Voorts wordt aan artikel 3.7, eerste lid, van de URLB 2011 een nieuw onderdeel toegevoegd. In het nieuwe onderdeel g wordt
                     bepaald dat de waarde van huisvesting en inwoning, met inbegrip van – indien mede verstrekt – het genot van energie, water
                     en bewassing, op de werkplek ter vervulling van de dienstbetrekking op nihil wordt gesteld indien de werknemer niet op de
                     werkplek woont en het voor hem redelijkerwijs niet mogelijk is zich aan deze voorziening te onttrekken. Daarbij moet gedacht
                     worden aan het overnachten op de werkplek waarbij het, ook praktisch gezien, niet goed mogelijk is elders te overnachten,
                     zoals dat het geval is aan boord van zeeschepen, op boorplatforms, bij parate diensten in een ziekenhuis of in een brandweerkazerne
                     of bij slaapdiensten in de gehandicaptenzorg.
                  </text:p>
      <text:h text:outline-level="5" text:style-name="divisiekop3">Artikel IV, onderdeel F (artikel 3.10 van de Uitvoeringsregeling loonbelasting 2011)
               </text:h>
      <text:p text:style-name="nota-toelichting">Het rentevoordeel van een personeelslening ter zake van de aanschaf van een fiets, elektrische fiets of elektrische scooter,
                  wordt met ingang van 1 januari 2011 zonder nadere voorwaarden omtrent gebruik gesteld op nihil. In het kader van vereenvoudiging
                  en ter bevordering van uitvoerbaarheid en controleerbaarheid vervalt de aanvankelijk in de per 1 januari 2011 geldende tekst
                  opgenomen voorwaarde dat deze fiets, elektrische fiets of elektrische scooter, in overwegende mate gebruikt moet worden in
                  het kader van woon-werkverkeer.
               </text:p>
      <text:h text:outline-level="5" text:style-name="divisiekop3">Artikel IV, onderdeel G (artikel 4.2 van de Uitvoeringsregeling loonbelasting 2011)
               </text:h>
      <text:p text:style-name="nota-toelichting">Met de onderhavige wijziging wordt in artikel 4.2 van de URLB 2011 Liechtenstein toegevoegd als aangewezen staat die partij
                  is bij de overeenkomst betreffende de Europese Economische Ruimt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IV, onderdeel H (artikel 5.11 van de Uitvoeringsregeling loonbelasting 2011)
               </text:h>
      <text:p text:style-name="nota-toelichting">Met de wijziging van artikel 5.11 van de URLB 2011 wordt geregeld dat onder de in dat artikel gestelde voorwaarden het stellen
                  van een uitwinbare zekerheid door een kredietinstelling, verzekeraar of beheerder van een beleggingsinstelling die is gevestigd
                  in Liechtenstein voor aanwijzing in de zin van dat artikel achterwege kan blijven, net zoals dat geldt voor een in een lidstaat,
                  anders dan Nederland, van de Europese Unie of in IJsland of Noorwegen gevestigde kredietinstelling, verzekeraar of beheerder
                  van een beleggingsinstelling.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IV, onderdeel I (artikel 6.2 van de Uitvoeringsregeling loonbelasting 2011)
               </text:h>
      <text:p text:style-name="nota-toelichting">De wijziging van artikel 6.2 van de URLB 2011 houdt verband met de vaststelling van de factor ten behoeve van de berekening
                  van een afwijkend loontijdvak bij een werknemer met vakantiebonnen, vakantietoeslagbonnen of daarmee overeenkomende aanspraken.
                  Voor het jaar 2011 wordt de factor voor de werknemer met vakantiebonnen voor 20 of meer vakantiedagen per jaar gesteld op
                  260/231. De factor voor de werknemer met vakantiebonnen voor 19 of minder vakantiedagen per jaar blijft ongewijzigd, namelijk
                  260/245.
               </text:p>
      <text:h text:outline-level="5" text:style-name="divisiekop3">Artikel IV, onderdeel J (artikel 7.1 van de Uitvoeringsregeling loonbelasting 2011)
               </text:h>
      <text:p text:style-name="alineagroep">In de op 14 september 2010 vastgestelde URLB 2011 is artikel 7.1 gereserveerd, omdat nog niet voor alle onderdelen van het
                     op te nemen artikel een adequate delegatiegrondslag in de Wet LB 1964 was opgenomen. Ingevolge de Fiscale verzamelwet 2010
                     wordt per 1 januari 2011 in artikel 27 van de Wet LB 1964 een delegatiebepaling opgenomen, welke met de onderhavige wijziging
                     wordt ingevuld in artikel 7.1 van de URLB 2011.
                  </text:p>
      <text:p text:style-name="alineagroep.end">In het kader van de eerder aangehaalde motie Jurgens c.s. is artikel 10g van het UBLB 1965 (waarin een afwijkend tijdstip
                     van inhouding van loonbelasting voor in de onderneming van de ouder werkzame kinderen is geregeld) in gewijzigde vorm opgenomen
                     in de URLB 2011. Van de gelegenheid is gebruik gemaakt om de tekst van artikel 76 van de URLB 2001 en de tekst van artikel 10g
                     van het UBLB 1965 in dat kader te integreren, nu artikel 76 van de URLB 2001 eveneens ziet op in de onderneming van de ouder
                     werkzame kinderen. Deze geïntegreerde tekst wordt opgenomen in artikel 7.1 van de URLB 2011. Het eerste en tweede lid van
                     artikel 7.1 van de URLB 2011 zijn gebaseerd op artikel 27, zesde lid, van de Wet LB 1964. Het derde lid is gebaseerd op artikel 28,
                     aanhef en onderdelen a, c en e, van de Wet LB 1964. Inhoudelijk is met deze aanpassingen geen wijziging beoogd.
                  </text:p>
      <text:h text:outline-level="5" text:style-name="divisiekop3">Artikel IV, onderdeel K (artikel 7.7 van de Uitvoeringsregeling loonbelasting 2011)
               </text:h>
      <text:p text:style-name="alineagroep">In de op 14 september 2010 vastgestelde URLB 2011 is artikel 7.7 gereserveerd, omdat voor het op te nemen artikel nog geen
                     adequate delegatiegrondslag in de Wet LB 1964 was opgenomen. Ingevolge de Fiscale verzamelwet 2010 wordt per 1 januari 2011
                     in artikel 28, onderdeel g, van de Wet LB 1964 een delegatiebepaling opgenomen, welke met de onderhavige wijziging wordt ingevuld
                     in artikel 7.7 van de URLB 2011.
                  </text:p>
      <text:p text:style-name="alineagroep.end">De tekst van artikel 7.7 van de URLB 2011 is ontleend aan artikel 73 van de URLB 2001, met dien verstande dat aan het begrip
                     ‘tijdelijk’ invulling is gegeven. Ingeval een inhoudingsplichtige voorziet dat hij binnen 12 maanden weer werknemers in dienst
                     neemt, zoals bij seizoensarbeid voorkomt, hoeft hij geen mededeling te doen van het einde van zijn inhoudingsplicht.
                  </text:p>
      <text:h text:outline-level="5" text:style-name="divisiekop3">Artikel IV, onderdeel L (artikel 7.9 van de Uitvoeringsregeling loonbelasting 2011)
               </text:h>
      <text:p text:style-name="nota-toelichting">Ingevolge de Fiscale verzamelwet 2010 wordt de bepaling die tot en met 31 december 2010 is opgenomen in artikel 65, tweede
                  lid, van de URLB 2001, verplaatst naar artikel 23, eerste lid, van de Wet LB 1964. De tekst van artikel 65, tweede lid, van
                  de URLB 2001 was in de op 14 september 2010 vastgestelde URLB 2011 opgenomen in artikel 7.9, tweede lid, van de URLB 2011.
                  De onderhavige wijziging houdt verband met het verplaatsen van de inhoud van dat tweede lid naar de Wet LB 1964.
               </text:p>
      <text:h text:outline-level="5" text:style-name="divisiekop3">Artikel IV, onderdeel M (artikel 8.3 van de Uitvoeringsregeling loonbelasting 2011)
               </text:h>
      <text:p text:style-name="nota-toelichting">Vanwege de vernummering van artikel 8 van het UBLB 1965 tot artikel 10e van dat besluit wordt de in de aanhef van artikel 8.3
                  van de URLB 2011 opgenomen verwijzing naar artikel 8 van het UBLB 1965 eveneens aangepast. Er is geen inhoudelijke wijziging
                  beoogd.
               </text:p>
      <text:h text:outline-level="5" text:style-name="divisiekop3">Artikel IV, onderdeel N (artikel 10.1 van de Uitvoeringsregeling loonbelasting 2011)
               </text:h>
      <text:p text:style-name="nota-toelichting">Artikel 10.1, eerste lid, van de URLB 2011 geeft uitvoering aan artikel 35, derde lid, onderdeel a, van de Wet LB 1964, zoals
                  dit met ingang van 1 januari 2011 komt te luiden, en bepaalt in het kader van de belastingheffing van artiesten en beroepssporters
                  in welke gevallen vergoedingen ter zake van consumpties tijdens de werktijd die geen deel uitmaken van een maaltijd, niet
                  tot de gage van artiesten en beroepssporters behoren. In artikel 10.1, tweede lid, van de URLB 2011 wordt vervolgens geregeld
                  dat het eerste lid niet van toepassing is ingeval (naast de vergoeding) tevens sprake is van tijdens de werktijd verstrekte
                  consumpties die geen deel uitmaken van een maaltijd. Inhoudelijk komen de bepalingen van artikel 10.1 van de URLB 2011 overeen
                  met artikel 46 van de URLB 2001 dat als gevolg van het vervallen van de URLB 2001 per 1 januari 2011 zal vervallen.
               </text:p>
      <text:h text:outline-level="5" text:style-name="divisiekop3">Artikel IV, onderdeel O (artikel 11.2 van de Uitvoeringsregeling loonbelasting 2011)
               </text:h>
      <text:p text:style-name="nota-toelichting">Artikel 11.2, eerste lid, van de URLB 2011 geeft uitvoering aan artikel 35g, derde lid, onderdeel a, van de Wet LB 1964, zoals
                  dit met ingang van 1 januari 2011 komt te luiden, en bepaalt in het kader van de belastingheffing van buitenlandse gezelschappen
                  in welke gevallen vergoedingen ter zake van consumpties tijdens de werktijd die geen deel uitmaken van een maaltijd, niet
                  tot de gage behoren. In artikel 11.2, tweede lid, van de URLB 2011 wordt vervolgens geregeld dat het eerste lid niet van toepassing
                  is ingeval (naast de vergoeding) tevens sprake is van tijdens de werktijd verstrekte consumpties die geen deel uitmaken van
                  een maaltijd. Inhoudelijk komen de bepalingen van artikel 11.2 van de URLB 2011 overeen met artikel 46 van de URLB 2001 dat
                  als gevolg van het vervallen van de URLB 2001 per 1 januari 2011 vervalt.
               </text:p>
      <text:h text:outline-level="5" text:style-name="divisiekop3">Artikel IV, onderdeel P (artikel 12.1 van de Uitvoeringsregeling loonbelasting 2011)
               </text:h>
      <text:p text:style-name="nota-toelichting">Ingevolge de Fiscale verzamelwet 2010 wordt de bepaling die tot en met 31 december 2010 is opgenomen in artikel 65, tweede
                  lid, van de URLB 2001, per 1 januari 2011 verplaatst naar artikel 23, eerste lid, van de Wet LB 1964. De onderhavige wijziging
                  houdt verband met deze verplaatsing.
               </text:p>
      <text:h text:outline-level="5" text:style-name="divisiekop3">Artikel IV, onderdeel Q (artikel 12.2a van de Uitvoeringsregeling loonbelasting 2011)
               </text:h>
      <text:p text:style-name="alineagroep">Ingevolge de tot 1 januari 2011 geldende tekst van artikel 32ba, eerste lid, van de Wet LB 1964 wordt een door een inhoudingsplichtige
                     gedane en op hem drukkende uitkering ingevolge een regeling voor vervroegde uittreding alsmede een door een inhoudingsplichtige
                     voldane en op hem drukkende bijdrage of premie aan een fonds dat of een verzekeraar die een zodanige regeling uitvoert, aangemerkt
                     als loon dat als een eindheffingsbestanddeel wordt belast naar een tarief van 26% (VUT-hefffing). Het tarief van 26% is een
                     – bij wijze van overgangsrecht geïntroduceerd – verlaagd tarief voor de VUT-heffing. Dit overgangsrecht loopt af op 31 december
                     2010. Vanaf 1 januari 2011 geldt het op grond van de Wet aanpassing fiscale behandeling VUT/prepensioen en introductie levensloopregeling
                     geïntroduceerde tarief van 52%.
                  </text:p>
      <text:p text:style-name="alineagroep">In artikel 32ba, derde lid, van de Wet LB 1964 is geregeld wanneer een uitkering, bijdrage of premie geacht wordt niet op
                     de inhoudingsplichtige te drukken. Daarmee wordt beoogd om cumulatie van VUT-heffingen te voorkomen. Daartoe is bepaald dat
                     een uitkering, een bijdrage of een premie wordt beschouwd niet te drukken op een inhoudingsplichtige voor zover de inhoudingsplichtige
                     ter zake bedragen van werknemers heeft ingehouden of van andere inhoudingsplichtigen bijdragen of premies voldaan heeft gekregen;
                     in die situatie zijn die bedragen en bijdragen of premies – althans in de structurele situatie – immers reeds in de heffing
                     betrokken.
                  </text:p>
      <text:p text:style-name="alineagroep">Om oneigenlijk gebruik van de laatstgenoemde bepaling te voorkomen, is in 2005 een regeling in artikel 106 van de URLB 2001
                     opgenomen, waarmee werd voorkomen dat het uiterst aantrekkelijk zou worden om in 2005 extra premies in een bestaand VUT-fonds
                     te storten en deze bedragen na 2005 te gebruiken voor het doen van uitkeringen, waarbij tot het bedrag van de in 2005 gestorte
                     bedragen de in artikel 32ba van de Wet LB 1964 bedoelde eindheffing niet zou gelden voor die uitkeringen. De tot 1 januari
                     2011 in artikel 106 van de URLB 2001 opgenomen regeling, wordt met ingang van die datum in artikel 12.2 van de URLB 2011 opgenomen.
                  </text:p>
      <text:p text:style-name="alineagroep">De bovengenoemde mogelijkheid van oneigenlijk gebruik van de in artikel 32ba, derde lid, van de Wet LB 1964 opgenomen mogelijkheid
                     zou zonder nadere bepaling mutatis mutandis eveneens gelden voor de inhouding van werknemersbijdragen of de voldoening van
                     bijdragen of premies door een andere inhoudingsplichtige op een tijdstip dat de inhouding bij de werknemer op grond van de
                     getroffen overgangsregeling nog voor de helft aftrekbaar was of dat ter zake van de voldoening van de bijdragen of premies
                     nog een eindheffing op de voet van artikel 32ba van de Wet LB 1964 was verschuldigd van 26%. In situaties waarin naar verwachting
                     ook na 31 december 2010 nog uitkeringen ingevolge een regeling voor vervroegde uittreding zullen worden gedaan, zou het uiterst
                     aantrekkelijk worden om de daarvoor benodigde premies uiterlijk op 31 december 2010 in het VUT-fonds te storten. Daarbij zou
                     – tot het bedrag van de tot en met die datum gestorte bedragen – voor die uitkeringen (feitelijk) nog steeds het overgangsregime
                     blijven gelden. Om ook deze ontgaansmogelijkheden te voorkomen, wordt met ingang van 1 januari 2011 een met artikel 12.2 van
                     de URLB 2011 vergelijkbare regeling in artikel 12.2a van de URLB 2011 opgenomen. Deze bepaling is evenals artikel 12.2 van
                     de URLB 2011 gebaseerd op de in artikel 32ba, achtste lid, van de Wet LB 1964 opgenomen delegatiebevoegdheid.
                  </text:p>
      <text:p text:style-name="alineagroep.end">Artikel 12.2a, eerste lid, van de URLB 2011 ziet – net als artikel 12.2, eerste lid, van de URLB 2011 – op de uitkeringen,
                     premies of bijdragen die geheel of gedeeltelijk worden gefinancierd uit van de werknemers ingehouden bedragen en het tweede
                     lid ziet – net als artikel 12.2, tweede lid, van de URLB 2011 – op uitkeringen, premies of bijdragen die geheel of gedeeltelijk
                     worden gefinancierd uit bijdragen of premies die de inhoudingsplichtige voldaan heeft gekregen van andere inhoudingsplichtigen.
                     Er is net als bij artikel 12.2 van de URLB 2011 bewust voor gekozen om de toepassing van deze bepalingen niet te koppelen
                     aan de vraag in hoeverre daadwerkelijk heffing heeft plaatsgevonden, maar in hoeverre die heffing had moeten plaatsvinden
                     op grond van de op het moment van inhouding of voldoening ter zake geldende wetgeving. De toets of de heffing daadwerkelijk
                     heeft plaatsgevonden, is voor de inhoudingsplichtige – zeker in de situatie dat de inhouding of voldoening langer geleden
                     heeft plaatsgevonden – in het algemeen immers niet goed mogelijk.
                  </text:p>
      <text:h text:outline-level="5" text:style-name="divisiekop3">Artikel IV, onderdeel R (artikel 12.7 van de Uitvoeringsregeling loonbelasting 2011)
               </text:h>
      <text:p text:style-name="alineagroep">Artikel 12.7 van de URLB 2011 is gebaseerd op artikel 39c, eerste lid, van de Wet LB 1964 en geeft vorm aan de overgangsbepaling
                     van de werkkostenregeling in lagere regelgeving. Indien de inhoudingsplichtige bij aanvang van het kalenderjaar, of bij aanvang
                     van de inhoudingsplicht, ervoor kiest het oude regime van vrije vergoedingen en verstrekkingen toe te passen, zijn de op dit
                     punt relevante artikelen in lagere regelgeving, zoals deze luidde op 31 december 2010, van toepassing en gelden de met de
                     werkkostenregeling samenhangende artikelen in deze regelgeving niet.
                  </text:p>
      <text:p text:style-name="alineagroep.end">Ingeval wordt gekozen voor het overgangsregime, is in artikel 12.7, onderdeel a, onder 1°, van de URLB 2011 opgenomen dat
                     hoofdstuk 4a van het UBLB 1965 niet van toepassing is. In artikel 12.7, onderdeel a, onder 2°, van de URLB 2011 is bepaald
                     welke artikelen van de URLB 2011 niet van toepassing zijn. Tevens gelden bij toepassing van het overgangsregime nog wel de
                     in artikel 12.7, onderdeel b, onder 1°, van de URLB 2011 genoemde artikelen 8 tot en met 10 en 10f van het UBLB 1965, zoals
                     deze luidden op 31 december 2010. Ook de in artikel 12.7, onderdeel b, onder 2°, van de URLB 2011 genoemde artikelen van de
                     URLB 2001 zoals die artikelen op 31 december 2010 luidden, blijven, met inachtneming van de krachtens artikel 39c, derde lid,
                     van de Wet LB 1964 aangebrachte wijzigingen, van toepassing voor de inhoudingsplichtige die kiest voor het overgangsregime.
                  </text:p>
      <text:h text:outline-level="5" text:style-name="divisiekop3">Artikel IV, onderdeel S (artikel 12.7a van de Uitvoeringsregeling loonbelasting 2011)
               </text:h>
      <text:p text:style-name="nota-toelichting">In verband met de eerder aangehaalde motie Jurgens c.s. en de invoering van de werkkostenregeling per 1 januari 2011 wordt
                  artikel 10f van het UBLB 1965 per die datum in gewijzigde vorm opgenomen in de Wet LB 1964. Eén van de inhoudelijke wijzigingen
                  in de bepaling is dat het op de voet van artikel 10f van het UBLB 1965 als loon in aanmerking te nemen bedrag (in terminologie
                  van de werkkostenregeling: de vergoedingen voor reiskosten voor zover deze de gerichte vrijstelling overstijgen) niet wordt
                  geacht te behoren tot het loon van het eerste loontijdvak van het volgende kalenderjaar, maar tot het loon van het laatste
                  loontijdvak van het kalenderjaar waarin de vergoedingen worden verstrekt. Artikel 12.7a van de URLB 2011 bepaalt dat het bedrag
                  dat als gevolg van de toepassing van artikel 10f, tweede of vierde lid, van de UBLB 1965 tot het loon moet worden gerekend,
                  in aanmerking wordt genomen in het eerste loontijdvak van het kalenderjaar dat volgt op het kalenderjaar waarin de vergoeding
                  is verstrekt. Hiermee wordt voorkomen dat de afrekening bij saldering van de reiskosten in het jaar dat de overstap naar de
                  werkkostenregeling (2011, 2012, 2013 of 2014) wordt gemaakt, achterwege zou blijven.
               </text:p>
      <text:h text:outline-level="4" text:style-name="divisiekop2">Artikel V
               </text:h>
      <text:h text:outline-level="5" text:style-name="divisiekop3">Artikel V, onderdeel A (artikel 3 van de Uitvoeringsregeling afdrachtvermindering)
               </text:h>
      <text:p text:style-name="nota-toelichting">De wijziging van artikel 3 van de Uitvoeringsregeling afdrachtvermindering houdt verband met de vervanging van de URLB 2001
                  door de URLB 2011 per 1 januari 2011.
               </text:p>
      <text:h text:outline-level="5" text:style-name="divisiekop3">Artikel V, onderdeel B (artikel 6 van de Uitvoeringsregeling afdrachtvermindering)
               </text:h>
      <text:p text:style-name="nota-toelichting">De toetsbedragen ten behoeve van de inkomensevenredige herleiding van de afdrachtvermindering voor deeltijdwerkers zoals opgenomen
                  in de tabel van artikel 6 van de Uitvoeringsregeling afdrachtverminderingen, worden per 1 januari 2011 geactualiseerd.
               </text:p>
      <text:h text:outline-level="5" text:style-name="divisiekop3">Artikel V, onderdeel C (artikel 11c van de Uitvoeringsregeling afdrachtvermindering)
               </text:h>
      <text:p text:style-name="nota-toelichting">In artikel 11c van de Uitvoeringsregeling afdrachtvermindering zijn de bedrijfssectoren aangewezen waarin de op de opleiding
                  aansluitende arbeid moet worden verricht voor de toepassing van de afdrachtvermindering onderwijs van artikel 14, eerste lid,
                  onderdeel d, van de Wet vermindering afdracht loonbelasting en premie voor de volksverzekeringen (hierna: WVA) ingeval sprake
                  is van werkend leren op hbo-niveau. De bedrijfssectoren zijn in de tot 1 januari 2011 geldende tekst ontleend aan de Standaard
                  Bedrijfsindeling 1993 (SBI ‘93) van het Centraal Bureau voor de Statistiek. Inmiddels is de SBI '93 echter vervangen door
                  de Standaard Bedrijfsindeling 2008 (SBI 2008). Als gevolg daarvan wordt de in artikel 11c van de Uitvoeringsregeling afdrachtvermindering
                  opgenomen opsomming van de bedrijfssectoren met de onderhavige wijziging aangepast aan de SBI 2008. Hiermee is geen inhoudelijke
                  wijziging beoogd van de sectoren waarvoor de afdrachtvermindering kan worden toegepast.
               </text:p>
      <text:h text:outline-level="5" text:style-name="divisiekop3">Artikel V, onderdeel D (artikel 12 van de Uitvoeringsregeling afdrachtvermindering)
               </text:h>
      <text:p text:style-name="nota-toelichting">In artikel 12, derde lid, van de Uitvoeringsregeling afdrachtvermindering is bepaald welke gegevens in de onderwijsarbeidsovereenkomst
                  moeten zijn opgenomen om in aanmerking te komen voor de afdrachtvermindering onderwijs van artikel 14, eerste lid, onderdeel
                  d, van de WVA ingeval sprake is van werkend leren op hbo-niveau. Daarbij is in de tot 1 januari 2011 geldende tekst van artikel 12,
                  derde lid, onderdeel b, van de Uitvoeringsregeling afdrachtvermindering bepaald dat de periode of perioden waarop de overeenkomst
                  betrekking heeft ten minste 6 maanden praktijk voor ten minste 32 uur per week dan wel ten minste twee keer 4 maanden praktijk
                  voor ten minste 32 uur per week moet beslaan. De hiervoor genoemde perioden zijn ingesteld om continuïteit in de praktijk
                  te realiseren, waarvoor een zekere mate van aaneengeslotenheid van de praktijkperiode bij één werkgever noodzakelijk is. De
                  perioden geven de minimumomvang van de praktijkblokken aan. Een langere periode is dus mogelijk. De eis van ten minste 32 uur
                  per week belemmert echter toepassing van de afdrachtvermindering onderwijs ingeval sprake is van werkend leren op hbo-niveau
                  bij een werkweek van minder dan 32 uur, terwijl beoogd is de afdrachtvermindering ook van toepassing te kunnen laten zijn
                  voor werknemers die in het kader van een initiële opleiding aan een hogeschool in deeltijd op de opleiding aansluitende arbeid
                  verricht. Om de genoemde belemmering te voorkomen, komt de eis van 32 uur per week te vervallen. De eis van de minimumperioden
                  aan praktijk blijft bestaan.
               </text:p>
      <text:h text:outline-level="4" text:style-name="divisiekop2">Artikel VI
               </text:h>
      <text:h text:outline-level="5" text:style-name="divisiekop3">Artikel VI (artikel 2c van de Uitvoeringsbeschikking vennootschapsbelasting 1971)
               </text:h>
      <text:p text:style-name="nota-toelichting">In artikel 2c van de Uitvoeringsbeschikking vennootschapsbelasting 1971 wordt Liechtenstein toegevoegd als aangewezen staat
                  die partij is bij de overeenkomst betreffende de Europese Economische Ruimt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4" text:style-name="divisiekop2">Artikel VII
               </text:h>
      <text:h text:outline-level="5" text:style-name="divisiekop3">Artikel VII, onderdeel A (artikel 1 van de Regeling functionele valuta)
               </text:h>
      <text:p text:style-name="alineagroep">De definitie van het begrip ‘andere geldeenheid’ in artikel 1, onderdeel b, van de Regeling functionele valuta wordt aangepast.
                     In de huidige regeling wordt hieronder verstaan ‘geldeenheid van een Mogendheid waarvan de door de Nederlandsche Bank N.V.
                     vastgestelde informatieve wisselkoers wordt gepubliceerd in de Officiële prijscourant van de Nederlandse effectenbeurs.’ Inmiddels
                     worden de wisselkoersen van buitenlandse valuta door de Europese Centrale Bank in plaats van door de Nederlandse Bank N.V.
                     vastgesteld. In het nieuwe artikel 1, onderdeel b, wordt geregeld dat onder ‘andere geldeenheid’ wordt verstaan de geldeenheid
                     van een Mogendheid waarvan de door de Europese Centrale Bank vastgestelde informatieve wisselkoers wordt gepubliceerd op een
                     voor het publiek algemeen toegankelijke informatiedrager. De Europese Centrale Bank publiceert dagelijks informatieve wisselkoersen
                     op zijn website (thans: http://www.ecb.int/stats/exchange/eurofxref/html/index.en.html). Deze lijst bevat alle in de Officiële
                     prijscourant van Euronext Amsterdam opgenomen informatieve wisselkoersen en een enkele andere buitenlandse wisselkoers.
                  </text:p>
      <text:p text:style-name="alineagroep">Er is niet gekozen voor codificatie van de in het besluit van 2 augustus 2006, nr. CPP 2006/1094M, IFZ 2006/531, Stcrt. 152, onderdeel 3, opgenomen goedkeuring om de Regeling functionele valuta toe te passen voor alle op de website van de Nederlandsche
                     Bank N.V. gepubliceerde valuta. Dit hangt samen met de informatiesystemen van de Belastingdienst.
                  </text:p>
      <text:p text:style-name="alineagroep">Omdat de Belastingdienst in zijn informatiesystemen uitgaat van de informatieve wisselkoersen gepubliceerd door de Europese
                     Centrale Bank, is geautomatiseerde verwerking van de aangiften door de Belastingdienst alleen mogelijk indien wordt aangesloten
                     bij deze wisselkoersen.
                  </text:p>
      <text:p text:style-name="alineagroep.end">Voorts wordt in artikel 1 van de Regeling functionele valuta een nieuw onderdeel d ingevoegd. In dit onderdeel wordt het begrip
                     ‘gemiddelde koers van de andere geldeenheid over het desbetreffende jaar’ gedefinieerd. Dit begrip is in artikel 3, vijfde
                     en zesde lid, en in artikel 4 van de Regeling functionele valuta opgenomen. Voor de in artikel 1, onderdeel b, van de Regeling
                     functionele valuta bedoelde geldeenheden wordt de gemiddelde koers over het desbetreffende jaar berekend met behulp van de
                     rekenkundige gemiddelden van de dagkoersen over de betreffende maanden. De gemiddelde koers over het desbetreffende jaar wordt
                     berekend door het rekenkundige gemiddelde te nemen van deze (twaalf) maandkoersen. Deze berekeningwijze sluit aan bij de geautomatiseerde
                     berekeningswijze van de wisselkoersen door de Belastingdienst.
                  </text:p>
      <text:h text:outline-level="5" text:style-name="divisiekop3">Artikel VII, onderdeel B (artikel 2 van de Regeling functionele valuta)
               </text:h>
      <text:p text:style-name="nota-toelichting">De Regeling functionele valuta kan in beginsel worden toegepast voor alle binnenlandse belastingplichtigen in de zin van artikel 2
                  van de Wet op de vennootschapsbelasting 1969 (hierna: Wet VPB 1969). Ingevolge artikel 17, eerste lid, van de Wet VPB 1969
                  is artikel 7, vijfde lid, van die wet van overeenkomstige toepassing ten aanzien van buitenlandse belastingplichtigen. In
                  artikel 2 van de Regeling functionele valuta wordt vastgelegd dat ook binnenlandse en buitenlandse belastingplichtigen waarop
                  artikel 362, zevende lid, van Boek 2 van het Burgerlijk Wetboek niet van toepassing is, gebruik kunnen maken van de functionele
                  valuta. Hierbij kan bijvoorbeeld worden gedacht aan fondsen voor gemene rekening of aan buitenlandse rechtsvormen. In deze
                  gevallen wordt als voorwaarde gesteld dat de jaarrekening wordt opgemaakt in de functionele valuta en dat (materieel) wordt
                  voldaan aan de eis van artikel 362, zevende lid, van Boek 2 van het Burgerlijk Wetboek, namelijk dat de werkzaamheid van het
                  lichaam of de internationale vertakking van zijn groep het gebruik van de vreemde valuta rechtvaardigt. Hiermee is de goedkeuring
                  uit het besluit van 2 augustus 2006, nr. CPP 2006/1094M, IFZ 2006/531, Stcrt. 152, onderdeel 1, in de Regeling functionele valuta gecodificeerd.
               </text:p>
      <text:h text:outline-level="5" text:style-name="divisiekop3">Artikel VII, onderdeel C (artikel 3 van de Regeling functionele valuta)
               </text:h>
      <text:p text:style-name="nota-toelichting">De in artikel VII, onderdeel C, opgenomen wijziging is redactioneel van aard en houdt verband met de invoering van de Wet
                  IB 2001 per 1 januari 2001.
               </text:p>
      <text:h text:outline-level="5" text:style-name="divisiekop3">Artikel VII, onderdeel D (artikel 5 van de Regeling functionele valuta)
               </text:h>
      <text:p text:style-name="nota-toelichting">Door middel van dit onderdeel wordt artikel 5 van de Regeling functionele valuta, dat geen materiële betekenis meer heeft,
                  geschrapt.
               </text:p>
      <text:h text:outline-level="4" text:style-name="divisiekop2">Artikel VIII
               </text:h>
      <text:h text:outline-level="5" text:style-name="divisiekop3">Artikel VIII, onderdeel A (artikel 1a van de Uitvoeringsbeschikking dividendbelasting 1965)
               </text:h>
      <text:p text:style-name="nota-toelichting">In 1a van de Uitvoeringsbeschikking dividendbelasting 1965 wordt Liechtenstein toegevoegd als aangewezen staat die partij
                  is bij de overeenkomst betreffende de Europese Economische Ruimt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VIII, onderdeel B (artikel 1b van de Uitvoeringsbeschikking dividendbelasting 1965)
               </text:h>
      <text:p text:style-name="nota-toelichting">Artikel 1b van de Uitvoeringsbeschikking dividendbelasting 1965 geeft aan welke gegevens op de dividendnota moeten worden
                  vermeld. De wijzigingen van dit artikel zijn redactioneel van aard.
               </text:p>
      <text:h text:outline-level="5" text:style-name="divisiekop3">Artikel VIII, onderdeel C (artikel 2 van de Uitvoeringsbeschikking dividendbelasting 1965)
               </text:h>
      <text:p text:style-name="nota-toelichting">In het tot 1 januari 2011 geldende artikel 2 van de Uitvoeringsbeschikking dividendbelasting 1965 is geregeld dat ingeval
                  degene die ingevolge artikel 9 van de Wet dividendbelasting 1965 (hierna: Wet DB 1965) verplicht is een dividendnota uit te
                  reiken, tevens de rechthebbende is, hij een dividendnota voor zichzelf vervaardigt. Artikel 2 van de Uitvoeringsbeschikking
                  dividendbelasting 1965 kan vervallen, omdat in de gevallen waarop het artikel betrekking heeft, de dividendnota voor de rechthebbende
                  geen (aanvullende) informatie- of bewijsfunctie zal vervullen.
               </text:p>
      <text:h text:outline-level="5" text:style-name="divisiekop3">Artikel VIII, onderdeel D (artikel 3 van de Uitvoeringsbeschikking dividendbelasting 1965)
               </text:h>
      <text:p text:style-name="nota-toelichting">In het tot 1 januari 2011 geldende artikel 3 van de Uitvoeringsbeschikking dividendbelasting 1965 zijn verplichtingen opgenomen
                  voor degene die ingevolge artikel 9 van de Wet DB 1965 gehouden is dividendnota’s uit te reiken. Het betreft de verplichtingen
                  om (i) de dividendnota’s doorlopend te nummeren, al dan niet in series, (ii) bepaalde dividendnota’s afzonderlijk doorlopend
                  te nummeren, en (iii) dubbelen van de dividendnota’s te vervaardigen en deze gedurende vijf jaren op serie en nummer te bewaren.
                  Deze verplichtingen met betrekking tot de dividendnota voldoen niet meer aan de eisen van deze tijd in verband met het sterk
                  toegenomen (elektronische) effectenverkeer, de internationalisering en automatisering en kunnen vervallen. Ten overvloede
                  wordt opgemerkt dat voor de inhoudingsplichtige de algemene bepalingen uit de Algemene wet inzake rijksbelastingen (hierna:
                  AWR) gelden inzake het voeren van een administratie, waarbij onder meer een bewaarplicht is opgenomen.
               </text:p>
      <text:h text:outline-level="4" text:style-name="divisiekop2">Artikel IX
               </text:h>
      <text:h text:outline-level="5" text:style-name="divisiekop3">Artikel IX, onderdeel A (artikel 1 van de Uitvoeringsregeling schenk- en erfbelasting)
               </text:h>
      <text:p text:style-name="nota-toelichting">In artikel 1 van de URSEB vervalt de verwijzing naar de delegatiebevoegdheid van artikel 1a, achtste lid van de Successiewet
                  1956 (hierna: SW 1956). Artikel 1a, achtste lid van de SW 1956 vervalt per 1 januari 2011 in verband met de invoering van
                  artikel 5a, zevende lid, van de AWR.
               </text:p>
      <text:h text:outline-level="5" text:style-name="divisiekop3">Artikel IX, onderdeel B (artikel 2 van de Uitvoeringsregeling schenk- en erfbelasting)
               </text:h>
      <text:p text:style-name="nota-toelichting">Het tot 1 januari 2011 geldende artikel 2 van de URSEB geeft uitvoering aan het eveneens tot die datum geldende artikel 1a,
                  achtste lid, van de SW 1956 en betreft de uitzondering in het kader van het partnerbegrip voor personen die door de opname
                  in een verpleeg- of verzorgingshuis vanwege medische redenen of ouderdom niet meer op hetzelfde adres staan ingeschreven in
                  de gemeentelijke basisadministratie. Deze personen kunnen op grond van genoemd artikel 2 alsnog aangemerkt worden als partners.
                  Deze uitzondering wordt per 1 januari 2011 opgenomen in artikel 5a, zevende lid, van de AWR en wordt van overeenkomstige toepassing
                  op de partnerregeling van de SW 1956. In dat kader komen artikel 1a, achtste lid, van de SW 1956 en artikel 2 van de URSEB
                  te vervallen. Het vervallen van het laatstgenoemde artikel wordt met de onderhavige wijziging geregeld.
               </text:p>
      <text:h text:outline-level="5" text:style-name="divisiekop3">Artikel IX, onderdeel C (artikel 5 van de Uitvoeringsregeling schenk- en erfbelasting)
               </text:h>
      <text:p text:style-name="alineagroep">De wijziging van artikel 5 van de URSEB strekt ertoe dit artikel aan te passen aan de uitbreiding van de eenmalig verhoogde
                     vrijstelling in de schenkbelasting voor kinderen voor schenkingen ter zake van de eigen woning (artikel 33, onder 5°, van
                     de SW 1956). Artikel 5 van de URSEB bevat voorwaarden waaraan dergelijke schenkingen moeten voldoen om voor de vrijstelling
                     in aanmerking te komen. De voorwaarden in artikel 5 gelden met ingang van 1 januari 2011 tevens voor de overgangsregeling
                     van artikel 33, onder 6°, van de SW 1956. Met dit laatste wordt een omissie hersteld.<text:note text:id="n6" text:note-class="footnote"><text:note-citation text:label="6">6</text:note-citation><text:note-body><text:p>Kamerstukken II 2009/10, 32 401, nr. 3, blz. 26.
               </text:p></text:note-body></text:note> Gezien het grote aantal wijzigingen in het artikel is er omwille van de leesbaarheid voor gekozen de bepaling in zijn geheel
                     te vervangen. Tot 1 januari 2011 zag de vrijstelling alleen op schenkingen die strekken tot de verkrijging van een eigen woning
                     door het kind. Dergelijke schenkingen vallen nog steeds onder de vrijstelling en het regime daarvoor is in beginsel ongewijzigd
                     gebleven. Wel is de tekst op dit punt zodanig aangepast dat deze aansluit bij de per 1 januari 2011 geldende tekst van artikel 33,
                     onder 5°, van de SW 1956: het moet gaan om een eigen woning in de zin van artikel 3.111, eerste lid, van de Wet IB 2001, dat
                     is een eigen woning waar de begiftigde zijn hoofdverblijf heeft, of om een eigen woning in de zin van het derde lid van dat
                     artikel. Bij dat laatste lid gaat het om een woning die leeg staat of in aanbouw is en uitsluitend bestemd is om de begiftigde
                     in het lopende kalenderjaar of de twee kalenderjaren daarna als eigen woning als bedoeld in het eerste lid van dat artikel
                     ter beschikking te staan. In verband met de uitbreiding van de werkingssfeer van de vrijstelling is artikel 5, onderdeel a,
                     van de URSEB in twee delen opgesplitst. Artikel 5, onderdeel a, onder 1°, van de URSEB is van toepassing op schenkingen die
                     zijn gedaan onder de opschortende voorwaarde dat de begunstigde een eigen woning heeft verworven, een recht van erfpacht,
                     opstal of beklemming met betrekking tot die eigen woning heeft afgekocht of een eigenwoningschuld als bedoeld in artikel 3.119a
                     van de Wet IB 2001 geheel of gedeeltelijk heeft afgelost.
                  </text:p>
      <text:p text:style-name="alineagroep">Bij schenkingen die zien op de kosten van onderhoud en verbetering van de eigen woning zou het regime zoals dat geldt voor
                     de verwerving van de eigen woning en voor onder meer de aflossing van de eigenwoningschuld op praktische bezwaren kunnen stuiten.
                     Verbouwingen aan de eigen woning en onderhoud kunnen geruime tijd in beslag nemen en lopen soms onverwacht uit zonder dat
                     de begunstigde dat altijd in de hand heeft. Als hier evenals in artikel 5, onderdeel a, onder 1°, van de URSEB de voorwaarde
                     zou gelden dat de schenking onder opschortende voorwaarde moet worden gedaan, zou een dergelijke vertraging problemen kunnen
                     opleveren voor een begunstigde die de maximumleeftijd nadert waarbij de vrijstelling nog geldt (tot 35 jaar). De schenking
                     komt immers voor de toepassing van de SW 1956 pas tot stand op het moment dat de voorwaarde wordt vervuld. Als de voorwaarde
                     pas wordt vervuld nadat de leeftijdgrens is overschreden, zou de vrijstelling niet meer gelden. Daarom is voor schenkingen
                     die zien op kosten voor onderhoud en verbetering van de eigen woning in artikel 5, onderdeel a, onder 2°, van de URSEB gekozen
                     voor een ander regime. Dat regime houdt in dat deze schenkingen moeten worden gedaan onder de ontbindende voorwaarde dat de
                     schenking vervalt voor zover het geschonken bedrag niet binnen twee kalenderjaren na het jaar waarin de schenking is gedaan,
                     is besteed aan de voldoening van de kosten voor verbetering of onderhoud van een eigen woning als bedoeld in artikel 3.111,
                     eerste of derde lid, van de Wet IB 2001 van de begunstigde. De schenking komt op deze wijze ook voor de SW 1956 onmiddellijk
                     tot stand, maar de vrijstelling voor de schenkbelasting wordt teruggenomen indien het geschonkene niet tijdig volgens de voorwaarden
                     is besteed.
                  </text:p>
      <text:p text:style-name="alineagroep.end">De tot 1 januari 2011 geldende onderdelen b en c van artikel 5 van de URSEB zijn tekstueel aangepast aan de uitbreiding van
                     onderdeel a van dat artikel. De in onderdeel a, onder 1° en 2°, bedoelde schenkingen moeten derhalve bij notariële akte worden
                     aangegaan en desgevraagd moet met schriftelijke bescheiden worden aangetoond dat het bedrag van de schenking daadwerkelijk
                     door de schenker is betaald en door de begunstigde is aangewend voor een van de doeleinden, genoemd in onderdeel a.
                  </text:p>
      <text:h text:outline-level="4" text:style-name="divisiekop2">Artikel X
               </text:h>
      <text:h text:outline-level="5" text:style-name="divisiekop3">Artikel X (artikel 7 van de Uitvoeringsbeschikking Registratiewet 1970)
               </text:h>
      <text:p text:style-name="nota-toelichting">Artikel 7 van de Uitvoeringsbeschikking Registratie 1970 regelt de openingstijden van de inspecties voor het aanbieden van
                  de akten ter registratie. Op grond van de tot 1 januari 2011 geldende tekst van die bepaling zijn de genoemde inspecties hiervoor
                  dagelijks gedurende zes uren geopend. Met de onderhavige wijziging wordt aangesloten bij de algemene openingstijden van de
                  belastingkantoren.
               </text:p>
      <text:h text:outline-level="4" text:style-name="divisiekop2">Artikel XI
               </text:h>
      <text:h text:outline-level="5" text:style-name="divisiekop3">Artikel XI, onderdeel A (artikel 1 van de Uitvoeringsbeschikking omzetbelasting 1968)
               </text:h>
      <text:p text:style-name="nota-toelichting">Met ingang van 1 april 2012 geeft de UB OB 1968 tevens uitvoering aan artikel 28zb, vierde lid, van de Wet op de omzetbelasting
                  1968 (hierna: Wet OB 1968). Dit gebeurt door artikel 4d van de UB OB 1968 dat op grond van artikel XI, onderdeel B, toegevoegd
                  wordt aan die uitvoeringsbeschikking.
               </text:p>
      <text:h text:outline-level="5" text:style-name="divisiekop3">Artikel XI, onderdeel B (artikel 4d van de Uitvoeringsbeschikking omzetbelasting 1968)
               </text:h>
      <text:p text:style-name="alineagroep">Op grond van artikel 28zb van de Wet OB 1968 kunnen reisbureaus kiezen of ze de winstmarge per reis of de winstmarge per tijdvak
                     van aangifte, de omzetbelasting niet daaronder te begrijpen, als belastinggrondslag nemen. De ondernemer hoeft de Belastingdienst
                     niet vooraf te informeren over zijn keus, wel moet deze keuze blijken uit de administratie. Artikel 4dvan de UB OB 1968 bevat
                     de voorwaarden voor de duur die aan de keuze is gebonden om de winstmarge per reis of per tijdvak te bepalen. Uit oogpunt
                     van handhaving en de gevolgen van de wisselwerking tussen de beide mogelijkheden van winstbepaling wordt een periode van minimaal
                     vijf opeenvolgende jaren (5 x 12 maanden) gehanteerd. Voor deze periode is aansluiting gezocht bij hetgeen bij de margeregeling
                     voor gebruikte goederen en de landbouwregeling is bepaald.
                  </text:p>
      <text:p text:style-name="alineagroep.end">Na die vijfjaarsperiode mag bij de start van ieder aangiftetijdvak de keus herzien worden. Wel gaat na het herzien van de
                     keuze een nieuwe vijfjaarsperiode in. Deze keuze geldt in beginsel vanaf het begin van een aangiftetijdvak. De reisbureauregeling
                     treedt in werking met ingang van 1 april 2012. Het kan daardoor voorkomen dat het aangiftetijdvak een periode beslaat die
                     qua aanvang niet kan aansluiten bij deze inwerkingtredingdatum, dit is bijvoorbeeld het geval indien het aangiftetijdvak een
                     kalenderjaar omvat en aanvangt op 1 januari 2012. In dat geval behoeft niet te worden gewacht tot 1 januari 2013, maar kan
                     vanaf 1 april 2012 deze keus worden gemaakt. Dit geldt voor alle aangiftetijdvakken die de datum van 1 april 2012 overlappen.
                     De vijfjaarstermijn waarin men vervolgens aan die keuze gebonden is, wordt in die gevallen eenmalig verkort met het aantal
                     maanden dat het aangiftetijdvak al loopt vóór 1 april 2012, tenzij in de daaropvolgende vijf jaren het aangiftetijdvak zodanig
                     wijzigt dat op 1 april 2017 een nieuw aangiftetijdvak aanvangt.
                  </text:p>
      <text:h text:outline-level="5" text:style-name="divisiekop3">Artikel XI, onderdeel C (artikel 11 van de Uitvoeringsbeschikking omzetbelasting 1968)
               </text:h>
      <text:p text:style-name="alineagroep">In artikel 15, zesde lid, van de Wet OB 1968 is bepaald dat nadere regels kunnen worden gesteld omtrent de aftrek van belasting
                     wanneer goederen en diensten door de ondernemer ook worden gebruikt voor bedrijfsactiviteiten waarvoor geen recht op aftrek
                     van voorbelasting bestaat. Daarbij moet vanaf 1 januari 2011 ook rekening worden gehouden met wijzigingen in het bedrijfs-
                     en privégebruik van de onroerende zaken die behoren tot het bedrijfsvermogen van de ondernemer. Dit correctiemechanisme geldt
                     zowel voor op- als neerwaartse wijzigingen in het privégebruik.
                  </text:p>
      <text:p text:style-name="alineagroep.end">Bedoelde nadere regels zijn uitgewerkt in de artikelen 11 tot en met 15 van de UB OB 1968. Met betrekking tot onroerende zaken
                     die behoren tot het bedrijfsvermogen van de ondernemer die deze gebruikt voor zowel bedrijfsactiviteiten als voor privé, wordt
                     in het nieuwe vierde lid van artikel 11 van de UB OB 1968 bepaald dat de btw over de uitgaven in verband met die zaak wordt
                     berekend op basis van het werkelijke gebruik van die onroerende zaak. Dit geldt, zoals hiervoor is aangegeven, voor alle uitgaven
                     ter zake van die zaak zoals bijvoorbeeld de kosten van verwerving en renovatie.
                  </text:p>
      <text:h text:outline-level="5" text:style-name="divisiekop3">Artikel XI, onderdeel D (artikel 16b van de Uitvoeringsbeschikking omzetbelasting 1968)
               </text:h>
      <text:p text:style-name="alineagroep">Het uitgangspunt in de Europese btw-wetgeving is dat de invoer van goederen is vrijgesteld van belasting, indien deze goederen
                     na invoer intracommunautair worden geleverd aan een belastingplichtige in een andere lidstaat of worden overgebracht naar
                     een andere lidstaat in de zin van artikel 3a van de Wet OB 1968.<text:note text:id="n7" text:note-class="footnote"><text:note-citation text:label="7">7</text:note-citation><text:note-body><text:p> Artikel 143, onderdeel d, van de BTW-richtlijn 2006.</text:p></text:note-body></text:note> De voorwaarden waaronder deze vrijstelling wordt verleend, worden vastgesteld door de lidstaten. Om belastingfraude bij invoer
                     tegen te gaan, is op Unie-niveau een aantal minimumvoorwaarden vastgesteld waaronder de vrijstelling wordt verleend. Deze
                     voorwaarden zijn opgenomen in de Frauderichtlijn.
                  </text:p>
      <text:p text:style-name="alineagroep">In de Nederlandse btw-wetgeving is de hiervoor bedoelde vrijstelling bij invoer in artikel 21, onderdeel d, van de Wet OB
                     1968 opgenomen. Het gaat hier om een voorwaardelijke vrijstelling. Bij ministeriële regeling kunnen nadere voorwaarden en
                     beperkingen worden gesteld waaronder de vrijstelling wordt verleend.
                  </text:p>
      <text:p text:style-name="alineagroep">De reeds in artikel 16b van de UB OB 1968 opgenomen voorwaarden worden aangevuld met voorwaarden die in de praktijk doorgaans
                     al worden gevraagd. De aanvulling ziet op de in de frauderichtlijn gestelde minimumvoorwaarden die aan de toekenning van de
                     vrijstelling per invoer zijn verbonden. Zo zal degene die de goederen invoert (hierna: importeur) aan de inspecteur de volgende
                     informatie moeten verstrekken:
                  </text:p>
      <text:list text:style-name="list-style-65">
        <text:list-item text:start-value="1">
          <text:p text:style-name="list.start">het door Nederland aan hem toegekende btw-identificatienummer of dat van zijn fiscaal vertegenwoordiger;
                        </text:p>
        </text:list-item>
        <text:list-item text:start-value="2">
          <text:p text:style-name="list.cont">het btw-identificatienummer waaronder degene die de goederen intracommunautair afneemt in een andere lidstaat is geregistreerd
                           of ingeval van overbrenging van eigen goederen het btw-identificatienummer waaronder de importeur zelf in de lidstaat van
                           aankomst van het vervoer is geregistreerd;
                        </text:p>
        </text:list-item>
        <text:list-item text:start-value="3">
          <text:p text:style-name="list.end">op verzoek van de inspecteur het bewijs dat de ingevoerde goederen bestemd zijn om vanuit de lidstaat van invoer naar een
                           andere lidstaat te worden vervoerd.
                        </text:p>
        </text:list-item>
      </text:list>
      <text:p text:style-name="alineagroep">Voor het onder c bedoelde bewijs geldt de vrije bewijsleer. De importeur mag op alle mogelijke manieren het bewijs leveren
                     dat de ingevoerde goederen bestemd zijn om naar een andere lidstaat te worden vervoerd. Hierbij kan onder andere worden gedacht
                     aan een kopie van een vrachtbrief, een polis vervoersverzekering of een (ondertekend) verkoopcontract.
                  </text:p>
      <text:p text:style-name="alineagroep">Naast de voorwaarden die vanwege de Frauderichtlijn zijn opgenomen, kan de inspecteur bepalen dat de importeur zekerheid stelt
                     tot het beloop van een door de inspecteur vastgesteld bedrag per invoer van goederen. Hierbij dient de importeur op verzoek
                     aan de inspecteur de inlichtingen te verstrekken die noodzakelijk zijn om het beloop van de zekerheid vast te stellen. Hierop
                     zijn de bepalingen in het Communautair Douanewetboek van overeenkomstige toepassing.
                  </text:p>
      <text:p text:style-name="alineagroep.end">De inspecteur heeft de mogelijkheid om de vergunning in te trekken of te wijzigen. Dit kan zich voordoen indien de vergunning
                     haar belang heeft verloren of indien er niet aan de in het tweede, derde en zesde lid gestelde voorwaarden wordt voldaan.
                  </text:p>
      <text:h text:outline-level="5" text:style-name="divisiekop3">Artikel XI, onderdelen E en F (artikelen 25 en 25a Uitvoeringsbeschikking omzetbelasting 1968)
               </text:h>
      <text:p text:style-name="nota-toelichting">De wijzigingen opgenomen in de onderdelen D en E vloeien voort uit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btw-pakket Stb. 546). De wijzigingen op dat punt van de onderhavige beschikking houden alle verband met de vernummering in artikel 12 van de
                  Wet OB 1968 en hebben geen materiële betekenis.
               </text:p>
      <text:h text:outline-level="5" text:style-name="divisiekop3">Artikel XI, onderdelen G en H (artikel 29a en bijlage L van de Uitvoeringsbeschikking omzetbelasting 1968)
               </text:h>
      <text:p text:style-name="nota-toelichting">Op grond van artikel 28j, eerste lid, onderdeel c, van de Wet OB 1968 geldt voor de munten die opgenomen zijn in de lijst
                  die de Europese Unie elk jaar publiceert in de C-serie van het Publicatieblad van de Europese Unie de regeling voor beleggingsgoud
                  als bedoeld in hoofdstuk V, afdeling 6, van de Wet OB 1968. Op grond van artikel 29a van de UB OB 1968 wordt deze lijst met
                  gouden munten ieder jaar tevens opgenomen in bijlage L van de UB OB 1968. Omdat een dergelijke dubbele publicatie niet langer
                  nodig wordt geacht, vervallen artikel 29a en bijlage L van de UB OB 1968.
               </text:p>
      <text:h text:outline-level="4" text:style-name="divisiekop2">Artikel XII
               </text:h>
      <text:h text:outline-level="5" text:style-name="divisiekop3">Artikel XII, onderdeel A (artikel 1 van de Uitvoeringsregeling belasting van personenauto’s en motorrijwielen 1992)
               </text:h>
      <text:p text:style-name="nota-toelichting">Artikel 1, eerste lid, van de UR BPM 1992 wordt aangepast in verband met het wijzigen van de delegatiegrondslag van artikel 7
                  van de UR BPM 1992, samenhangend met de inwerkingtreding van artikel 9b van de Wet op de belasting van personenauto’s en motorrijwielen
                  1992 (hierna: Wet BPM 1992) per 1 januari 2011. Dit wordt nader toegelicht bij onderdeel C.
               </text:p>
      <text:h text:outline-level="5" text:style-name="divisiekop3">Artikel XII, onderdeel B (artikel 6a van de Uitvoeringsregeling belasting van personenauto’s en motorrijwielen 1992)
               </text:h>
      <text:p text:style-name="nota-toelichting">In artikel 6a van de UR BPM 1992 is geregeld op welke wijze voor de toepassing van de artikelen 9, 9a en 9c van de Wet BPM
                  1992 de omvang van de CO<text:span text:style-name="subscript">2</text:span>-uitstoot van een auto kan worden aangetoond. Naast een aanpassing van de delegatiegrondslag in de aanhef in verband met wijziging
                  van artikel 9c van de Wet BPM 1992, wordt artikel 6a van de UR BPM 1992 redactioneel gewijzigd. De deels verouderde verwijzing
                  naar specifieke Europese regelgeving wordt daarbij niet meer overgenomen maar voor zover nodig vervangen door een meer algemene
                  formulering van dezelfde strekking. Daarbij vervalt het tweede lid, omdat het daar bepaalde feitelijk al voortvloeit uit onderdeel
                  b van het huidige eerste lid. Verder wordt in de onderdelen a, b en c expliciet ook het door de fabrikant afgegeven certificaat
                  van overeenstemming vermeld. Dit certificaat behoort bij de auto en geeft aan dat de auto is gebouwd volgens een Europese
                  typegoedkeuring (hierna: ETG). Een certificaat van overeenstemming vermeldt de specificaties conform de criteria van de ETG
                  zoals onder meer de CO<text:span text:style-name="subscript">2</text:span>-uitstoot en de NO<text:span text:style-name="subscript">x</text:span>-uitstoot van een personenauto. In principe moet het certificaat van overeenstemming met ieder voertuig worden meegeleverd.
                  Daarnaast is het mogelijk een duplicaat van het certificaat van overeenstemming opnieuw aan te vragen bij de fabrikant van
                  de auto. De omvang van bijvoorbeeld de emissie van CO<text:span text:style-name="subscript">2</text:span> en stikstofoxide moet in dit geval worden vastgesteld conform de terminologie en meetmethode van richtlijn 70/220/EEG, zoals
                  ook het geval is bij de individuele keuringen bedoeld in onderdeel c. In onderdeel d tenslotte wordt de verwijzing naar deels
                  verouderde Europese regelgeving vervangen door een verwijzing naar de hier bedoelde voorschriften van de Economische Commissie
                  voor Europa van de Verenigde Naties (UNECE), dan wel een gelijkwaardig internationaal reglement. De redactionele aanpassingen
                  hebben geen inhoudelijke gevolgen.
               </text:p>
      <text:h text:outline-level="5" text:style-name="divisiekop3">Artikel XII, onderdeel C (artikel 7 van de Uitvoeringsregeling belasting van personenauto’s en motorrijwielen 1992)
               </text:h>
      <text:p text:style-name="alineagroep">De UR BPM 1992 wordt aangepast in verband met de inwerkingtreding per 1 januari 2011 van de korting voor Euro-6 dieselauto’s,
                     opgenomen in artikel 9b Wet BPM 1992. Ingevolge het derde lid van artikel 9b van de Wet BPM 1992 worden bij ministeriële regeling
                     nadere regels gesteld ter uitvoering van dit artikel. Hiertoe wordt het bestaande artikel 7 van de UR BPM 1992 aangepast.
                     Volledigheidshalve zij opgemerkt dat genoemd artikel 7 vervalt per 1 januari 2014, omdat dan de in artikel 9b van de Wet BPM
                     1992 opgenomen tijdelijke korting voor Euro-6 dieselpersonenauto's vervalt.
                  </text:p>
      <text:p text:style-name="alineagroep">Het nieuwe artikel 7 van de UR BPM 1992 betreft de wijze waarop moet blijken dat een auto voldoet aan de in artikel 9b, eerste
                     lid, van de Wet BPM 1992 bedoelde emissiegrenswaarden, genoemd in tabel 2 van bijlage I van Verordening (EG) nr. 715/2007
                     van het Europese Parlement en de Raad van de Europese Gemeenschappen van 20 juni 2007 betreffende de typegoedkeuring van motorvoertuigen
                     met betrekking tot emissies van lichte personen- en bedrijfsvoertuigen (Euro 5 en Euro 6) en de toegang tot reparatie- en
                     onderhoudsinformatie (PBEG L 171). Hiervoor zijn in principe dezelfde mogelijkheden beschikbaar als de opties opgenomen in
                     artikel 6a van de UR BPM 1992.
                  </text:p>
      <text:p text:style-name="alineagroep.end">Artikel 9b van de Wet BPM 1992 regelde tot 1 juli 2010 de korting voor dieselpersonenauto’s met een zeer lage uitstoot van
                     fijnstof, waarbij in artikel 7 van de UR BPM 1992 was geregeld hoe kon worden aangetoond dat de uitstoot van de auto onder
                     de gestelde grens lag. De wijze waarop kan worden aangetoond dat wordt voldaan aan de in het nieuwe artikel 9b van de Wet
                     BPM 1992 gestelde voorwaarde komt in grote lijnen overeen met de wijze waarop de uitstoot van fijnstof kon worden aangetoond.
                     Het bestaande artikel 7 van de UR BPM 1992 kan met enkele aanpassingen dan ook materieel in stand blijven. Wel wordt de delegatiegrondslag
                     aangepast. Voorts worden dezelfde redactionele wijzigingen aangebracht, zoals toegelicht bij artikel XII, onderdeel B, ten
                     aanzien van artikel 6a van de UR BPM 1992, inclusief het laten vervallen van het tweede lid. Kortheidshalve kan voor een toelichting
                     op dit punt worden verwezen naar de toelichting bij artikel XII, onderdeel B.
                  </text:p>
      <text:h text:outline-level="5" text:style-name="divisiekop3">Artikel XII, onderdeel D (artikel 8 van de Uitvoeringsregeling belasting van personenauto’s en motorrijwielen)
               </text:h>
      <text:p text:style-name="alineagroep">In onderdeel b van artikel 8, vijfde lid, van de UR BPM 1992 is geregeld welke bescheiden bij de aangifte voor een gebruikt
                     motorrijtuig moeten worden gevoegd indien bij de aangifte de afschrijving wordt bepaald aan de hand van een taxatie van het
                     motorrijtuig. In de praktijk wordt bij hertaxaties, uitgevoerd op verzoek van de Belastingdienst, met enige regelmaat geconstateerd
                     dat in een taxatierapport een aanmerkelijk lagere inkoopwaarde wordt opgeven dan de daadwerkelijke inkoopwaarde. Daarbij is
                     het bovendien soms niet duidelijk of de vereiste fysieke opname van het motorrijtuig daadwerkelijk heeft plaatsgevonden en
                     zo ja, of het motorrijtuig daarbij op basis van een gedegen fysieke opname is beoordeeld. De juistheid van de BPM-heffing
                     kan in die gevallen niet worden gegarandeerd. De bepaling in de uitvoeringsregeling wordt daarom aangepast.
                  </text:p>
      <text:p text:style-name="alineagroep">Een taxatierapport moet voortaan zijn voorzien van een verklaring van de taxateur dat de waarde in het taxatierapport door
                     hem naar waarheid is vastgesteld aan de hand van een gedegen fysieke opname van het motorrijtuig, onder vermelding van plaats,
                     datum en begin- en eindtijdstip van deze opname. Voorts wordt expliciet in de regeling opgenomen dat de aankoopfactuur en
                     het betalingsbewijs desgevraagd aan de inspecteur moeten worden verstrekt. Deze stukken kunnen onder omstandigheden een aanvullende
                     indicatie bieden bij de beoordeling van de juistheid van de opgegeven taxatiewaarde.
                  </text:p>
      <text:p text:style-name="alineagroep.end">Volledigheidshalve zij nog opgemerkt dat ingevolge artikel 47, eerste lid, van de AWR een belastingplichtige in zijn algemeenheid
                     is gehouden om desgevraagd aan de inspecteur gegevens, inlichtingen, boeken en bescheiden te verstrekken die van belang kunnen
                     zijn voor de belastingheffing ten aanzien van hemzelf. Artikel 8, vierde lid, van de UR BPM 1992 vormt een verbijzondering
                     van dat artikel voor de BPM-aangifte voor gebruikte motorrijtuigen. Dit laat onverlet dat op basis van artikel 47, eerste
                     lid, van de AWR op verzoek van de inspecteur ook andere bescheiden moeten worden overgelegd dan de in artikel 8, vierde lid
                     van de UR BPM 1992 bedoelde bescheiden.
                  </text:p>
      <text:h text:outline-level="4" text:style-name="divisiekop2">Artikel XIII
               </text:h>
      <text:h text:outline-level="5" text:style-name="divisiekop3">Artikel XIII (artikel 4c van de Uitvoeringsregeling motorrijtuigenbelasting 1994)
               </text:h>
      <text:p text:style-name="nota-toelichting">In artikel 4c, vierde lid, onderdeel a, van de Uitvoeringsregeling motorrijtuigenbelasting 1994 (hierna: Uitvoeringsregeling
                  MRB 1994) zijn motorrijtuigen waarvoor een bijzonder tarief geldt als bedoeld in de artikelen 29 en 30 van de Wet op de motorrijtuigenbelasting
                  1994 (hierna: Wet MRB 1994), uitgezonderd van de mogelijkheid om de belasting per maand te betalen per automatische incasso.
                  Artikel 29 van de Wet MRB 1994 is echter vervallen. Verder is in de praktijk betaling per automatische maandincasso ook mogelijk
                  voor de bijzondere voertuigen die ingevolge artikel 30 van de Wet MRB 1994 onder het kwarttarief vallen. De verwijzing naar
                  deze artikelen kan dus komen te vervallen. Daarmee zijn alleen nog houders die zelf kiezen voor betaling van vier kwartalen
                  ineens, en daarbij een korting van € 3 per kwartaal ontvangen, uitgesloten van de automatische maandincasso.
               </text:p>
      <text:h text:outline-level="4" text:style-name="divisiekop2">Artikel XIV
               </text:h>
      <text:h text:outline-level="5" text:style-name="divisiekop3">Artikel XIV, onderdelen A, B en D (artikelen 3 en 3a en bijlage I en II van de Uitvoeringsregeling belasting zware motorrijtuigen)
               </text:h>
      <text:p text:style-name="alineagroep">In de UR BZM wordt een herziening opgenomen van de lijst van aangiftepunten en de lijst van stations van in- en uitlading
                     ten behoeve van de vrijstelling voor gecombineerd rail-wegvervoer. Deze lijsten zijn niet langer opgenomen in de bijlagen
                     van de UR BZM, maar zijn digitaal beschikbaar. Daarnaast worden de digitale aangiftemethoden opgenomen in de UR BZM.
                  </text:p>
      <text:p text:style-name="alineagroep">De achtergrond hiervan is dat de opgenomen lijsten verouderd waren, en dat sinds de introductie van het papierloze Eurovignet<text:note text:id="n8" text:note-class="footnote"><text:note-citation text:label="8">8</text:note-citation><text:note-body><text:p> In Nederland opgenomen in de Overige fiscale maatregelen 2008.</text:p></text:note-body></text:note> naast de fysieke aangiftepunten veel gebruik wordt gemaakt van de internet-aangiftepunten, terwijl deze niet in de UR BZM
                     waren opgenomen.
                  </text:p>
      <text:p text:style-name="alineagroep">Er zijn drie methoden om aangifte te doen van de belasting en op die manier een digitaal Eurovignet aan te schaffen. Ten eerste
                     kan een bedrijf dat daarvoor een overeenkomst heeft gesloten met de Nederlandse Belastingdienst aangifte doen via het internetportaal
                     van de Belastingdienst. Ten tweede kan iedereen, voornamelijk buitenlandse bedrijven, online aangifte doen via het internetportaal
                     van de externe serviceprovider die de internationale inning verzorgt. Op dit moment is de provider AGES GmbH. Daarnaast kan
                     een papierloos vignet gekocht worden op een aantal fysieke aangiftepunten, meestal benzinestations in de buurt van de grens.
                  </text:p>
      <text:p text:style-name="alineagroep">Alle drie de methoden worden nu verankerd in de UR BZM. Daarbij worden de internetadressen van de portalen vermeld. De fysieke
                     aangiftepunten staan voortaan op een door de Minister van Financiën bijgehouden lijst, die te raadplegen is op een onderdeel
                     van de website van de Belastingdienst. Op deze manier is de lijst niet langer statisch, maar kan deze, als een aangiftepunt
                     wegvalt of opent, direct aangepast worden. De lijst die tot nu toe in de UR BZM was opgenomen is verouderd geraakt.
                  </text:p>
      <text:p text:style-name="alineagroep.end">De stations van in- en uitlading ten behoeve van de vrijstelling voor gecombineerd rail-wegvervoer zijn feitelijk plaatsen
                     waar containers van vrachtwagens op treinen worden geladen of andersom. Voor de lijst waar deze in waren opgenomen geldt hetzelfde
                     als voor de lijst van aangiftepunten. Ook deze wordt dus voortaan bijgehouden door de Minister van Financiën en is te raadplegen
                     op de website van de Belastingdienst.
                  </text:p>
      <text:h text:outline-level="5" text:style-name="divisiekop3">Artikel XIV, onderdeel C (Artikel 3b van de Uitvoeringsregeling belasting zware motorrijtuigen)
               </text:h>
      <text:p text:style-name="nota-toelichting">De wijziging van artikel 3b van de UR BZM houdt verband met de nieuwe benamingen van een aantal ministeries sinds het aantreden
                  van het nieuwe kabinet. Inhoudelijk verandert er niets.
               </text:p>
      <text:h text:outline-level="4" text:style-name="divisiekop2">Artikel XV
               </text:h>
      <text:h text:outline-level="5" text:style-name="divisiekop3">Artikel XV, onderdelen A, C, D, E, onder 1, G, onder 2, H, onder 2, K, L en M (artikelen 1:2, 1:15, 1:17, 5:2, 5:4, 5:5, 7:29,
                  7:30 en 10:1 van de Algemene douaneregeling)
               </text:h>
      <text:p text:style-name="nota-toelichting">De wijzigingen van de artikelen 1:2, 1:15, 1:17, 5:2, 5:4, 5:5, 7:29, 7:30 en 10:1 van de Algemene douaneregeling houden verband
                  met de nieuwe benamingen van een aantal ministeries sinds het aantreden van het nieuwe kabinet. Inhoudelijk verandert er niets.
               </text:p>
      <text:h text:outline-level="5" text:style-name="divisiekop3">Artikel XV, onderdeel B (artikel 1:11 van de Algemene douaneregeling)
               </text:h>
      <text:p text:style-name="nota-toelichting">De toevoeging aan het eerste lid van artikel 1:11 van de Algemene douaneregeling betreft een verduidelijking in het kader
                  van de elektronische informatie uitwisseling met de Douane. De specificaties voor elektronische aangiften en berichten worden
                  vastgelegd in een zogenoemde Message Implementation Guide (MIG). Deze MIG's worden aan de softwareontwikkelaars ter beschikking
                  gesteld.
               </text:p>
      <text:h text:outline-level="5" text:style-name="divisiekop3">Artikel XV, onderdelen E, onder 2, F, G, onder 1, H, onder 1 en I (artikelen 5:2, 5:3, 5:4, 5: en 5:7 van de Algemene douaneregeling)
               </text:h>
      <text:p text:style-name="nota-toelichting">De artikelen 5:2, 5:3, 5:4, 5: en 5:7 van de Algemene douaneregeling hebben betrekking op de non-tarifaire handelspolitieke
                  maatregelen. Een aantal communautaire bepalingen waarop deze maatregelen zijn gebaseerd zijn vervangen of aangepast. Voorts
                  betreft de wijziging het herstel van een omissie en het laten vervallen van overbodige bepalingen.
               </text:p>
      <text:h text:outline-level="5" text:style-name="divisiekop3">Artikel XV, onderdeel J (artikel 7:17 van de Algemene douaneregeling)
               </text:h>
      <text:p text:style-name="nota-toelichting">In artikel 7:17 van de Algemene douaneregeling zijn forfaitaire accijnstarieven opgenomen die van toepassing zijn voor reizigersbagage
                  en kleine zendingen die in Nederland worden ingevoerd en waarvoor geen vrijstelling van accijns kan worden verleend. In onderhavig
                  artikel wordt het forfaitaire accijnstarief voor sigaretten en rooktabak overeenkomstig de wijziging van de accijnstarieven
                  voor sigaretten en rooktabak met ingang van 1 maart 2011 aangepast. Dit forfaitaire accijnstarief is uitgedrukt in een percentage
                  van de kleinhandelsprijs. Voor sigaretten zal het percentage per 1 maart 2011 57,0% bedragen. Voor rooktabak zal het percentage
                  per 1 maart 2011 50,6% bedragen.
               </text:p>
      <text:h text:outline-level="4" text:style-name="divisiekop2">Artikel XVI
               </text:h>
      <text:h text:outline-level="5" text:style-name="divisiekop3">Artikel XVI (artikel 35 van de Wet op de accijns)
               </text:h>
      <text:p text:style-name="alineagroep">In artikel XXVI van het Belastingplan 2011 is bepaald dat de accijnstarieven voor sigaretten en rooktabak met ingang van 1 maart
                     2011 worden verhoogd met € 11,68 per 1000 sigaretten respectievelijk € 4,93 per 1000 gram rooktabak. Indien voorafgaande aan
                     deze zogenaamde autonome verhoging een wijziging van de meest gevraagde prijsklasse (hierna: mppc) van sigaretten onderscheidenlijk
                     rooktabak heeft plaatsgevonden als bedoeld in artikel 35a van de Wet op de accijns, wordt de autonome accijnsverhoging op
                     sigaretten en rooktabak eerst toegepast nadat de aanpassing op grond van artikel 35a van de Wet op de accijns is toegepast.
                     Dit betekent dat de hiervoor genoemde autonome verhoging van accijns op sigaretten van € 11,68 respectievelijk rooktabak van
                     € 4,93 wordt toegepast op de accijns zoals die volgt uit toepassing van artikel 35a van de Wet op de accijns. In artikel XXVI,
                     vierde lid, van het Belastingplan 2011 is voorts geregeld dat, indien een wijziging van de mppc sigaretten of rooktabak inderdaad
                     heeft plaatsgevonden, de ministeriële regeling tot aanpassing van de tarieven eveneens in werking treedt met ingang van 1 maart
                     2011, een en ander in afwijking van het vierde lid van artikel 35a van de Wet op de accijns, waarin is bepaald dat dit normaliter
                     met ingang van 1 april 2011 zou dienen te gebeuren. De mppc wordt bepaald aan de hand van de in een kalenderjaar aangevraagde
                     accijnszegels. Gebleken is dat de mppc van rooktabak inderdaad is gewijzigd van het pakje van 45 gram à € 5,50 naar het pakje
                     van 42,5 gram à € 5,50. Kortom, op 1 maart 2011 vindt er één accijnsverhoging plaats voor zowel sigaretten als rooktabak.
                     Voor sigaretten vindt er een autonome verhoging plaats. Voor rooktabak vindt er zowel een autonome verhoging plaats als een
                     wijziging van de mppc rooktabak.
                  </text:p>
      <text:p text:style-name="alineagroep">De kleinhandelsprijs van de nieuwe mppc sigaretten bedraagt met ingang van 1 maart 2011 € 273,68 per 1000 stuks. De totale
                     accijns bedraagt € 156,00 waardoor voldaan wordt aan de eis dat deze minimaal 57% bedraagt van de kleinhandelsprijs van de
                     mppc. De omzetbelasting bedraagt € 43,70 (19/119 van € 273,68). De totale belasting bedraagt derhalve € 199,70. Het specifieke
                     deel van de accijns dient 50% te zijn van de totale belastingdruk en bedraagt derhalve € 99,85. Het ad valorem deel van de
                     accijns zal dientengevolge € 56,15 bedragen, zijnde 20,52 percent van de kleinhandelsprijs. In artikel XXVI, derde lid, van
                     het Belastingplan 2011 is voorts geregeld dat de aanpassing van de tarieven zodanig geschiedt dat het bedrag dat ten minste
                     aan accijns dient te worden betaald gelijk is aan het totale bedrag van de accijns voor 1000 stuks sigaretten respectievelijk
                     1 kilogram rooktabak van de mppc. Het minimumaccijnsbedrag dient te worden vastgesteld op 100% van de accijns op de mppc en
                     wordt dientengevolge € 156,00 per 1000 stuks sigaretten.
                  </text:p>
      <text:p text:style-name="alineagroep.end">De wijziging van de mppc rooktabak en de autonome verhoging op rooktabak leiden er toe dat de totale accijns voor een kilogram
                     rooktabak met ingang van 1 maart 2011 zal dienen te bedragen: € 65,54. De kleinhandelsprijs van de nieuwe mppc rooktabak bedraagt
                     met ingang van 1 maart 2011 € 129,41 per kilogram. De totale accijns bedraagt € 65,54. De omzetbelasting bedraagt € 20,66
                     (19/119 van € 129,41). De totale belasting bedraagt derhalve € 86,20. Het specifieke deel van de accijns dient 50% te zijn
                     van de totale belastingdruk en bedraagt derhalve – na afronding – € 43,10. Het ad valorem deel van de accijns zal dientengevolge
                     € 22,44 bedragen, zijnde 17,34 percent van de kleinhandelsprijs. Het ten minste te betalen bedrag aan accijns per kilogram
                     rooktabak wordt – net als bij sigaretten – gesteld op 100% van de totale accijns voor 1 kilogram rooktabak. Dit is € 65,54.
                     De nieuwe accijnstarieven voor sigaretten en rooktabak treden in werking met ingang van 1 maart 2011.
                  </text:p>
      <text:h text:outline-level="4" text:style-name="divisiekop2">Artikel XVII
               </text:h>
      <text:h text:outline-level="5" text:style-name="divisiekop3">Artikel XVII, onderdeel A (artikel 1 van de Uitvoeringsregeling accijns)
               </text:h>
      <text:p text:style-name="nota-toelichting">In artikel 1 van de UR accijns wordt onder meer verwezen naar artikel 71h, vijfde lid, van de Wet op de accijns. Artikel XIV,
                  onderdeel B, van OFM 2011 voorziet in wijziging van artikel 71h van de Wet op de accijns. In het gewijzigde tweede lid van
                  artikel 71h is een delegatiebepaling opgenomen naar de UR accijns. Daarom wordt in artikel 1 van de UR accijns nu verwezen
                  naar artikel 71h, tweede en vijfde lid, van de Wet op de accijns.
               </text:p>
      <text:h text:outline-level="5" text:style-name="divisiekop3">Artikel XVII, onderdeel B (artikel 22 van de Uitvoeringsregeling accijns)
               </text:h>
      <text:p text:style-name="nota-toelichting">Artikel 22, tweede lid, van de UR accijns wordt herzien, waarbij het is verdeeld in onderdelen in plaats van in gedachtenstreepjes.
                  In overeenstemming met de Accijnsrichtlijn 2008 is de terminologie ‘uitgeslagen’ vervangen door ‘uitgeslagen tot verbruik’.
                  Als gevolg van de implementatie van de Accijnsrichtlijn 2008 mag voor bepaalde overbrengingen van accijnsgoederen geen gebruik
                  meer worden gemaakt van een vervoersopdracht, maar moet een e-AD worden gebruikt. Dit is bepaald in het herziene artikel 22,
                  tweede lid, onderdeel c, van de UR accijns. Tot slot is hetgeen was bepaald bij het laatste gedachtenstreepje van het huidige
                  artikel 22, tweede lid, niet opgenomen in het herziene artikel 22, tweede lid. Voor het bepalen van de zekerheid valt de hier
                  bedoelde overbrenging van accijnsgoederen niet meer onder de verantwoordelijkheid van een vergunninghouder accijnsgoederenplaats
                  maar onder die van een geregistreerde afzender.
               </text:p>
      <text:h text:outline-level="5" text:style-name="divisiekop3">Artikel XVII, onderdeel C (artikel 32 van de Uitvoeringsregeling accijns)
               </text:h>
      <text:p text:style-name="alineagroep">In artikel 32, aanhef, van de UR accijns is abusievelijk de terminologie ‘uitslaat dan wel invoert’ niet aangepast aan de
                     nieuwe terminologie ‘uitslaat tot verbruik’ van de Accijnsrichtlijn 2008. Via deze wijziging wordt dit hersteld. Tevens is
                     de aanhef redactioneel aangepast.
                  </text:p>
      <text:p text:style-name="alineagroep">Artikel 32, tweede lid, onderdeel b, wordt herzien. Bepaald is welke bescheiden in de administratie moeten worden opgenomen
                     ingeval de na afloop van het onderzoek, de controle of de smaaktest resterende accijnsgoederen worden overgebracht naar een
                     derde land. In verband met wijzigingen in de douaneregelgeving is de overbrenging naar een entrepot vervallen. Ook is de tekst
                     redactioneel aangepast onder meer als gevolg van het feit dat douaneaangiften en -documenten elektronisch worden opgemaakt.
                     In de administratie moet een elektronisch of geprint exemplaar (afdruk) van de douaneaangiften en douanedocumenten zijn opgenomen.
                     Naast een afdruk van het uitvoergeleidedocument of de aangifte ten uitvoer moet een afdruk van de bevestiging van uitgang
                     in de administratie zijn opgenomen, waarbij in plaats van laatstgenoemd bescheid ook alternatief bewijs, bedoeld in artikel 796quinquies
                     bis, derde lid, van Verordening (EEG) 2454/93 van de Commissie, houdende vaststelling van enkele bepalingen ter uitvoering
                     van Verordening (EEG) nr. 2913/92 van de Raad tot vaststelling van het communautair douanewetboek (TVo. CDW) (Pb. EU 2008,
                     L329), mag zijn opgenomen.
                  </text:p>
      <text:p text:style-name="alineagroep.end">In artikel 32, tweede lid, onderdeel c, en derde lid, zijn enkele redactionele aanpassingen aangebracht.</text:p>
      <text:h text:outline-level="5" text:style-name="divisiekop3">Artikel XVII, onderdeel D (artikel 32b van de Uitvoeringsregeling accijns)
               </text:h>
      <text:p text:style-name="nota-toelichting">Het nieuwe artikel 32b van de UR accijns geldt voor alle verzoeken om teruggaaf van accijns. In het eerste lid van dit artikel
                  is bepaald dat verzoeken om teruggaaf van accijns moeten worden ingediend met gebruikmaking van een van rijkswege beschikbaar
                  gesteld elektronisch formulier. In het tweede lid is opgenomen dat, tenzij anders bepaald, verzoeken om teruggaaf van accijns
                  moeten worden ingediend bij de inspecteur uiterlijk drie maanden na afloop van het kalenderkwartaal waarin het recht op teruggaaf
                  is ontstaan. Op grond van het derde lid hoeven de aankoopfacturen niet meer te worden meegestuurd met een verzoek om teruggaaf
                  van accijns. Deze moeten zijn opgenomen in de administratie. Dit geldt eveneens voor andere bescheiden die in verband met
                  het verzoek om teruggaaf zijn vereist. In de specifieke teruggaafbepalingen is opgenomen om welke bescheiden het daarbij gaat.
                  Ten slotte bepaalt het vierde lid dat de administratie van degene die verzoekt om teruggaaf van accijns zodanig is ingericht,
                  dat daarin op overzichtelijke wijze alle van belang zijnde gegevens zijn opgenomen voor de beoordeling van het bedrag dat
                  aan accijns is teruggevraagd.
               </text:p>
      <text:h text:outline-level="5" text:style-name="divisiekop3">Artikel XVII, onderdeel E (artikel 33 van de Uitvoeringsregeling accijns)
               </text:h>
      <text:p text:style-name="nota-toelichting">Artikel 33, eerste lid, aanhef, van de UR accijns wordt tekstueel aangepast aan het nieuwe artikel 32b. Voorts is het eerste
                  lid verdeeld in onderdelen, waarbij in onderdeel d een omissie is hersteld door halfzware olie toe te voegen aan de aldaar
                  genoemde brandstof.
               </text:p>
      <text:h text:outline-level="5" text:style-name="divisiekop3">Artikel XVII, onderdeel F (artikel 34 van de Uitvoeringsregeling accijns)
               </text:h>
      <text:p text:style-name="alineagroep">Artikel 34, eerste lid, van de UR accijns bepaalt dat de aldaar bedoelde verzoeken om teruggaaf van accijns moeten worden
                     ingediend bij de inspecteur <text:span text:style-name="cur">onder wie belanghebbende ressorteert</text:span>. Deze laatste toevoeging is niet meer van toepassing als gevolg van hetgeen is bepaald in het nieuwe artikel 32b, eerste
                     en tweede lid, van de UR accijns. Voorts is de termijn voor het indienen van het verzoek om teruggaaf aangepast in overeenstemming
                     met het nieuwe artikel 32b.
                  </text:p>
      <text:p text:style-name="alineagroep.end">Het huidige artikel 34, tweede lid, bepaalt welke gegevens het verzoek om teruggaaf moet bevatten. In aansluiting op het nieuwe
                     artikel 32b, derde lid, geeft het gewijzigde artikel 34, tweede lid, aanhef, aan dat deze gegevens moeten zijn opgenomen in
                     de administratie.
                  </text:p>
      <text:h text:outline-level="5" text:style-name="divisiekop3">Artikel XVII, onderdeel G (artikel 35 van de Uitvoeringsregeling accijns)
               </text:h>
      <text:p text:style-name="nota-toelichting">Artikel 35 van de UR accijns bepaalt dat de aldaar bedoelde verzoeken om teruggaaf van accijns moeten worden ingediend bij
                  de inspecteur <text:span text:style-name="cur">onder wie belanghebbende ressorteert</text:span>. Deze laatste toevoeging is niet meer van toepassing als gevolg van hetgeen is bepaald in het nieuwe artikel 32b, eerste
                  en tweede lid, van de UR accijns. Voorts is de termijn voor het indienen van het verzoek om teruggaaf aangepast in overeenstemming
                  met het nieuwe artikel 32b. In verband met het voorgaande is de gehele tekst van artikel 35 vervangen.
               </text:p>
      <text:h text:outline-level="5" text:style-name="divisiekop3">Artikel XVII, onderdeel H (artikel 35a van de Uitvoeringsregeling accijns)
               </text:h>
      <text:p text:style-name="alineagroep">Artikel 71e van de Wet op de accijns voorziet in de mogelijkheid van een gedeeltelijke teruggaaf van accijns voor bepaalde
                     minerale oliën die worden gebruikt voor verwarming ter bevordering van het groeiproces van tuinbouwproducten. Hiervoor was
                     toestemming verkregen van de Europese Commissie. De laatst afgegeven goedkeurende beschikking van de Europese Commissie voor
                     de toepassing van verlaagde tarieven heeft een looptijd tot en met 31 december 2010. Daarom voorziet artikel XII, onderdeel
                     B, van OFM 2011 er in om artikel 71e van de Wet op de accijns te laten vervallen. Ingevolge artikel XXVIII, zesde lid, van
                     OFM 2011, treedt artikel XII in werking op een bij koninklijk besluit te bepalen tijdstip. Als gevolg hiervan kan dan tevens
                     artikel 35a van de Uitvoeringsregeling accijns vervallen.
                  </text:p>
      <text:p text:style-name="alineagroep.end">Ingevolge artikel XIII, onderdeel B, jo. artikel XXVIII, zesde lid, van OFM 2011, wordt artikel 71e van de Wet op de accijns
                     weer ingevoegd op een bij koninklijk besluit te bepalen tijdstip. Dit hangt af van een goedkeurend besluit van de Europese
                     Commissie om ook na 31 december 2010 verlaagde tarieven in de glastuinbouw te hanteren. Indien de goedkeuring van de Europese
                     Commissie daarin voorziet, kan worden voorzien in terugwerkende kracht tot en met 1 januari 2011. Alsdan zou ook artikel 35a
                     van de UR accijns weer kunnen worden ingevoegd. Hetgeen in artikel 35a is opgenomen, is dan echter in vergelijkbare bewoordingen
                     opgenomen in artikel 71e van de Wet op de accijns in samenhang met het nieuwe artikel 32b van de UR accijns. Een afzonderlijk
                     artikel 35a in de UR accijns is daarom overbodig, ongeacht de vraag of artikel 71e van de Wet op de accijns vervalt en weer
                     wordt ingevoegd. Daarom vervalt artikel 35a.
                  </text:p>
      <text:h text:outline-level="5" text:style-name="divisiekop3">Artikel XVII, onderdeel I (artikel 35b van de Uitvoeringsregeling accijns)
               </text:h>
      <text:p text:style-name="nota-toelichting">Artikel 35b van de UR accijns wordt geheel vervangen. Het huidige artikel 35b, eerste lid, bepaalt welke gegevens moeten worden
                  vermeld in het aldaar bedoelde verzoek om teruggaaf. In aansluiting op het nieuwe artikel 32b, derde lid, is in het nieuwe
                  artikel 35b bepaald wat hiertoe moet blijken uit de administratie. Het tweede lid van artikel 35b vervalt omdat hetgeen hierin
                  was opgenomen omtrent nadere eisen aan de administratie nu is opgenomen in het vierde lid van het nieuwe artikel 32b.
               </text:p>
      <text:h text:outline-level="5" text:style-name="divisiekop3">Artikel XVII, onderdeel J (artikel 35c van de Uitvoeringsregeling accijns)
               </text:h>
      <text:p text:style-name="nota-toelichting">Artikel 35c van de UR accijns wordt herzien. Het huidige artikel 35c bepaalt dat artikel 26 van de UR belastingen op milieugrondslag
                  van overeenkomstige toepassing is. In dit artikel 26 is echter bepaald, dat de aldaar genoemde bescheiden en verklaringen
                  moeten worden overgelegd bij het verzoek om teruggaaf. In aansluiting op het nieuwe artikel 32b, derde lid, is in artikel 35c
                  bepaald welke bescheiden moeten worden opgenomen in de administratie dan wel hetgeen moet worden aangetoond aan de hand van
                  de administratie.
               </text:p>
      <text:h text:outline-level="5" text:style-name="divisiekop3">Artikel XVII, onderdeel K (artikel 35d van de Uitvoeringsregeling accijns)
               </text:h>
      <text:p text:style-name="alineagroep">Het huidige artikel 35d, eerste lid, van de UR accijns bepaalt welke gegevens het aldaar bedoelde verzoek om teruggaaf moet
                     bevatten. In aansluiting op het nieuwe artikel 32b, derde lid, is in artikel 35d, eerste lid, bepaald wat hiertoe in de administratie
                     moet zijn opgenomen. In verband hiermee vervalt het eerste lid, onderdeel a, als gevolg waarvan de onderdelen b tot en met
                     f worden geletterd a tot en met e.
                  </text:p>
      <text:p text:style-name="alineagroep.end">Artikel 35d, tweede lid, is tekstueel in overeenstemming gebracht met het nieuwe artikel 32b.</text:p>
      <text:p text:style-name="alineagroep">Artikel 33 van het Uitvoeringsbesluit accijns is komen te vervallen. Hetgeen in dit artikel was bepaald, is opgenomen in het
                     nieuwe artikel 32b van de UR accijns. Daarom vervalt de verwijzing in artikel 35d, derde lid, van de UR accijns naar artikel 33
                     van het Uitvoeringsbesluit accijns.
                  </text:p>
      <text:p text:style-name="alineagroep.end">Artikel 35d, zesde lid, van de UR accijns is vervangen. Hierin was onder meer bepaald wat moet worden vermeld in een verzoek
                     om teruggaaf van accijns. In aansluiting op het nieuwe artikel 32b, derde lid, is nu bepaald wat hiertoe in de administratie
                     moet zijn opgenomen. Daarbij is een deel van artikel 35d, zesde lid, niet overgenomen voor zover het gaat om aankoopfacturen.
                     Deze moeten al in de administratie worden opgenomen op grond van het nieuwe artikel 32b. Voorts wordt door de verlettering
                     van artikel 35d, eerste lid, in artikel 35d, zesde lid, nu verwezen naar het eerste lid, onderdeel d in plaats van naar het
                     eerste lid, onderdeel e.
                  </text:p>
      <text:h text:outline-level="5" text:style-name="divisiekop3">Artikel XVII, onderdeel L (artikel 35f van de Uitvoeringsregeling accijns)
               </text:h>
      <text:p text:style-name="alineagroep">Het huidige artikel 35f, eerste lid, van de UR accijns bepaalt welke gegevens het aldaar bedoelde verzoek om teruggaaf moet
                     bevatten. In aansluiting op het nieuwe artikel 32b, derde lid, is in artikel 35f, eerste lid, bepaald wat hiertoe in de administratie
                     moet zijn opgenomen. In verband hiermee vervalt het eerste lid, onderdeel a, als gevolg waarvan de onderdelen b tot en met
                     e worden geletterd a tot en met d.
                  </text:p>
      <text:p text:style-name="alineagroep">Artikel 35f, tweede lid, is tekstueel in overeenstemming gebracht met het nieuwe artikel 32b.</text:p>
      <text:p text:style-name="alineagroep.end">Artikel 35f, derde lid, vervalt in verband met het nieuwe artikel 32b, eerste lid. Als gevolg hiervan wordt artikel 35f, vierde
                     lid, vernummerd tot het derde lid.
                  </text:p>
      <text:h text:outline-level="5" text:style-name="divisiekop3">Artikel XVII, onderdeel M (artikel 35g van de Uitvoeringsregeling accijns)
               </text:h>
      <text:p text:style-name="nota-toelichting">Het huidige artikel 35g, eerste lid, van de UR accijns bepaalt dat bij het aldaar bedoelde verzoek om teruggaaf een machtiging
                  moet worden overgelegd. In aansluiting op het nieuwe artikel 32b, derde lid, is nu in artikel 35g, eerste lid, bepaald dat
                  deze machtiging in de administratie moet zijn opgenomen.
               </text:p>
      <text:h text:outline-level="5" text:style-name="divisiekop3">Artikel XVII, onderdeel N (artikel 35h van de Uitvoeringsregeling accijns)
               </text:h>
      <text:p text:style-name="nota-toelichting">Op grond van het nieuwe artikel 32b, eerste lid, van de Uitvoeringsregeling accijns moet een verzoek om teruggaaf van accijns
                  worden ingediend met gebruikmaking van een van rijkswege beschikbaar gesteld elektronisch formulier. Voor het verzoek om teruggaaf
                  bedoeld in artikel 35h van de UR accijns geldt dit niet, omdat dit verzoek wordt gecombineerd met een verzoek om teruggaaf
                  van omzetbelasting. Dit gezamenlijke verzoek om teruggaaf wordt nog schriftelijk gedaan. Daarom is in artikel 35h, eerste
                  lid, aanhef, nu aangegeven dat voor dit gezamenlijke verzoek om teruggaaf artikel 32b, eerste lid, niet van toepassing is.
               </text:p>
      <text:h text:outline-level="5" text:style-name="divisiekop3">Artikel XVII, onderdeel O (artikel 35i van de Uitvoeringsregeling accijns)
               </text:h>
      <text:p text:style-name="nota-toelichting">Artikel 35i van de UR accijns wordt herzien. Hetgeen was bepaald in het tweede lid inzake de termijn voor het indienen van
                  het verzoek om teruggaaf is nu opgenomen in het eerste lid met een tekstuele aanpassing in overeenstemming met het nieuwe
                  artikel 32b. In het huidige artikel 35i, eerste lid, is bepaald welke gegevens een verzoek om teruggaaf moet bevatten. In
                  aansluiting op het nieuwe artikel 32b, derde lid, is nu in artikel 35i, tweede lid, bepaald wat hiertoe in de administratie
                  moet zijn opgenomen.
               </text:p>
      <text:h text:outline-level="5" text:style-name="divisiekop3">Artikel XVII, onderdeel P (artikel 35j van de Uitvoeringsregeling accijns)
               </text:h>
      <text:p text:style-name="nota-toelichting">Artikel 35j van de UR accijns wordt vervangen. Hetgeen was bepaald in het derde lid inzake de termijn voor het indienen van
                  het verzoek om teruggaaf is nu opgenomen in het eerste lid met een tekstuele aanpassing in overeenstemming met het nieuwe
                  artikel 32b. In het huidige artikel 35j, eerste en tweede lid, is bepaald welke gegevens een verzoek om teruggaaf moet bevatten.
                  In aansluiting op het nieuwe artikel 32b, derde lid, is in artikel 35j, tweede lid, bepaald wat hiertoe moet zijn opgenomen
                  in de administratie.
               </text:p>
      <text:h text:outline-level="5" text:style-name="divisiekop3">Artikel XVII, onderdeel Q (artikel 35k van de Uitvoeringsregeling accijns)
               </text:h>
      <text:p text:style-name="nota-toelichting">Artikel 35k van de UR accijns wordt vervangen. Hetgeen was bepaald in het tweede lid inzake de termijn voor het indienen van
                  het verzoek om teruggaaf is nu opgenomen in het eerste lid met een tekstuele aanpassing in overeenstemming met het nieuwe
                  artikel 32b. In het huidige artikel 35k, eerste lid, is bepaald welke gegevens het verzoek om teruggaaf moet bevatten. In
                  aansluiting op het nieuwe artikel 32b, derde lid, is in artikel 35k, tweede lid, bepaald wat hiertoe moet zijn opgenomen in
                  de administratie. Het derde lid is aangepast, terwijl hetgeen was bepaald in het vierde lid nu is opgenomen in het vijfde
                  lid. Als gevolg van het gewijzigde artikel 71h, tweede lid, van de Wet op de accijns is in het aangepaste derde en nieuwe
                  vierde lid van artikel 35k bepaald dat de E85 moet voldoen aan duurzaamheidseisen, bedoeld in artikel 3, derde lid, van het
                  Besluit hernieuwbare energie vervoer. Het voldoen aan deze duurzaamheidseisen moet blijken uit een audit, bedoeld in artikel 3,
                  derde lid, van het Besluit hernieuwbare energie vervoer, die is uitgevoerd door een onafhankelijke deskundige. Artikel 3,
                  derde lid, van het Besluit hernieuwbare energie vervoer verwijst naar de artikelen 17 en 18 van Richtlijn 2009/28/EG van het
                  Europees Parlement en de Raad van 23 april 2009 ter bevordering van het gebruik van energie uit hernieuwbare bronnen en houdende
                  wijziging en intrekking van Richtlijn 2001/77/EG en Richtlijn 2003/30/EG (PbEU L 140). In artikel 17 van deze richtlijn zijn
                  duurzaamheidscriteria voor biobrandstoffen en vloeibare biomassa opgenomen, terwijl artikel 18 de controle van de naleving
                  van deze duurzaamheidscriteria regelt.
               </text:p>
      <text:p text:style-name="nota-toelichting">Het gewijzigde artikel 35k treedt in werking op hetzelfde tijdstip als waarop artikel XIV, onderdeel B, van OFM 2011 in werking
                  treedt. Dit artikel, dat voorziet in wijziging van artikel 71h van de Wet op de accijns, zal in werking treden op een bij
                  koninklijk besluit te bepalen tijdstip waarbij terugwerkende kracht kan worden verleend tot het tijdstip waarop de vorengenoemde
                  duurzaamheidseisen van kracht worden. Dit is afhankelijk van het tijdstip van inwerkingtreding van het Besluit hernieuwbare
                  energie vervoer.
               </text:p>
      <text:h text:outline-level="5" text:style-name="divisiekop3">Artikel XVII, onderdeel R (artikel 43 van de Uitvoeringsregeling accijns)
               </text:h>
      <text:p text:style-name="nota-toelichting">Zoals gebruikelijk worden als gevolg van de wijziging van de accijnstarieven voor sigaretten en rooktabak nieuwe accijnszegels
                  uitgegeven. De nieuwe accijnszegels voor sigaretten en rooktabak zijn met ingang van 1 maart 2011 voorzien van een andere
                  code. De zegels voor sigaretten worden bedrukt met de code AQ10. De zegels voor rooktabak worden bedrukt met de code BQ10.
                  De zegels voor pijptabak worden bedrukt met de code CQ10. Aangezien het tarief voor sigaren niet wordt gewijzigd, is voor
                  deze accijnszegel nog geen code vastgesteld.
               </text:p>
      <text:h text:outline-level="5" text:style-name="divisiekop3">Artikel XVII, onderdeel S (artikel 52 van de Uitvoeringsregeling accijns)
               </text:h>
      <text:p text:style-name="nota-toelichting">Het huidige artikel 52 van de UR accijns bepaalt dat degene die accijnszegels heeft aangevraagd in een aantal gevallen kan
                  verzoeken om teruggaaf van het bedrag aan accijns dat de accijnszegels vertegenwoordigen alsmede wanneer dit verzoek moet
                  worden ingediend en onder welke voorwaarden. Artikel 52, tweede lid, bepaalt welke gegevens het verzoek om teruggaaf moet
                  bevatten. Dit is overbodig in verband met het nieuwe artikel 32b, eerste lid. Als gevolg van het nieuwe artikel 32b, derde
                  lid, wordt nu in artikel 52, tweede lid, bepaald welke bescheiden ter staving van het verzoek om teruggaaf moeten zijn opgenomen
                  in de administratie. In artikel 52, derde lid, wordt bepaald wanneer het verzoek om teruggaaf moet worden ingediend met een
                  aanpassing in overeenstemming met het nieuwe artikel 32b.
               </text:p>
      <text:h text:outline-level="5" text:style-name="divisiekop3">Artikel XVII, onderdeel T (artikel 55a van de Uitvoeringsregeling accijns)
               </text:h>
      <text:p text:style-name="nota-toelichting">De wijziging van artikel 55a van de UR accijns houdt verband met de nieuwe benamingen van een aantal ministeries sinds het
                  aantreden van het nieuwe kabinet. Inhoudelijk verandert er niets.
               </text:p>
      <text:h text:outline-level="5" text:style-name="divisiekop3">Artikel XVII, onderdeel U (artikel 56 van de Uitvoeringsregeling accijns)
               </text:h>
      <text:p text:style-name="nota-toelichting">Artikel 56 van de UR accijns wordt vervangen. Het huidige artikel 56 bepaalt dat bij een onderzoek genomen monsters worden
                  onderzocht in het Laboratorium van de Belastingdienst. Als gevolg van een uitspraak van het Gerechtshof ’s-Hertogenbosch (zaaknummer
                  07/00208, LJN BI3113) met betrekking tot het vorderen van monsters is een aanvulling hierop noodzakelijk. Het belangrijkste
                  element hierbij is, dat de identiteit van een monster moet zijn gewaarborgd vanaf het moment van het nemen van een monster
                  tot aan het onderzoek in of namens het Laboratorium van de Belastingdienst.
               </text:p>
      <text:h text:outline-level="5" text:style-name="divisiekop3">Artikel XVII, onderdeel V (artikel 63 van de Uitvoeringsregeling accijns)
               </text:h>
      <text:p text:style-name="nota-toelichting">Artikel 63, onderdeel c, van de UR accijns verwijst naar de artikelen 45, 46, 48 en 49 van de UR accijns. Artikel 46 is vervallen
                  per 11-02-2009. Hierdoor vervalt in artikel 63, onderdeel c, de verwijzing naar artikel 46.
               </text:p>
      <text:h text:outline-level="5" text:style-name="divisiekop3">Artikel XVII, onderdeel W (Bijlage B. bij de Uitvoeringsregeling accijns)
               </text:h>
      <text:p text:style-name="nota-toelichting">Het opschrift van Bijlage B. bij de UR accijns verwijst abusievelijk naar artikel 4 van de UR accijns. Dit moet zijn artikel 5.
                  Via deze wijziging wordt dit hersteld. Tevens is een redactionele wijziging aangebracht.
               </text:p>
      <text:h text:outline-level="5" text:style-name="divisiekop3">Artikel XVII, onderdeel X (Bijlage MO.1. bij de Uitvoeringsregeling accijns)
               </text:h>
      <text:p text:style-name="nota-toelichting">In het opschrift van Bijlage MO.1. bij de UR accijns is een redactionele wijziging aangebracht.</text:p>
      <text:h text:outline-level="4" text:style-name="divisiekop2">Artikel XVIII
               </text:h>
      <text:h text:outline-level="5" text:style-name="divisiekop3">Artikel XVIII, onderdeel A (artikel 8 van de Uitvoeringsregeling belastingen op milieugrondslag)
               </text:h>
      <text:p text:style-name="nota-toelichting">In artikel 28, tweede lid, onderdeel d, van de Wet belastingen op milieugrondslag (hierna: Wbm) is een delegatiebevoegdheid
                  opgenomen. Op grond daarvan kunnen, in overeenstemming met de Staatssecretaris van Infrastructuur en Milieu, afvalstoffen
                  die niet verbrandbaar en niet herbruikbaar zijn, die onvermengd zijn met andere afvalstoffen, die rechtstreeks door de producent
                  worden aangeboden en waarbij er geen andere belemmeringen zijn om het lage tarief toe te passen, bij ministeriële regeling
                  worden aangewezen als zogenoemde monostroom waarop het lage afvalstoffenbelastingtarief van toepassing is. In artikel 8 van
                  de UR Wbm zijn de als monostroom aangewezen afvalstoffen opgenomen.
               </text:p>
      <text:p text:style-name="nota-toelichting">Er is een verzoek ingediend om poreuze perliteresiduen, poreuze vermiculiteresiduen, perlitestof en vermiculitestof die afkomstig
                  zijn van de thermische en mechanische bewerking van het gesteente perlite en het mineraal vermiculite als monostroom aan te
                  wijzen. Het betreft enerzijds stof dat afkomstig is van de productieprocessen en dat wordt opgevangen in op de productie-installatie
                  aangesloten filters en anderzijds poreus perlite en vermiculite dat na de technische en mechanische bewerking niet aan de
                  kwaliteitseisen voldoet en niet herbruikbaar is.
               </text:p>
      <text:p text:style-name="nota-toelichting">Deze afvalstoffen komen niet in aanmerking voor het lage tarief van de afvalstoffenbelasting op grond van de volumieke massaregeling,
                  bedoeld in artikel 28, tweede lid, onderdeel c, van de Wbm, doordat de volumieke massa minder dan 1100 kilogram per kubieke
                  meter is. Daarnaast voldoen ze aan de in artikel 28, tweede lid, onderdeel d, van de Wbm genoemde criteria en zijn er geen
                  andere belemmeringen om het lage tarief toe te passen op deze afvalstoffen. Daarom wordt aan het verzoek gehoor gegeven door
                  de afvalstoffen aan artikel 8 van de UR Wbm toe te voegen. Hiertoe strekt onderdeel A van artikel XVIII. Van de gelegenheid
                  wordt gebruik gemaakt om ter wille van de leesbaarheid de zes in artikel 8 opgenomen monostromen elk in een eigen onderdeel
                  op te nemen, genummerd a tot en met f.
               </text:p>
      <text:h text:outline-level="5" text:style-name="divisiekop3">Artikel XVIII, onderdeel B (hoofdstuk VII van de Uitvoeringsregeling belastingen op milieugrondslag)
               </text:h>
      <text:p text:style-name="nota-toelichting">Het voor de vliegbelasting gereserveerde hoofdstuk VII van de UR Wbm wordt geschrapt, nu deze belasting per 1 januari 2010
                  is vervallen.
               </text:p>
      <text:h text:outline-level="4" text:style-name="divisiekop2">Artikel XIX
               </text:h>
      <text:h text:outline-level="5" text:style-name="divisiekop3">Artikel XIX, onderdeel A (artikel 20 van de Uitvoeringsregeling verbruiksbelastingen van alcoholvrije dranken en van enkele
                  andere produkten)
               </text:h>
      <text:p text:style-name="alineagroep">In artikel 20, eerste lid, van de UR VB is de termijn voor het indienen van een verzoek om teruggaaf van belasting in overeenstemming
                     gebracht met de algemene bepaling hieromtrent in artikel 26, tweede lid, van het UB VB.
                  </text:p>
      <text:p text:style-name="alineagroep.end">Met ingang van 1 januari 2011 moeten verzoeken om teruggaaf van belasting worden ingediend met gebruikmaking van een van rijkswege
                     beschikbaar gesteld elektronisch formulier. Met een verzoek om teruggaaf hoeven geen bescheiden meer te worden meegestuurd.
                     Deze moeten zijn opgenomen in de administratie en worden bewaard gedurende de wettelijke termijn van zeven jaar. Voorts moeten
                     verzoeken om teruggaaf van belasting, tenzij anders bepaald, worden ingediend bij de inspecteur uiterlijk drie maanden na
                     afloop van het kalenderkwartaal waarin het recht op teruggaaf is ontstaan.
                  </text:p>
      <text:h text:outline-level="5" text:style-name="divisiekop3">Artikel XIX, onderdeel B (artikel 21 van de Uitvoeringsregeling verbruiksbelastingen van alcoholvrije dranken en van enkele
                  andere produkten)
               </text:h>
      <text:p text:style-name="nota-toelichting">Het huidige artikel 21, eerste lid, van de UR VB bepaalt voor het geval dat alcoholvrije dranken, pruimtabak of snuiftabak
                  zijn verloren gegaan of onder ambtelijk toezicht zijn vernietigd dat een verzoek om teruggaaf van belasting wordt ingediend
                  binnen één maand na de dag van het verloren gaan of van de vernietiging. In aansluiting op artikel 26, tweede lid, van het
                  UB VB bepaalt het herziene artikel 21, eerste lid, van de UR VB dat het verzoek om teruggaaf van belasting wordt ingediend
                  uiterlijk drie maanden na afloop van het kalenderkwartaal waarin de alcoholvrije dranken, pruimtabak of snuiftabak zijn verloren
                  gegaan of onder ambtelijk toezicht zijn vernietigd. Het huidige artikel 21, tweede lid, van de UR VB bepaalt welke gegevens
                  het verzoek moet bevatten. In aansluiting op artikel 26, derde lid, van het UB VB, bepaalt het herziene artikel 21, tweede
                  lid, van de UR VB dat de vereiste gegevens moeten zijn opgenomen in de administratie.
               </text:p>
      <text:h text:outline-level="5" text:style-name="divisiekop3">Artikel XIX, onderdeel C (artikel 22 van de Uitvoeringsregeling verbruiksbelastingen van alcoholvrije dranken en van enkele
                  andere produkten)
               </text:h>
      <text:p text:style-name="nota-toelichting">Artikel 22 van de UR VB wordt vervangen. Het huidige artikel 22 bepaalt dat verzoeken om teruggaaf van belasting als bedoeld
                  in artikel 33, eerste lid, onderdelen c en e, van de Wet op de verbruiksbelastingen van alcoholvrije dranken en van enkele
                  andere produkten worden ingediend bij de inspecteur <text:span text:style-name="cur">onder wie belanghebbende ressorteert</text:span>. Deze laatste toevoeging is niet meer van toepassing als gevolg van hetgeen is bepaald in artikel 26, eerste en tweede lid,
                  van het UB VB. Voorts is de termijn voor het indienen van het verzoek om teruggaaf aangepast. In aansluiting op artikel 26,
                  tweede lid, van het UB accijns is deze nu verruimd tot uiterlijk drie maanden na afloop van het kalenderkwartaal waarin de
                  alcoholvrije dranken, pruimtabak of snuiftabak hun bestemming hebben bereikt.
               </text:p>
      <text:h text:outline-level="5" text:style-name="divisiekop3">Artikel XIX, onderdeel D (artikel 39 van de Uitvoeringsregeling verbruiksbelastingen van alcoholvrije dranken en van enkele
                  andere produkten)
               </text:h>
      <text:p text:style-name="nota-toelichting">Het huidige artikel 39 van de UR VB bepaalt dat degene die belastingzegels heeft aangevraagd in een aantal gevallen kan verzoeken
                  om teruggaaf van het bedrag aan belasting dat de belastingzegels vertegenwoordigen alsmede wanneer dit verzoek moet worden
                  ingediend en onder welke voorwaarden. Als gevolg van artikel 26, derde lid, van het UR VB, wordt artikel 39, tweede lid, van
                  de UR VB herzien. Bepaald is welke bescheiden ter staving van het verzoek om teruggaaf moeten zijn opgenomen in de administratie.
                  In aansluiting op artikel 26, tweede lid, van het UB VB is in het herziene artikel 39, derde lid, van de UR VB bepaald dat
                  het verzoek om teruggaaf van belasting wordt ingediend uiterlijk drie maanden na afloop van het kalenderkwartaal waarin de
                  belastingzegels zijn teruggezonden, zijn verloren gegaan of onder ambtelijk toezicht zijn vernietigd.
               </text:p>
      <text:h text:outline-level="5" text:style-name="divisiekop3">Artikel XIX, onderdeel E (artikel 42 van de Uitvoeringsregeling verbruiksbelastingen van alcoholvrije dranken en van enkele
                  andere produkten)
               </text:h>
      <text:p text:style-name="nota-toelichting">Het huidige artikel 42 van de UR VB bepaalt dat bij een onderzoek genomen monsters worden onderzocht in het Laboratorium van
                  de Belastingdienst. Als gevolg van een uitspraak van het Gerechtshof ’s-Hertogenbosch (zaaknummer 07/00208, LJN BI3113) met
                  betrekking tot de accijnsregelgeving op het gebied van het vorderen van monsters is een aanvulling hierop noodzakelijk. Het
                  belangrijkste element hierbij is, dat de identiteit van een monster moet zijn gewaarborgd vanaf het moment van het nemen van
                  een monster tot aan het onderzoek in of namens het Laboratorium van de Belastingdienst.
               </text:p>
      <text:h text:outline-level="5" text:style-name="divisiekop3">Artikel XIX, onderdeel F (Bijlage bij de Uitvoeringsregeling verbruiksbelastingen van alcoholvrije dranken en van enkele andere
                  produkten)
               </text:h>
      <text:p text:style-name="nota-toelichting">In het opschrift van de Bijlage bij de UR VB is een redactionele wijziging aangebracht.</text:p>
      <text:h text:outline-level="4" text:style-name="divisiekop2">Artikel XX
               </text:h>
      <text:h text:outline-level="5" text:style-name="divisiekop3">Artikel XX, onderdelen A, B en C (artikelen 1, 2 en 4 van de Regeling vrijstelling overdrachtsbelasting stedelijke herstructurering)
               </text:h>
      <text:p text:style-name="nota-toelichting">De wijzigingen van de artikelen 1, 2 en 4 van de Regeling vrijstelling overdrachtsbelasting stedelijke herstructurering houden
                  verband met de nieuwe benamingen van een aantal ministeries sinds het aantreden van het nieuwe kabinet. Inhoudelijk verandert
                  er niets.
               </text:p>
      <text:h text:outline-level="4" text:style-name="divisiekop2">Artikel XXI
               </text:h>
      <text:h text:outline-level="5" text:style-name="divisiekop3">Artikel XXI (artikel 1 van de Regeling vrijstelling overdrachtsbelasting voor investeringen in stedelijke herstructurering)
               </text:h>
      <text:p text:style-name="nota-toelichting">De wijziging van artikel 1 van de Regeling vrijstelling overdrachtsbelasting voor investeringen in stedelijke herstructurering
                  houdt verband met de nieuwe benamingen van een aantal ministeries sinds het aantreden van het nieuwe kabinet. Inhoudelijk
                  verandert er niets.
               </text:p>
      <text:h text:outline-level="4" text:style-name="divisiekop2">Artikel XXII
               </text:h>
      <text:h text:outline-level="5" text:style-name="divisiekop3">Artikel XXII, onderdeel A (artikel 4a van de Uitvoeringsregeling Algemene wet inzake rijksbelastingen 1994)
               </text:h>
      <text:p text:style-name="alineagroep">In het systeem van de AWR gaat aan het doen van de aangifte een uitnodiging daartoe vooraf. Op dit moment wordt die uitnodiging
                     op papier per post toegezonden, ook indien de aangifte langs elektronische weg gedaan moet worden. Tot het doen van een elektronische
                     aangifte zijn gehouden administratieplichtigen voor zover het de in artikel 20, tweede lid, van de UR AWR 1994 genoemde belastingmiddelen
                     betreft. Met de wijziging van artikel 4a van de UR AWR 1994 wordt geregeld dat in die gevallen, waarin het verkeer van de
                     administratieplichtige naar de Belastingdienst al op elektronische wijze verloopt, althans voor wat betreft de aangifte, het
                     verkeer van de Belastingdienst naar die administratieplichtige ook elektronisch kan geschieden, althans voor wat betreft de
                     met de aangifte verbonden uitnodiging. Hetgeen voor de uitnodiging tot het doen van aangifte geldt, geldt ook voor de herinnering
                     die volgt als niet binnen de gestelde termijn aangifte gedaan wordt en de vervolgens eventueel volgende aanmaning. Als de
                     uitnodiging tot het doen van aangifte dus elektronisch is verzonden, volgen eventuele herinneringen en aanmaningen dus ook
                     de elektronische weg.
                  </text:p>
      <text:p text:style-name="alineagroep.end">Op dit moment worden aan administratieplichtigen 16,7 miljoen uitnodigingen tot het doen van aangifte en herinneringen op
                     papier per post toegezonden. Met het elektronisch toezenden van (een deel van) deze uitnodigingen en herinneringen wordt dus
                     een aanzienlijke besparing bereikt.
                  </text:p>
      <text:h text:outline-level="5" text:style-name="divisiekop3">Artikel XXII, onderdeel B (artikel 29 van de Uitvoeringsregeling Algemene wet inzake rijksbelastingen 1994)
               </text:h>
      <text:p text:style-name="nota-toelichting">In verband met de eerder aangehaalde motie Jurgens c.s. wordt artikel 10g van het UBLB 1965 per 1 januari 2011 in gewijzigde
                  vorm opgenomen in artikel 27 van de Wet LB 1964. De onderhavige wijziging houdt verband met deze verplaatsing.
               </text:p>
      <text:h text:outline-level="5" text:style-name="divisiekop3">Artikel XXII, onderdeel C (artikel 30b van de Uitvoeringsregeling Algemene wet inzake rijksbelastingen 1994)
               </text:h>
      <text:p text:style-name="alineagroep">Op dit moment gelden er voor de verschillende belastingen uiteenlopende termijnen voor het doen van een verzoek om ambtshalve
                     vermindering. Een verzoek om ambtshalve vermindering van een belastingaanslag inkomstenbelasting of een inkomensgegeven moet
                     zijn gedaan binnen zeven jaren na het einde van het kalenderjaar waarop de belastingaanslag respectievelijk het inkomensgegeven
                     betrekking heeft. Voor de loonheffing geldt op basis van het beleidsbesluit Besluit ambtshalve verminderen of teruggeven dezelfde
                     termijn; voor de overige aangiftebelastingen geldt daarentegen op basis van datzelfde beleid een termijn van vijf jaren. In
                     het kader van de eenvoud wordt gekozen voor één termijn van vijf jaren voor alle belastingen. Deze termijn wordt ook gehanteerd
                     bij de nieuwe herzieningsregeling in het voordeel van belanghebbende voor toeslagen (artikel XXVI, onderdeel B). Tevens worden
                     artikel 45aa van de URIB 2001 en artikel 30b van de UR AWR 1994 aangepast. Het hanteren van één termijn voor belastingen en
                     toeslagen bij herziening in het voordeel van belanghebbenden leidt tot vereenvoudiging en uniformering. Dit betekent ook een
                     stroomlijning met de, voor belastingen en toeslagen, bestaande reguliere termijn die wordt gehanteerd bij herzieningsregelingen
                     in het nadeel van belanghebbenden (naheffen, navorderen en terugvorderen). Deze herzieningen zijn immers ook slechts mogelijk
                     gedurende een termijn van vijf jaren.
                  </text:p>
      <text:p text:style-name="alineagroep.end">Voor de goede orde wordt opgemerkt dat met de toegevoegde zinsnede ‘zodra de inspecteur is gebleken’ zowel wordt gedoeld op
                     de situatie dat betrokkene informatie heeft aangedragen, als op de situatie dat de Belastingdienst zelf op welke manier dan
                     ook een onjuistheid op het spoor is gekomen. De Belastingdienst is niet verplicht onherroepelijk vaststaande belastingaanslagen
                     inkomstenbelasting of inkomensgegevens te onderzoeken als er geen enkele aanleiding toe is.
                  </text:p>
      <text:h text:outline-level="5" text:style-name="divisiekop3">Artikel XXII, onderdeel D (artikel 31a van de Uitvoeringsregeling Algemene wet inzake rijksbelastingen 1994)
               </text:h>
      <text:p text:style-name="nota-toelichting">Met de onderhavige wijziging wordt in artikel 31a van de UR AWR 1994 Liechtenstein toegevoegd als aangewezen staat die partij
                  is bij de overeenkomst betreffende de Europese Economische Ruimt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XXII, onderdeel E (artikel 41 van de Uitvoeringsregeling Algemene wet inzake rijksbelastingen 1994)
               </text:h>
      <text:p text:style-name="nota-toelichting">Artikel 41 van de UR AWR 1994 bevat een vrijstelling van loonbelasting en inkomstenbelasting voor werknemers. Eén van de voorwaarden
                  is dat ter zake van het loon van die werknemer niet een verdrag ter voorkoming van dubbele belasting of de Belastingregeling
                  voor het Koninkrijk van toepassing is. In die gevallen regelt namelijk het verdrag of de Belastingregeling voor het Koninkrijk
                  de heffing over het loon. Als uitvloeisel van de nieuwe staatskundige verhoudingen binnen het Koninkrijk per 10 oktober 2010
                  wordt ter voorkoming van dubbele belasting voor inwoners van Nederland en van de openbare lichamen Bonaire, Sint Eustatius
                  en Saba, die inkomsten uit het andere heffingsgebied ontvangen, daarnaast een afzonderlijke regeling getroffen (de Belastingregeling
                  voor het land Nederland). Deze regeling wordt daarom aan de in artikel 41 van de UR AWR 1994 opgenomen opsomming toegevoegd.
               </text:p>
      <text:h text:outline-level="5" text:style-name="divisiekop3">Artikel XXII, onderdeel F (artikel 43a van de Uitvoeringsregeling Algemene wet inzake rijksbelastingen 1994)
               </text:h>
      <text:p text:style-name="nota-toelichting">Ingevolge artikel 43a van de UR AWR 1994 moet de belastingplichtige op wie de gegevens en inlichtingen betrekking hebben die
                  krachtens artikel 53, tweede lid, van de AWR worden gerenseigneerd vooraf aan de betrokken administratieplichtige zijn burgerservicenummer,
                  of bij het ontbreken daarvan, zijn sociaal-fiscaalnummer verstrekken. De renseigneringsverplichtingen zijn uitgewerkt in artikel 22
                  van het Uitvoeringsbesluit inkomstenbelasting 2001 (hierna: UBIB 2001). Artikel 43a van de UR AWR 1994 wordt aangepast vanwege
                  de wijziging van artikel 22 van het UBIB 2001 per 1 januari 2011 in verband met de vooringevulde aangifte. Gekozen is voor
                  een algemene formulering teneinde het artikel steeds aan te laten sluiten bij de ontwikkelingen in het renseigneringsproces.
               </text:p>
      <text:h text:outline-level="5" text:style-name="divisiekop3">Artikel XXII, onderdeel G (artikel 43c van de Uitvoeringsregeling Algemene wet inzake rijksbelastingen 1994)
               </text:h>
      <text:p text:style-name="alineagroep">In artikel 43c, eerste lid, onderdeel a, onder 1°, van de UR AWR 1994 vindt een naamswijziging plaats en een wijziging van
                     de aard van de gegevens die verstrekt mogen worden.
                  </text:p>
      <text:p text:style-name="alineagroep">Ook in onderdeel a, onder 2°, van de UR AWR 1994 vindt een naamswijziging plaats. Het Rijksvastgoed- en ontwikkelingsbedrijf
                     (RVOB) is ontstaan uit een fusie tussen Domeinen Onroerende Zaken en het Gemeenschappelijk Ontwikkelingsbedrijf. Het RVOB
                     is ondergebracht bij het Ministerie van Financiën en valt onder de verantwoordelijkheid van de Staatssecretaris van Financiën.
                     Inhoudelijk is er niets veranderd.
                  </text:p>
      <text:p text:style-name="alineagroep">Artikel 43c, eerste lid, onderdeel b, onder 1° en 2°, van de UR AWR 1994 wordt verplaatst naar artikel 43c, eerste lid, onderdeel
                     e, onder 1° en 2°, van de UR AWR 1994. Dit houdt verband met de verschuiving van taken van de Minister van Binnenlandse Zaken
                     en Koninkrijksrelaties naar de Minister van Veiligheid en Justitie.
                  </text:p>
      <text:p text:style-name="alineagroep">Artikel 43c, eerste lid, onderdeel b, onder 1°, van de UR AWR 1994, zoals dat tot de onderhavige wijziging luidt, regelt de
                     situatie waarin de Belastingdienst een melding doet van een ongebruikelijke transactie. Daarbij wordt abusievelijk verwezen
                     naar het Korps landelijke politiediensten/Dienst Nationale Recherche Informatie, terwijl de Financial Intelligence Unit Nederland
                     (FIU-Nederland) de organisatie van het Meldpunt ongebruikelijke transacties is. Dit wordt gerepareerd.
                  </text:p>
      <text:p text:style-name="alineagroep.end">De wijziging in artikel 43c, eerste lid, onderdeel b, onder 2°, van de UR AWR 1994, zoals dat tot de onderhavige wijziging
                     luidt, betreft een naamswijziging. De Dienst Internationale Recherche Informatie en de Dienst Internationale Politiesamenwerking
                     zijn gefuseerd en heten voortaan Dienst IPOL. Inhoudelijk is er niets veranderd.
                  </text:p>
      <text:p text:style-name="nota-toelichting">De wijzigingen van de onderdelen 4, 6, 7, 8, 9 en 13 houden verband met de nieuwe benamingen van een aantal ministeries sinds
                  het aantreden van het nieuwe kabinet. Inhoudelijk verandert er niets.
               </text:p>
      <text:p text:style-name="nota-toelichting">De in onderdeel 5 opgenomen wijziging is het gevolg van het vervallen van het Besluit borgstelling MKB-kredieten 1997 met
                  ingang van 1 januari 2009. De activiteiten waarvoor in het verleden informatieverstrekking was geregeld, zijn opgenomen in
                  hoofdstuk 2 van de Subsidieregeling starten, groeien en overdragen van ondernemingen.
               </text:p>
      <text:p text:style-name="nota-toelichting">De wijzigingen die zijn opgenomen in de onderdelen 10, 11 en 15 zijn bedoeld om de gegevensverstrekking aan de FIOD en de
                  gegevensverstrekking aan de Belastingdienst/Holland Midden (unit MOT/Ordening) elk van een eigen grondslag in artikel 43c
                  van de UR AWR 1994 te voorzien. Inhoudelijk verandert er niets.
               </text:p>
      <text:p text:style-name="alineagroep">De wijziging van artikel 43c, eerste lid, onderdeel m, van de UR AWR 1994 betreft een herstel naar aanleiding van de aanpassing
                     van dit onderdeel in de regeling van de Staatssecretaris van Financiën van 17 december 2009, nr. DB 2009-735 M tot wijziging
                     van enige fiscale uitvoeringsregelingen (Stcrt. 20549). De term handhavingsknelpunten is in genoemd besluit verwijderd in verband met de introductie van de zogenoemde Regionale
                     Informatie en Expertise Centra. Abusievelijk was de omschrijving tussen haakjes in genoemd onderdeel m hier niet op aangepast.
                     Dat gebeurt nu alsnog.
                  </text:p>
      <text:p text:style-name="alineagroep.end">Voor alle duidelijkheid wordt nog opgemerkt dat 43c, eerste lid, onderdeel m, van de UR AWR 1994 wordt toegepast bij de uitvoering
                     van de aldaar genoemde samenwerkingsconvenanten en niet in situaties waarin de gegevensverstekking primair strafvorderlijk
                     is ingegeven.
                  </text:p>
      <text:p text:style-name="nota-toelichting">Artikel 43c, eerste lid, onderdeel h, onder 2°, van de UR AWR 1994, zoals dat tot de onderhavige wijziging luidt, ziet op
                  gegevensverstrekking in het kader van het toezicht op woningcorporaties. Gebleken is dat een aantal taken waar de samenwerking
                  met de VROM-inspectie op ziet, zijn belegd bij het Centraal Fonds voor de Volkshuisvesting. Daarom wordt een nieuw subonderdeel
                  aan het eerste lid toegevoegd waarin beide bestuursorganen (de Minister van Infrastructuur en Milieu en het Centraal Fonds
                  voor de Volkshuisvesting) worden opgenomen. In verband daarmee kan artikel 43c, eerste lid, onderdeel h, onder 2°, van de
                  UR AWR 1994, zoals dat tot de onderhavige wijziging luidt, vervallen.
               </text:p>
      <text:p text:style-name="nota-toelichting">De wijziging van artikel 43c, derde lid, onderdeel b, van de UR AWR 1994 houdt verband met de invoering in de Wet IB 2001
                  van één peildatum voor box 3 per 1 januari 2011.
               </text:p>
      <text:h text:outline-level="4" text:style-name="divisiekop2">Artikel XXIII
               </text:h>
      <text:h text:outline-level="5" text:style-name="divisiekop3">Artikel XXIII (overgangsrecht artikel 43c, eerste lid, onderdeel d, onder 1°, van het UR AWR 1994 met betrekking tot Besluit
                  borgstelling MKB-kredieten 1997)
               </text:h>
      <text:p text:style-name="nota-toelichting">Hoofdstuk 2 van de Subsidieregeling starten, groeien en overdragen van ondernemingen is in werking getreden met ingang 1 januari
                  2009. Omdat er nog verplichtingen lopen die zijn aangegaan onder het Besluit borgstelling MKB-kredieten 1997 en omdat met
                  inachtneming van de toen geldende regels nog borgstellingsovereenkomsten worden uitgevoerd, is het noodzakelijk om ook artikel 43c,
                  eerste lid, onderdeel d, onder 1<text:span text:style-name="superscript">o</text:span>, van het UR AWR 1994, zoals dat luidde op 31 december 2008, nog daarop van toepassing te laten zijn. Dit sluit aan op het
                  overgangsrecht zoals dat is opgenomen in artikel 54 van het Kaderbesluit EZ-subsidies.
               </text:p>
      <text:h text:outline-level="4" text:style-name="divisiekop2">Artikel XXIV
               </text:h>
      <text:h text:outline-level="5" text:style-name="divisiekop3">Artikel XXIV, onderdelen A, H en O (artikelen 1, 6a en 18 van de Uitvoeringsregeling Belastingdienst 2003)
               </text:h>
      <text:p text:style-name="nota-toelichting">De wijzigingen van de artikelen 1, 6a en 18 van de URBD 2003 houden verband met de wijzigingen van de Wet op de internationale
                  bijstandsverlening bij de heffing van belastingen als gevolg van het BP 2011.
               </text:p>
      <text:h text:outline-level="5" text:style-name="divisiekop3">Artikel XXIV, onderdelen A, B, C, F, L en N (artikelen 1, 2, 3, derde lid, 5, 10 en 12 van de Uitvoeringsregeling Belastingdienst
                  2003)
               </text:h>
      <text:p text:style-name="nota-toelichting">De wijzigingen van de artikelen 1, 2, 3, derde lid, 5, 10 en 12 van de URBD 2003 houden verband met de overgang met ingang
                  van 1 januari 2011 naar het nieuwe wettelijke regime voor de zogenoemde BES-eilanden, alsmede met de instelling van het nieuwe
                  organisatieonderdeel Belastingdienst/Caribisch Nederland.
               </text:p>
      <text:h text:outline-level="5" text:style-name="divisiekop3">Artikel XXIV, onderdelen C, D, E, G, I, J, K en M (artikelen 3, eerste lid, 3a, 4, 7 tot en met 9 en 11 van de Uitvoeringsregeling
                  Belastingdienst 2003)
               </text:h>
      <text:p text:style-name="nota-toelichting">Met de wijzigingen van de artikelen 3, eerste lid, 3a, 4, 7 tot en met 9 en 11 van de URBD 2003 wordt – ten behoeve van de
                  transparantie en externe kenbaarheid daarvan – tot uitdrukking gebracht dat het organisatieonderdeel Belastingdienst/Douane
                  zowel een landelijk kantoor, als negen regionale onderdelen omvat, die tezamen met de organisatieonderdelen, genoemd in artikel 3,
                  eerste lid, onderdeel e, van de URBD 2003 alle onder leiding staan van de algemeen directeur Douane.
               </text:p>
      <text:h text:outline-level="5" text:style-name="divisiekop3">Artikel XXIV, onderdelen C en D (artikelen 3, derde lid en 3a van de Uitvoeringsregeling Belastingdienst 2003)
               </text:h>
      <text:p text:style-name="nota-toelichting">De wijzigingen van de artikelen 3, derde lid en 3a van de URBD 2003 betreffen het herstel van enkele onjuistheden of omissies.</text:p>
      <text:h text:outline-level="5" text:style-name="divisiekop3">Artikel XXIV, onderdeel P (artikel 19 van de Uitvoeringsregeling Belastingdienst 2003)
               </text:h>
      <text:p text:style-name="nota-toelichting">Met de wijziging van artikel 19 URBD 2003 wordt beoogd beter aan te geven dat de onder de NAVO vallende organisaties onder
                  de voorzitter van Belastingdienst/Haaglanden ressorteren wat betreft de directe belastingen en de omzetbelasting op diensten
                  en voor de andere rijksbelastingen (invoerheffingen etc.) onder de algemeen directeur Douane.
               </text:p>
      <text:h text:outline-level="5" text:style-name="divisiekop3">Artikel XXIV, onderdeel Q (artikel 20 van de Uitvoeringsregeling Belastingdienst 2003)
               </text:h>
      <text:p text:style-name="alineagroep">Artikel 20 van de URBD 2003 bevat een opsomming van instellingen of personen die ressorteren onder de voorzitter van het managementteam
                     van de Belastingdienst/Haaglanden. Het eerste lid bevat een opsomming van instellingen of personen die op grond van internationaal
                     recht geheel of gedeeltelijk zijn vrijgesteld van belasting, het tweede lid een opsomming van instellingen die voor de heffing
                     en invordering van omzetbelasting onder de Belastingdienst/Haaglanden ressorteren. Beide lijsten worden geactualiseerd omdat
                     instellingen of functies zijn verdwenen, zijn verhuisd of van naam zijn veranderd. Ook wordt een aantal instellingen toegevoegd
                     aan de lijst. Ten slotte worden de aanduidingen van de instellingen aangepast aan de internationale benaming.
                  </text:p>
      <text:p text:style-name="alineagroep">In het eerste lid worden toegevoegd de Speciale Tribunalen voor Libanon en Sierra Leone. In verband met de staatkundige wijziging
                     van de voormalige Antillen, worden de Gevolmachtigde Ministers van Curaçao en Sint Maarten toegevoegd en verdwijnt de Gevolmachtigde
                     Minister van de Nederlandse Antillen van de lijst. Het United Nations Environment Programme (UNEP) is niet meer in Nederland
                     gevestigd. Voor het Bureau Nederland van de Commissie van de Europese Gemeenschappen zijn de Vertegenwoordiging van de Europese
                     Commissie en het Voorlichtingsbureau van het Europese Parlement in de plaats gekomen.
                  </text:p>
      <text:p text:style-name="alineagroep">Ten slotte wordt de indeling van het eerste lid aangepast, zodat deze overeenkomt met de indeling van artikel 2.3 van de URLB
                     2011, hetgeen de uniformiteit bevordert.
                  </text:p>
      <text:p text:style-name="alineagroep">In het tweede lid wordt de aanduiding van de Belgisch Nederlandse Taalunie gewijzigd in de Nederlandse Taalunie en het Benelux
                     Merkenbureau in Benelux Office for Intellectual Property.
                  </text:p>
      <text:p text:style-name="alineagroep.end">Om te voorkomen dat de lijst telkens aangepast moet worden indien instellingen verhuizen, is ervoor gekozen om in de opsomming
                     van het eerste lid en het tweede lid de vestigingsplaatsen weg te laten.
                  </text:p>
      <text:h text:outline-level="5" text:style-name="divisiekop3">Artikel XXIV, onderdeel R (de bijlage van de Uitvoeringsregeling Belastingdienst 2003)
               </text:h>
      <text:p text:style-name="nota-toelichting">De wijzigingen van de bijlage van de URBD 2003 houden verband met gemeentelijke herindelingen met ingang van 1 januari 2011
                  en betreffen daarnaast het herstel van enkele onjuistheden. Voorts wordt een onderdeel (onderdeel B) aan de bijlage toegevoegd.
                  In dat onderdeel B wordt aangegeven dat degene die belastingplichtig is op grond van de Belastingwet/BES of de Douane- en
                  Accijnswet onder het nieuwe onderdeel Belastingdienst/Caribisch Nederland ressorteert.
               </text:p>
      <text:h text:outline-level="4" text:style-name="divisiekop2">Artikel XXV
               </text:h>
      <text:h text:outline-level="5" text:style-name="divisiekop3">Artikel XXV, onderdeel A (hoofdstuk IB, afdeling 1, van de Uitvoeringsregeling Invorderingswet 1990)
               </text:h>
      <text:p text:style-name="nota-toelichting">Het opschrift van afdeling 1 van hoofdstuk IB van de UR IW 1990 wordt aangepast aan de wijziging van artikel 3.64 van de Wet
                  IB 2001 met ingang van 1 januari 2008<text:note text:id="n9" text:note-class="footnote"><text:note-citation text:label="9">9</text:note-citation><text:note-body><text:p> 
                  Stb. 2007, 563. 
               </text:p></text:note-body></text:note>. De voorwaarde dat het moet gaan om staking van de onderneming door overheidsingrijpen komt te vervallen en wordt vervangen
                  door de voorwaarde dat het moet gaan om geconserveerd inkomen in de vorm van stakingswinst die wordt geherinvesteerd in een
                  andere onderneming.
               </text:p>
      <text:h text:outline-level="5" text:style-name="divisiekop3">Artikel XXV, onderdelen B en D (artikelen 1e en 1g van de Uitvoeringsregeling Invorderingswet 1990)
               </text:h>
      <text:p text:style-name="nota-toelichting">Met de wijziging van artikel 1g van de UR IW 1990 wordt geregeld dat voor het verlenen van uitstel van betaling het schriftelijk
                  verzoek en de zekerheidstelling niet alleen achterwege kunnen blijven in geval van emigratie van de belastingschuldige naar
                  een andere lidstaat van de Europese Unie, Noorwegen of IJsland, maar ook bij een emigratie naar Liechtenstein. Met de wijziging
                  van artikel 1e van de UR IW 1990 wordt geregeld dat het schriftelijk verzoek en de zekerheidstelling achterwege kunnen blijven
                  ingeval de verzekeraar in Liechtenstein is gevestigd.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XXV, onderdelen C en G (artikelen 1f en 4 van de Uitvoeringsregeling Invorderingswet 1990)
               </text:h>
      <text:p text:style-name="nota-toelichting">Artikel 1f, tweede lid, en artikel 4, tweede lid, van de UR IW 1990 worden gewijzigd. Met de wijziging vervallen de regels
                  over de aanvang van de uitsteltermijn. Deze regels zijn niet langer nodig omdat het uitstel begint te lopen op het moment
                  dat de aanslag invorderbaar is en in artikel 25, vijfde en achtste lid, van de IW 1990, expliciet is geregeld wanneer de uitsteltermijn
                  eindigt.
               </text:p>
      <text:h text:outline-level="5" text:style-name="divisiekop3">Artikel XXV, onderdeel E (artikel 2 van de Uitvoeringsregeling Invorderingswet 1990)
               </text:h>
      <text:p text:style-name="alineagroep">Artikel 2, vijfde lid, van de UR IW 1990 wordt opnieuw geformuleerd om aan te sluiten bij de wijziging van artikel 25, achtste
                     lid, van de IW 1990.
                  </text:p>
      <text:p text:style-name="alineagroep.end">In artikel 25, achtste lid, van de IW 1990 wordt voortaan ook verwezen naar de artikelen 3.56 en 3.57 van de Wet IB 2001.
                     Hiermee wordt buiten twijfel gesteld dat – net zoals bij een aandelenfusie voldaan moet zijn aan de voorwaarden van artikel 3.55
                     van de Wet IB 2001 – voor voortzetting van het uitstel van betaling bij een juridische splitsing of juridische fusie moet
                     zijn voldaan aan de voorwaarden die zijn opgenomen in de artikelen 3.56 of 3.57 van de Wet IB 2001. Met de wijziging van artikel 2,
                     tiende lid, UR IW 1990, wordt geregeld dat in alle gevallen waarin in artikel 2 UR IW 1990 wordt gesproken van een lidstaat
                     van de Europese Unie, hieronder mede wordt verstaan Liechtenstein.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XXV, onderdeel F (artikel 3 van de Uitvoeringsregeling Invorderingswet 1990)
               </text:h>
      <text:p text:style-name="nota-toelichting">Met de wijziging van artikel 3, zevende lid, van de UR IW 1990 wordt geregeld dat voor de toepassing van artikel 25, negende
                  lid, van de IW 1990 vestiging in Liechtenstein gelijkgesteld wordt aan vestiging in een lidstaat van de Europese Unie. De
                  aanwijzing van Liechtenstein houdt verband met de inwerkingtreding van het op 10 november 2009 te Brussel tot stand gekomen
                  verdrag tussen de Regering van het Koninkrijk der Nederlanden en de Regering van het Vorstendom Liechtenstein inzake de uitwisseling
                  van informatie betreffende belastingen (Trb. 2010, 14, en Trb. 2010, 107).
               </text:p>
      <text:h text:outline-level="5" text:style-name="divisiekop3">Artikel XXV, onderdelen H, I en J (hoofdstuk IC, afdelingen 1 en 2, en artikel 6c van de Uitvoeringsregeling Invorderingswet
                  1990)
               </text:h>
      <text:p text:style-name="nota-toelichting">De UR IW 1990 wordt aangepast in verband met de inwerkingtreding van artikel I, onderdeel AHa, en artikel V, onderdeel C,
                  onder 6,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Met inwerkingtreding
                  van deze artikelen wordt een nieuw twintigste lid aan artikel 25 van de IW 1990 toegevoegd. Hierin is de mogelijkheid opgenomen
                  om uitstel van betaling te krijgen voor de erfbelasting die samenhangt met de verkrijging van de blote eigendom van een woning,
                  bedoeld in artikel 35g van de SW 1956. In de UR IW 1990 wordt daarom een afdeling 2 opgenomen met een nieuw artikel 6c waarin
                  in het eerste lid wordt geregeld dat de belastingschuldige een schriftelijk verzoek moet indienen bij de ontvanger om voor
                  het uitstel van betaling in aanmerking te komen. In het tweede lid van genoemd artikel 6c wordt een inlichtingenplicht voor
                  de belastingschuldige opgenomen op grond waarvan de belastingschuldige de ontvanger schriftelijk moet informeren ingeval zich
                  een omstandigheid voordoet als bedoeld in artikel 25, twintigste lid, derde volzin, van de IW 1990.
               </text:p>
      <text:h text:outline-level="5" text:style-name="divisiekop3">Artikel XXV, onderdeel K (artikel 14 van de Uitvoeringsregeling Invorderingswet 1990)
               </text:h>
      <text:p text:style-name="alineagroep">Artikel 14 van de UR IW 1990 geeft invulling aan het begrip ‘netto-besteedbaar inkomen’ in het kader van de kwijtscheldingsregeling.
                     In het eerste lid, onderdeel c, worden de inkomsten opgesomd die niet worden meegerekend bij dit inkomen.
                  </text:p>
      <text:p text:style-name="alineagroep.end">Met de aanpassing van artikel 14 van de UR IW 1990 worden twee punten geregeld. Ten eerste wordt geregeld dat een premie voor
                     arbeidsinschakeling die naar aard, strekking en omvang overeenkomt met de premie, bedoeld in artikel 31, tweede lid, onderdeel
                     j, van de Wet werk en bijstand, zoals een ingevolge het Inkomensbesluit IOAW tot die omvang verstrekte premie voor arbeidsinschakeling,
                     buiten beschouwing blijft bij de berekening van het netto-besteedbaar inkomen, net als de premie voor arbeidsinschakeling
                     die wordt verstrekt op basis van de Wet werk en bijstand. Dit wordt geregeld in artikel 14, eerste lid, onderdeel c, onder
                     4°, van de UR IW 1990. Ten tweede wordt buiten twijfel gesteld dat een kostenvergoeding voor het verrichten van vrijwilligerswerk,
                     voor zover deze vergoeding de daarvoor geldende maximumbedragen niet overschrijdt, in alle gevallen buiten beschouwing blijft
                     bij de berekening van het netto-besteedbaar inkomen ongeacht of de belastingschuldige die de kostenvergoeding ontvangt bijstandsgerechtigde
                     is. Dit wordt geregeld door in artikel 14, eerste lid, onderdeel c, onder 10°, van de UR IW 1990 te verwijzen naar de bedragen
                     genoemd in artikel 2, zesde lid, van de Wet LB 1964. In verband met de bovengenoemde wijzigingen is in artikel 14, eerste
                     lid, onderdeel c, onder 9°, de verwijzing naar artikel 31, tweede lid, onderdeel n, van de Wet werk en bijstand opgenomen
                     die voorheen in artikel 14, eerste lid, onderdeel c, onder 4°, was opgenomen. Met dat laatste is derhalve geen inhoudelijke
                     wijziging beoogd.
                  </text:p>
      <text:h text:outline-level="5" text:style-name="divisiekop3">Artikel XXV, onderdeel L (artikel 15 van de Uitvoeringsregeling Invorderingswet 1990)
               </text:h>
      <text:p text:style-name="nota-toelichting">In artikel 15, eerste lid, onderdeel f, van de UR IW 1990 is het bedrag opgenomen dat in aanmerking mag worden genomen als
                  uitgave voor het houden van kostgangers. Dit bedrag wordt bij deze geïndexeerd. In 2010 was het bedrag € 10,10. In 2011 wordt
                  dit € 9,30.
               </text:p>
      <text:h text:outline-level="5" text:style-name="divisiekop3">Artikel XXV, onderdeel M (artikel 16 van de Uitvoeringsregeling Invorderingswet 1990)
               </text:h>
      <text:p text:style-name="alineagroep">Ingevolge artikel 26 van de IW 1990 kan kwijtschelding worden verleend aan de belastingschuldige die niet in staat is anders
                     dan met buitengewoon bezwaar de belastingaanslag te betalen. Bij de beoordeling van het verzoek om kwijtschelding wordt de
                     betalingscapaciteit van de belastingschuldige berekend. De betalingscapaciteit wordt op grond van artikel 13 van de UR IW
                     1990 berekend door de gemiddeld per maand te verwachten kosten van bestaan van de belastingschuldige in mindering te brengen
                     op zijn gemiddeld per maand te verwachten netto-besteedbaar inkomen. Artikel 16 van de UR IW 1990 geeft aan welke bedragen
                     in aanmerking worden genomen als kosten van bestaan. Het tweede lid van artikel 16 doet dat specifiek voor de belastingschuldige
                     die 65 jaar of ouder is en verwijst daarbij naar de normbedragen van artikel 22 van de Wet werk en bijstand. Bij de bepaling
                     van die normbedragen wordt sinds 2009 rekening gehouden met de AOW-tegemoetkoming. Sinds 2009 is het bedrag van de tegemoetkoming
                     namelijk gestegen van € 14,86 per maand naar € 36,45 per maand waardoor AOW-gerechtigden die eerder wel kwijtschelding kregen,
                     als gevolg van de AOW-tegemoetkoming daarvoor niet langer in aanmerking kwamen.
                  </text:p>
      <text:p text:style-name="alineagroep.end">Met ingang van 1 januari 2010 is het bedrag van de AOW-tegemoetkoming in het Besluit tegemoetkoming AOW-ers verminderd van
                     € 36,45 naar € 34,26 per maand. Met ingang van 1 januari 2011 bedraagt de tegemoetkoming € 33,09 per maand. Artikel 16, tweede
                     lid, van de UR IW 1990 wordt aangepast aan deze wijzigingen in die zin dat het bedrag van € 21,59, dat tot stand is gekomen
                     door het bedrag van de tegemoetkoming geldend in het jaar 2008 (€ 14,86) in mindering te brengen op het bedrag geldend in
                     het jaar 2009 (€ 36,45), wordt gewijzigd in € 18,23, ofwel € 33,09 minus € 14,86.
                  </text:p>
      <text:h text:outline-level="5" text:style-name="divisiekop3">Artikel XXV, onderdeel N (artikel 28 van de Uitvoeringsregeling Invorderingswet 1990)
               </text:h>
      <text:p text:style-name="nota-toelichting">De wijziging van artikel 28, tweede lid, onderdeel e, van de UR IW 1990 houdt verband met de nieuwe benamingen van een aantal
                  ministeries sinds het aantreden van het nieuwe kabinet. Inhoudelijk verandert er niets.
               </text:p>
      <text:h text:outline-level="5" text:style-name="divisiekop3">Artikel XXV, onderdeel O (artikel 40d van de Uitvoeringsregeling Invorderingswet 1990)
               </text:h>
      <text:p text:style-name="nota-toelichting">Artikel 40d van de UR IW 1990 vervalt. Met ingang van 1 januari 2009 is deze bepaling in de UR IW 1990 opgenomen om te waarborgen
                  dat de kindertoeslag, die is vervangen door het kindgebonden budget, buiten beschouwing blijft bij de berekening van het netto-besteedbaar
                  inkomen in verband met het verlenen van kwijtschelding. Hiermee werd een regeling getroffen voor de overgang van kindertoeslag
                  naar kindgebonden budget. Inmiddels is deze bepaling uitgewerkt, zodat deze kan vervallen.
               </text:p>
      <text:h text:outline-level="4" text:style-name="divisiekop2">Artikel XXVI
               </text:h>
      <text:h text:outline-level="5" text:style-name="divisiekop3">Artikel XXVI, onderdeel A (artikel 1 van de Uitvoeringsregeling Algemene wet inkomensafhankelijke regelingen)
               </text:h>
      <text:p text:style-name="nota-toelichting">De UR Awir geeft met ingang van 1 januari 2011 ook uitvoering aan artikel 21a van de Algemene wet inkomensafhankelijke regelingen.
                  Daarom wordt artikel 1 van die regeling aangevuld.
               </text:p>
      <text:h text:outline-level="5" text:style-name="divisiekop3">Artikel XXVI, onderdeel B (artikel 5a van de Uitvoeringsregeling Algemene wet inkomensafhankelijke regelingen)
               </text:h>
      <text:p text:style-name="alineagroep">In het nieuwe artikel 5a van de UR Awir wordt het volgende geregeld. Als een onherroepelijk vaststaande, toegekende of herziene
                     tegemoetkoming op een te laag bedrag is vastgesteld, herziet Belastingdienst/Toeslagen – op verzoek of uit eigen beweging
                     – in het voordeel van de belanghebbende die tegemoetkoming. Er zijn slechts vijf uitzonderingen. In de eerste plaats is om
                     doelmatigheidsredenen de mogelijkheid tot herziening in de tijd beperkt, te weten tot vijf jaren na de laatste dag van het
                     berekeningsjaar waarop de tegemoetkoming betrekking heeft. Daarbij is aangesloten bij de termijn waarbinnen de Belastingdienst/Toeslagen
                     een onherroepelijk vaststaande tegemoetkoming ten nadele van de belanghebbende kan herzien. In verband met het streven naar
                     uniformiteit en duidelijkheid worden de termijnen die gelden voor ambtshalve vermindering van een inkomensgegeven en een belastingaanslag
                     inkomstenbelasting en de termijnen, genoemd in het beleidsbesluit Besluit ambtshalve verminderen of teruggeven, ook op vijf
                     jaren gesteld.
                  </text:p>
      <text:p text:style-name="alineagroep">Bij de andere uitzonderingen gaat het kort gezegd om de situaties dat na het onherroepelijk vast komen te staan van de tegemoetkoming
                     nieuwe jurisprudentie is gewezen, nieuw beleid is uitgevaardigd of een beroep wordt gedaan op een faciliteit waarop eerder
                     een beroep moet worden gedaan, bijvoorbeeld voordat de tegemoetkoming onherroepelijk is geworden (artikel 9, derde lid, van
                     de UR Awir en artikel 2c, eerste lid, van het Besluit op de huurtoeslag).
                  </text:p>
      <text:p text:style-name="alineagroep">Als sprake is van een feit waardoor de tegemoetkoming op een te laag bedrag is vastgesteld en een andere tegemoetkoming (een
                     andere toeslag, een toeslag uit een ander berekeningsjaar of een toeslag van een andere belanghebbende) ter zake van datzelfde
                     feit op een te hoog bedrag is vastgesteld zonder dat ter zake in het nadeel is of kan worden herzien, wordt in het voordeel
                     van belanghebbende herzien voor zover het te laag vastgestelde bedrag van de tegemoetkoming het te hoog vastgestelde bedrag
                     van de andere tegemoetkoming dat niet is of kan worden teruggevorderd te boven gaat.
                  </text:p>
      <text:p text:style-name="alineagroep.end">Voor de goede orde wordt opgemerkt dat met de zinsnede ‘zodra de Belastingdienst/Toeslagen is gebleken’ zowel wordt gedoeld
                     op de situatie dat belanghebbende informatie heeft aangedragen, als op de situatie dat de Belastingdienst/Toeslagen zelf op
                     welke manier dan ook een onjuistheid op het spoor is gekomen. De Belastingdienst/Toeslagen is niet verplicht onherroepelijk
                     vaststaande tegemoetkomingen te onderzoeken als er geen enkele aanleiding toe is.
                  </text:p>
      <text:h text:outline-level="5" text:style-name="divisiekop3">Artikel XXVI, onderdeel C (artikel 8 van de Uitvoeringsregeling Algemene wet inkomensafhankelijke regelingen)
               </text:h>
      <text:p text:style-name="nota-toelichting">Als de belanghebbende een bedrag moet terugbetalen, wordt op basis van artikel 8 van de UR Awir uitstel van betaling verleend
                  als hij tijdig en gemotiveerd bezwaar maakt. Hetzelfde gaat gelden als belanghebbende tijdig en gemotiveerd een verzoek om
                  herziening in zijn voordeel voor zijn tegemoetkoming (eerste lid) of voor zijn inkomensgegeven (tweede lid) doet.
               </text:p>
      <text:h text:outline-level="4" text:style-name="divisiekop2">Artikel XXVII
               </text:h>
      <text:h text:outline-level="5" text:style-name="divisiekop3">Artikel XXVII (artikel 2a van de Uitvoeringsregeling internationale bijstandsverlening bij de heffing van belastingen)
               </text:h>
      <text:p text:style-name="nota-toelichting">Op 10 oktober 2010 is het land Nederlandse Antillen opgehouden te bestaan. Drie van de eilanden – Aruba, Curaçao en Sint Maarten
                  – zijn sinds die datum zelfstandige landen, terwijl de overige drie eilanden – Bonaire, Sint Eustatius en Saba – elk een openbaar
                  lichaam vormen. De opsomming in artikel 2a, eerste lid, van de Uitvoeringsregeling internationale bijstandsverlening bij de
                  heffing van belastingen wordt hierop aangepast, waarbij de onderdelen van de opsomming tevens in een logischere volgorde worden
                  geplaatst.
               </text:p>
      <text:h text:outline-level="4" text:style-name="divisiekop2">Artikel XXVIII
               </text:h>
      <text:h text:outline-level="5" text:style-name="divisiekop3">Artikel XXVIII (artikel 2 van de Regeling Stuf-WOZ)
               </text:h>
      <text:p text:style-name="nota-toelichting">In de tot 1 april 2011 geldende tekst van artikel 2 van de Regeling Stuf-WOZ is bepaald dat het bestand aan WOZ-gegevens ook
                  kan worden verstrekt door middel van een fysiek medium, zoals een magneettape of diskette. In de praktijk kunnen dergelijke
                  middelen niet meer verwerkt worden en maken gemeenten gebruik van levering op CD-rom. Bijna de helft van de gemeenten levert
                  de Stuf-WOZ bestanden via een beveiligde GemNet-verbinding. De aanlevering van Stuf-WOZ bestanden op CD-rom biedt echter geen
                  mogelijkheid om gegevens op een beveiligde wijze te verzenden. Daarom vervalt de mogelijkheid om de WOZ-gegevens door middel
                  van fysieke media te verstrekken en moeten de gegevens op elektronische wijze worden verstrekt. Alle gemeenten zijn derhalve
                  per 1 april 2011 verplicht de WOZ-gegevens via de beveiligde GemNet-verbinding te verzenden aan hun afnemers. Indien al gebruik
                  wordt gemaakt van een beveiligd systeem voor gegevensuitwisseling, zoals bijvoorbeeld tussen de gemeenten en waterschappen,
                  heeft deze wijziging geen gevolgen voor het gegevensverkeer.
               </text:p>
      <text:h text:outline-level="4" text:style-name="divisiekop2">Artikel XXIX
               </text:h>
      <text:h text:outline-level="5" text:style-name="divisiekop3">Artikel XXIX, onderdelen A en B (artikelen 3 en 6 van de Uitvoeringsregeling investeringsaftrek Aruba, Curaçao, Sint Maarten
                  en de BES eilanden 2010)
               </text:h>
      <text:p text:style-name="nota-toelichting">De wijzigingen van de artikelen 3 en 6 van de Uitvoeringsregeling investeringsaftrek Aruba, Curaçao, Sint Maarten en de BES
                  eilanden 2010 vloeien voort uit de jaarlijkse aanpassing van de Uitvoeringsregeling energie- investeringsaftrek 2001.
               </text:p>
      <text:h text:outline-level="4" text:style-name="divisiekop2">Artikel XXX
               </text:h>
      <text:h text:outline-level="5" text:style-name="divisiekop3">Artikel XXX, onderdeel A, onder 1 (artikel 1 van de Regeling groenprojecten buitenland 2002)
               </text:h>
      <text:p text:style-name="nota-toelichting">De wijziging van artikel 1, eerste lid,van de Regeling groenprojecten buitenland 2002houdt verband met een onjuiste verwijzing.
                  De wijzigingen van het tweede lid, onderdelen e en h, vande Regeling groenprojecten buitenland 2002 houden verband met de
                  nieuwe benamingen van een aantal ministeries sinds het aantreden van het nieuwe kabinet. Inhoudelijk verandert er niets.
               </text:p>
      <text:h text:outline-level="5" text:style-name="divisiekop3">Artikel XXX, onderdelen A, onder 2 en 3, B, C, D en E (artikelen 1, 6, 7, 8 en 10 van de Regeling groenprojecten buitenland
                  2002)
               </text:h>
      <text:p text:style-name="nota-toelichting">De wijzigingen van de artikelen 1, tweede lid, 6, 7, 8 en 10 van de Regeling groenprojecten buitenland 2002houden verband
                  met de nieuwe benamingen van een aantal ministeries sinds het aantreden van het nieuwe kabinet. Inhoudelijk verandert er niets.
               </text:p>
      <text:h text:outline-level="4" text:style-name="divisiekop2">Artikel XXXI
               </text:h>
      <text:h text:outline-level="5" text:style-name="divisiekop3">Artikel XXXI (artikel 5a van de Aanwijzing als werkgever en uitzondering verzekeringsplicht werknemersverzekeringen)
               </text:h>
      <text:p text:style-name="nota-toelichting">De wijziging van artikel 5a van de Aanwijzing als werkgever en uitzondering verzekeringsplicht werknemersverzekeringen houdt
                  verband met de vervanging van de URLB 2001 door de URLB 2011 per 1 januari 2011.
               </text:p>
      <text:h text:outline-level="4" text:style-name="divisiekop2">Artikel XXXII
               </text:h>
      <text:h text:outline-level="5" text:style-name="divisiekop3">Artikel XXXII (artikel 3.13 van de Regeling Wet financiering sociale verzekeringen)
               </text:h>
      <text:p text:style-name="nota-toelichting">De wijziging van artikel 3.13 van de Regeling Wet financiering sociale verzekeringen houdt verband met de vervanging van de
                  URLB 2001 door de URLB 2011 per 1 januari 2011.
               </text:p>
      <text:h text:outline-level="4" text:style-name="divisiekop2">Artikel XXXIII
               </text:h>
      <text:h text:outline-level="5" text:style-name="divisiekop3">Artikel XXXIII (artikel 12 van de Kaderregeling subsidies duurzaamheid verkeer en waterstaat)
               </text:h>
      <text:p text:style-name="nota-toelichting">De wijziging van artikel 12 van de Kaderregeling subsidies duurzaamheid verkeer en waterstaat houdt verband met de vervanging
                  van de URLB 2001 door de URLB 2011 per 1 januari 2011.
               </text:p>
      <text:h text:outline-level="4" text:style-name="divisiekop2">Artikel XXXIV
               </text:h>
      <text:h text:outline-level="5" text:style-name="divisiekop3">Artikel XXXIV, onderdelen A en B (artikelen 6 en 25 van de Tijdelijke subsidieregeling innovatie binnenvaart)
               </text:h>
      <text:p text:style-name="nota-toelichting">De wijziging van de artikelen 6 en 25 van de Tijdelijke subsidieregeling innovatie binnenvaart houdt verband met de vervanging
                  van de URLB 2001 door de URLB 2011 per 1 januari 2011.
               </text:p>
      <text:h text:outline-level="4" text:style-name="divisiekop2">Artikel XXXV
               </text:h>
      <text:h text:outline-level="5" text:style-name="divisiekop3">Artikel XXXV (artikel 6 van de Tijdelijke subsidieregeling maritieme innovatie)
               </text:h>
      <text:p text:style-name="nota-toelichting">De wijziging van artikel 6 van de Tijdelijke subsidieregeling maritieme innovatie houdt verband met de vervanging van de URLB
                  2001 door de URLB 2011 per 1 januari 2011.
               </text:p>
      <text:h text:outline-level="4" text:style-name="divisiekop2">Artikel XXXVI
               </text:h>
      <text:h text:outline-level="5" text:style-name="divisiekop3">Artikel XXXVI (artikel 3 van de Tijdelijke subsidieregeling Wereldwijd Werken met Water)
               </text:h>
      <text:p text:style-name="nota-toelichting">De wijziging van artikel 3 van de Tijdelijke subsidieregeling Wereldwijd Werken met Water houdt verband met de vervanging
                  van de URLB 2001 door de URLB 2011 per 1 januari 2011.
               </text:p>
      <text:h text:outline-level="4" text:style-name="divisiekop2">Artikel XXXVII
               </text:h>
      <text:h text:outline-level="5" text:style-name="divisiekop3">Artikel XXXVII (artikel 2.2.1 van de Levensloopregeling rijkspersoneel)
               </text:h>
      <text:p text:style-name="nota-toelichting">De wijziging van artikel 2.2.1 van de Levensloopregeling rijkspersoneel houdt verband met de vervanging van de URLB 2001 door
                  de URLB 2011 per 1 januari 2011.
               </text:p>
      <text:h text:outline-level="4" text:style-name="divisiekop2">Artikel XXXVIII
               </text:h>
      <text:h text:outline-level="5" text:style-name="divisiekop3">Artikel XXXVIII (artikel 1.1 van de IKAP-regeling rijkspersoneel)
               </text:h>
      <text:p text:style-name="nota-toelichting">De in artikel 1.1, onderdeel l, van de IKAP-regeling rijkspersoneel opgenomen definitie van bedrijfsfitness verwijst naar
                  de in artikel 29 van de URLB 2001 opgenomen definitie van bedrijfsfitness. In de URLB 2011, die per 1 januari 2011 in werking
                  treedt en in de plaats komt van de URLB 2001, is geen definitie van bedrijfsfitness opgenomen. Daarom wordt de in artikel 1.1,
                  onderdeel l, van de IKAP-regeling rijkspersoneel opgenomen verwijzing met ingang van 1 januari 2011 vervangen door een verwijzing
                  naar artikel 29 van de UR LB 2001, zoals dit op 31 december 2010 luidde. Inhoudelijk is met deze aanpassing geen wijziging
                  beoogd.
               </text:p>
      <text:h text:outline-level="4" text:style-name="divisiekop2">Artikel XXXIX
               </text:h>
      <text:h text:outline-level="5" text:style-name="divisiekop3">Artikel XXXIX (inwerkingtreding)
               </text:h>
      <text:p text:style-name="alineagroep">De regeling treedt ingevolge artikel XXXIX, eerste lid, in werking met ingang van 1 januari 2011.</text:p>
      <text:p text:style-name="alineagroep">De in artikel I, onderdelen A en B opgenomen wijzigingen werken terug tot en met 1 januari 2009. De reden hiervoor is opgenomen
                     bij de toelichting op deze onderdelen. Artikel XXII, onderdeel G, onder 5, werkt ook terug tot en met 1 januari 2009. Dit
                     hangt samen met het feit dat met ingang van die datum de Subsidieregeling starten, groeien en overdragen van ondernemingen
                     in werking is getreden. Het Besluit borgstelling MKB-kredieten 1997 is per diezelfde datum ingetrokken<text:note text:id="n10" text:note-class="footnote"><text:note-citation text:label="10">10</text:note-citation><text:note-body><text:p> Artikel 54 van het Kaderbesluit EZ-subsidies.</text:p></text:note-body></text:note>.
                  </text:p>
      <text:p text:style-name="alineagroep">Artikel I, onderdeel G, werkt terug tot en met 1 januari 2010. De reden hiervoor is opgenomen bij de toelichting op dit onderdeel.</text:p>
      <text:p text:style-name="alineagroep">Artikel I, onderdeel H, eerste volzin, werkt terug tot en met 30 maart 2010. Dit hangt samen met het feit dat de Regeling
                     groenprojecten 2005 met ingang van 30 maart 2010 vervangen is door de Regeling groenprojecten 2010.
                  </text:p>
      <text:p text:style-name="alineagroep">De artikelen I, onderdelen F, K en O, III, onderdelen A en C, XXII, onderdeel E en XXVII, werken terug tot en met 10 oktober
                     2010. Dit hangt samen met de staatkundige herziening van het Koninkrijk per 10 oktober 2010.
                  </text:p>
      <text:p text:style-name="alineagroep">Artikel III, onderdeel B, werkt terug tot en met 31 december 2010. De reden hiervoor is opgenomen bij de toelichting op dit
                     onderdeel.
                  </text:p>
      <text:p text:style-name="alineagroep">De wijzigingen in de UR Awir over herziening in het voordeel van belanghebbende vinden voor het eerst toepassing met betrekking
                     tot beschikkingen waarvan de dagtekening ligt na 31 december 2010. Hiermee wordt aangesloten bij de inwerkingtreding en eerste
                     toepassing van artikel 21a van de Algemene wet inkomensafhankelijke regelingen, zoals opgenomen in OFM 2011. De wijzigingen
                     die zijn opgenomen in de tabel van 3.4 URLB 2011 (artikel IV, onderdeel C) vinden voor het eerst toepassing met betrekking
                     tot uitkeringen die op of na 1 januari 2011 zijn ingegaan.
                  </text:p>
      <text:p text:style-name="alineagroep">De artikelen XV, onderdeel J, XVI en XVII, onderdeel R, treden in werking met ingang van 1 maart 2011. De reden hiervoor is
                     opgenomen bij de toelichting op deze onderdelen.
                  </text:p>
      <text:p text:style-name="alineagroep">Artikel XXVIII treedt in werking met ingang van 1 april 2011. Dit hangt samen met het feit dat alle gemeenten per 1 april
                     2011 verplicht zijn de WOZ-gegevens via de beveiligde GemNet-verbinding te verzenden aan hun afnemers.
                  </text:p>
      <text:p text:style-name="alineagroep">Artikel XI, onderdelen A en B, treden in werking met ingang van 1 april 2012, omdat dit onderdeel ziet op de regeling voor
                     reisbureaus uit hoofdstuk V, afdeling 10, uit de Wet OB 1968 die op 1 april 2012 in werking treedt.
                  </text:p>
      <text:p text:style-name="alineagroep.end">5. Artikel XVII, onderdelen A en Q, treedt in werking op hetzelfde tijdstip als waarop artikel XIV, onderdeel B, van OFM 2011
                     in werking treedt. Dit artikel, dat voorziet in wijziging van artikel 71h van de Wet op de accijns, zal in werking treden
                     op een bij koninklijk besluit te bepalen tijdstip waarbij terugwerkende kracht kan worden verleend. Dit is afhankelijk van
                     het tijdstip van inwerkingtreding van het Besluit hernieuwbare energie vervoer.
                  </text:p>
      <text:p text:style-name="ondertekening">De Staatssecretaris van Financiën,</text:p>
      <text:p text:style-name="ondertekening.end">F.H.H. Weekers. </text:p>
      <text:h text:outline-level="2" text:style-name="bijlage_kop">BIJLAGE BIJ DE TOELICHTING OP DE WIJZIGINGEN IN DE UITVOERINGSREGELING LOONBELASTING 2011.
               </text:h>
      <text:h text:outline-level="3" text:style-name="divisiekop1">Transponeringstabellen
               </text:h>
      <text:p text:style-name="alineagroep">De URLB 2011, die per 1 januari 2011 in werking treedt, is ter vergemakkelijking van de invoering van de werkkostenregeling,
                     reeds in september 2010 vastgesteld<text:note text:id="n11" text:note-class="footnote"><text:note-citation text:label="1">1</text:note-citation><text:note-body><text:p>Stcrt. 2010, 14212.
               </text:p></text:note-body></text:note> . De wijzigingen die met de onderhavige wijzigingsregeling worden aangebracht in de URLB 2011 zijn verwerkt in onderstaande
                     transponeringstabellen.
                  </text:p>
      <text:p text:style-name="alineagroep">
                     De onderstaande geactualiseerde transponeringstabellen zijn bedoeld als een hulpmiddel bij de inwerkingtreding van de werkkostenregeling
                     en de nieuwe URLB 2011.
                     
                  </text:p>
      <text:p text:style-name="alineagroep.end">De artikelen van de URLB 2011 die op grond van artikel 12.7 van de URLB 2011 van belang blijven ingeval de inhoudingsplichtige
                     op grond van het keuzeregime kiest voor toepassing van het oude regime van vrije vergoedingen en verstrekkingen zijn in de
                     eerste tabel gearceerd weergegeve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Bepalingen in de URLB 2001</text:p>
            </table:table-cell>
            <table:table-cell office:value-type="string">
              <text:p text:style-name="Table_20_Heading_Left">Onderwerp</text:p>
            </table:table-cell>
            <table:table-cell office:value-type="string">
              <text:p text:style-name="Table_20_Heading_Left">Bepalingen in de URLB 2011</text:p>
            </table:table-cell>
          </table:table-row>
        </table:table-header-rows>
        <table:table-row>
          <table:table-cell office:value-type="string">
            <text:p text:style-name="Table_20_Contents_Left">artikel 1</text:p>
          </table:table-cell>
          <table:table-cell office:value-type="string">
            <text:p text:style-name="Table_20_Contents_Left">Reikwijdte</text:p>
          </table:table-cell>
          <table:table-cell office:value-type="string">
            <text:p text:style-name="Table_20_Contents_Left">artikel 1.1</text:p>
          </table:table-cell>
        </table:table-row>
        <table:table-row>
          <table:table-cell office:value-type="string">
            <text:p text:style-name="Table_20_Contents_Left"><text:span text:style-name="cur">artikel 2</text:span></text:p>
          </table:table-cell>
          <table:table-cell office:value-type="string">
            <text:p text:style-name="Table_20_Contents_Left"><text:span text:style-name="cur">Definities</text:span></text:p>
          </table:table-cell>
          <table:table-cell office:value-type="string">
            <text:p text:style-name="Table_20_Contents_Left">artikel 1.2</text:p>
          </table:table-cell>
        </table:table-row>
        <table:table-row>
          <table:table-cell office:value-type="string">
            <text:p text:style-name="Table_20_Contents_Left">artikel 2a</text:p>
          </table:table-cell>
          <table:table-cell office:value-type="string">
            <text:p text:style-name="Table_20_Contents_Left">Gezelschappen met hoofdzakelijk leden uit verdragslanden, Nederlandse Antillen of Aruba</text:p>
          </table:table-cell>
          <table:table-cell office:value-type="string">
            <text:p text:style-name="Table_20_Contents_Left">artikel 2.1</text:p>
          </table:table-cell>
        </table:table-row>
        <table:table-row>
          <table:table-cell office:value-type="string">
            <text:p text:style-name="Table_20_Contents_Left">artikel 2b</text:p>
          </table:table-cell>
          <table:table-cell office:value-type="string">
            <text:p text:style-name="Table_20_Contents_Left">Uitzondering op fictieve dienstbetrekking sekswerkers</text:p>
          </table:table-cell>
          <table:table-cell office:value-type="string">
            <text:p text:style-name="Table_20_Contents_Left">artikel 2.2</text:p>
          </table:table-cell>
        </table:table-row>
        <table:table-row>
          <table:table-cell office:value-type="string">
            <text:p text:style-name="Table_20_Contents_Left">artikel 3</text:p>
          </table:table-cell>
          <table:table-cell office:value-type="string">
            <text:p text:style-name="Table_20_Contents_Left">Niet-inhoudingsplichtigen</text:p>
          </table:table-cell>
          <table:table-cell office:value-type="string">
            <text:p text:style-name="Table_20_Contents_Left">artikel 2.3</text:p>
          </table:table-cell>
        </table:table-row>
        <table:table-row>
          <table:table-cell office:value-type="string">
            <text:p text:style-name="Table_20_Contents_Left">artikel 4</text:p>
          </table:table-cell>
          <table:table-cell office:value-type="string">
            <text:p text:style-name="Table_20_Contents_Left">Aangewezen inhoudingsplichtige bij de hulp van een thuiswerker</text:p>
          </table:table-cell>
          <table:table-cell office:value-type="string">
            <text:p text:style-name="Table_20_Contents_Left">artikel 2.4</text:p>
          </table:table-cell>
        </table:table-row>
        <table:table-row>
          <table:table-cell office:value-type="string">
            <text:p text:style-name="Table_20_Contents_Left">artikel 5</text:p>
          </table:table-cell>
          <table:table-cell office:value-type="string">
            <text:p text:style-name="Table_20_Contents_Left">Aangewezen inhoudingsplichtige bij een artiest dan wel een beroepssporter</text:p>
          </table:table-cell>
          <table:table-cell office:value-type="string">
            <text:p text:style-name="Table_20_Contents_Left">artikel 2.5</text:p>
          </table:table-cell>
        </table:table-row>
        <table:table-row>
          <table:table-cell office:value-type="string">
            <text:p text:style-name="Table_20_Contents_Left">artikel 6</text:p>
          </table:table-cell>
          <table:table-cell office:value-type="string">
            <text:p text:style-name="Table_20_Contents_Left">Bij overeenkomst aangewezen inhoudingsplichtige bij een beroepssporter</text:p>
          </table:table-cell>
          <table:table-cell office:value-type="string">
            <text:p text:style-name="Table_20_Contents_Left">artikel 2.6</text:p>
          </table:table-cell>
        </table:table-row>
        <table:table-row>
          <table:table-cell office:value-type="string">
            <text:p text:style-name="Table_20_Contents_Left">artikel 7</text:p>
          </table:table-cell>
          <table:table-cell office:value-type="string">
            <text:p text:style-name="Table_20_Contents_Left">Niet tot het loon behorende aanspraken</text:p>
          </table:table-cell>
          <table:table-cell office:value-type="string">
            <text:p text:style-name="Table_20_Contents_Left">artikel 3.2</text:p>
          </table:table-cell>
        </table:table-row>
        <table:table-row>
          <table:table-cell office:value-type="string">
            <text:p text:style-name="Table_20_Contents_Left"><text:span text:style-name="cur">artikel 8</text:span></text:p>
          </table:table-cell>
          <table:table-cell office:value-type="string">
            <text:p text:style-name="Table_20_Contents_Left"><text:span text:style-name="cur">Loon voor de toepassing van enkele regelingen</text:span></text:p>
          </table:table-cell>
          <table:table-cell office:value-type="string">
            <text:p text:style-name="Table_20_Contents_Left">artikel 3.1</text:p>
          </table:table-cell>
        </table:table-row>
        <table:table-row>
          <table:table-cell office:value-type="string">
            <text:p text:style-name="Table_20_Contents_Left"><text:span text:style-name="cur">artikel 9</text:span></text:p>
          </table:table-cell>
          <table:table-cell office:value-type="string">
            <text:p text:style-name="Table_20_Contents_Left"><text:span text:style-name="cur">Aanvullende voorwaarden vrijstelling bij telewerken</text:span></text:p>
          </table:table-cell>
          <table:table-cell office:value-type="string">
            <text:p text:style-name="Table_20_Contents_Left">artikel 3.7, eerste lid, aanhef en onderdeel b, en tweede lid</text:p>
          </table:table-cell>
        </table:table-row>
        <table:table-row>
          <table:table-cell office:value-type="string">
            <text:p text:style-name="Table_20_Contents_Left">artikel 11</text:p>
          </table:table-cell>
          <table:table-cell office:value-type="string">
            <text:p text:style-name="Table_20_Contents_Left">Geclausuleerd verlof</text:p>
          </table:table-cell>
          <table:table-cell office:value-type="string">
            <text:p text:style-name="Table_20_Contents_Left">artikel 3.3</text:p>
          </table:table-cell>
        </table:table-row>
        <table:table-row>
          <table:table-cell office:value-type="string">
            <text:p text:style-name="Table_20_Contents_Left">artikel 12</text:p>
          </table:table-cell>
          <table:table-cell office:value-type="string">
            <text:p text:style-name="Table_20_Contents_Left">Minimale periode uitkeringstermijnen bij stamrechtspaarrekening en stamrechtbeleggingsrecht</text:p>
          </table:table-cell>
          <table:table-cell office:value-type="string">
            <text:p text:style-name="Table_20_Contents_Left">artikel 3.4</text:p>
          </table:table-cell>
        </table:table-row>
        <table:table-row>
          <table:table-cell office:value-type="string">
            <text:p text:style-name="Table_20_Contents_Left">artikel 17</text:p>
          </table:table-cell>
          <table:table-cell office:value-type="string">
            <text:p text:style-name="Table_20_Contents_Left">Fooien en dergelijke prestaties van derden</text:p>
          </table:table-cell>
          <table:table-cell office:value-type="string">
            <text:p text:style-name="Table_20_Contents_Left">artikel 3.6</text:p>
          </table:table-cell>
        </table:table-row>
        <table:table-row>
          <table:table-cell office:value-type="string">
            <text:p text:style-name="Table_20_Contents_Left">artikel 18</text:p>
          </table:table-cell>
          <table:table-cell office:value-type="string">
            <text:p text:style-name="Table_20_Contents_Left">Waarde aanspraak</text:p>
          </table:table-cell>
          <table:table-cell office:value-type="string">
            <text:p text:style-name="Table_20_Contents_Left">artikel 3.12, eerste lid</text:p>
          </table:table-cell>
        </table:table-row>
        <table:table-row>
          <table:table-cell office:value-type="string">
            <text:p text:style-name="Table_20_Contents_Left">artikel 19</text:p>
          </table:table-cell>
          <table:table-cell office:value-type="string">
            <text:p text:style-name="Table_20_Contents_Left">Waarde aanspraak ingevolge een ziektekostenregeling in eigen beheer voor ten minste 25 werknemers</text:p>
          </table:table-cell>
          <table:table-cell office:value-type="string">
            <text:p text:style-name="Table_20_Contents_Left">artikel 3.12, tweede en derde lid</text:p>
          </table:table-cell>
        </table:table-row>
        <table:table-row>
          <table:table-cell office:value-type="string">
            <text:p text:style-name="Table_20_Contents_Left"><text:span text:style-name="cur">artikel 20</text:span></text:p>
          </table:table-cell>
          <table:table-cell office:value-type="string">
            <text:p text:style-name="Table_20_Contents_Left"><text:span text:style-name="cur">Waarde van het genot van ter beschikking gestelde communicatiemiddelen</text:span></text:p>
          </table:table-cell>
          <table:table-cell office:value-type="string">
            <text:p text:style-name="Table_20_Contents_Left">artikel 3.7, eerste lid, aanhef en onderdeel f</text:p>
          </table:table-cell>
        </table:table-row>
        <table:table-row>
          <table:table-cell office:value-type="string">
            <text:p text:style-name="Table_20_Contents_Left"><text:span text:style-name="cur">artikel 21</text:span></text:p>
          </table:table-cell>
          <table:table-cell office:value-type="string">
            <text:p text:style-name="Table_20_Contents_Left"><text:span text:style-name="cur">Waarde kleding meewerkende kinderen</text:span></text:p>
          </table:table-cell>
          <table:table-cell office:value-type="string">
            <text:p text:style-name="Table_20_Contents_Left">-</text:p>
          </table:table-cell>
        </table:table-row>
        <table:table-row>
          <table:table-cell office:value-type="string">
            <text:p text:style-name="Table_20_Contents_Left"><text:span text:style-name="cur">artikel 21a</text:span></text:p>
          </table:table-cell>
          <table:table-cell office:value-type="string">
            <text:p text:style-name="Table_20_Contents_Left"><text:span text:style-name="cur">Waarde van het genot van een ter beschikking gestelde computer</text:span></text:p>
          </table:table-cell>
          <table:table-cell office:value-type="string">
            <text:p text:style-name="Table_20_Contents_Left">artikel 3.7, eerste lid, aanhef en onderdeel e</text:p>
          </table:table-cell>
        </table:table-row>
        <table:table-row>
          <table:table-cell office:value-type="string">
            <text:p text:style-name="Table_20_Contents_Left"><text:span text:style-name="cur">artikel 21b</text:span></text:p>
          </table:table-cell>
          <table:table-cell office:value-type="string">
            <text:p text:style-name="Table_20_Contents_Left"><text:span text:style-name="cur">Waarde kinderopvang</text:span></text:p>
          </table:table-cell>
          <table:table-cell office:value-type="string">
            <text:p text:style-name="Table_20_Contents_Left">artikel 3.8, aanhef en onderdeel c</text:p>
          </table:table-cell>
        </table:table-row>
        <table:table-row>
          <table:table-cell office:value-type="string">
            <text:p text:style-name="Table_20_Contents_Left">artikel 21c</text:p>
          </table:table-cell>
          <table:table-cell office:value-type="string">
            <text:p text:style-name="Table_20_Contents_Left">Waardering niet in geld genoten loon; privégebruik auto</text:p>
          </table:table-cell>
          <table:table-cell office:value-type="string">
            <text:p text:style-name="Table_20_Contents_Left">artikel 3.13</text:p>
          </table:table-cell>
        </table:table-row>
        <table:table-row>
          <table:table-cell office:value-type="string">
            <text:p text:style-name="Table_20_Contents_Left"><text:span text:style-name="cur">artikel 22</text:span></text:p>
          </table:table-cell>
          <table:table-cell office:value-type="string">
            <text:p text:style-name="Table_20_Contents_Left"><text:span text:style-name="cur">Normeringen en beperkingen</text:span></text:p>
          </table:table-cell>
          <table:table-cell office:value-type="string">
            <text:p text:style-name="Table_20_Contents_Left">–</text:p>
          </table:table-cell>
        </table:table-row>
        <table:table-row>
          <table:table-cell office:value-type="string">
            <text:p text:style-name="Table_20_Contents_Left"><text:span text:style-name="cur">artikel 23</text:span></text:p>
          </table:table-cell>
          <table:table-cell office:value-type="string">
            <text:p text:style-name="Table_20_Contents_Left"><text:span text:style-name="cur">Kosten werknemer bij gedeeltelijk vrije vergoedingen en verstrekkingen</text:span></text:p>
          </table:table-cell>
          <table:table-cell office:value-type="string">
            <text:p text:style-name="Table_20_Contents_Left">–</text:p>
          </table:table-cell>
        </table:table-row>
        <table:table-row>
          <table:table-cell office:value-type="string">
            <text:p text:style-name="Table_20_Contents_Left"><text:span text:style-name="cur">artikel 24</text:span></text:p>
          </table:table-cell>
          <table:table-cell office:value-type="string">
            <text:p text:style-name="Table_20_Contents_Left"><text:span text:style-name="cur">Werkkleding</text:span></text:p>
          </table:table-cell>
          <table:table-cell office:value-type="string">
            <text:p text:style-name="Table_20_Contents_Left">artikel 3.7, eerste lid, aanhef en onderdeel c</text:p>
          </table:table-cell>
        </table:table-row>
        <table:table-row>
          <table:table-cell office:value-type="string">
            <text:p text:style-name="Table_20_Contents_Left"><text:span text:style-name="cur">artikel 25</text:span></text:p>
          </table:table-cell>
          <table:table-cell office:value-type="string">
            <text:p text:style-name="Table_20_Contents_Left"><text:span text:style-name="cur">Verhuizing in het kader van de dienstbetrekking</text:span></text:p>
          </table:table-cell>
          <table:table-cell office:value-type="string">
            <text:p text:style-name="Table_20_Contents_Left">artikel 8.4</text:p>
          </table:table-cell>
        </table:table-row>
        <table:table-row>
          <table:table-cell office:value-type="string">
            <text:p text:style-name="Table_20_Contents_Left"><text:span text:style-name="cur">artikel 26</text:span></text:p>
          </table:table-cell>
          <table:table-cell office:value-type="string">
            <text:p text:style-name="Table_20_Contents_Left"><text:span text:style-name="cur">Openbaarvervoerkaart</text:span></text:p>
          </table:table-cell>
          <table:table-cell office:value-type="string">
            <text:p text:style-name="Table_20_Contents_Left">artikel 3.9</text:p>
          </table:table-cell>
        </table:table-row>
        <table:table-row>
          <table:table-cell office:value-type="string">
            <text:p text:style-name="Table_20_Contents_Left"><text:span text:style-name="cur">artikel 27</text:span></text:p>
          </table:table-cell>
          <table:table-cell office:value-type="string">
            <text:p text:style-name="Table_20_Contents_Left"><text:span text:style-name="cur">Aangewezen regio's uitgezonden werknemers</text:span></text:p>
          </table:table-cell>
          <table:table-cell office:value-type="string">
            <text:p text:style-name="Table_20_Contents_Left">artikel 8.3</text:p>
          </table:table-cell>
        </table:table-row>
        <table:table-row>
          <table:table-cell office:value-type="string">
            <text:p text:style-name="Table_20_Contents_Left"><text:span text:style-name="cur">artikel 28</text:span></text:p>
          </table:table-cell>
          <table:table-cell office:value-type="string">
            <text:p text:style-name="Table_20_Contents_Left"><text:span text:style-name="cur">Afgifte EVC-verklaringen</text:span></text:p>
          </table:table-cell>
          <table:table-cell office:value-type="string">
            <text:p text:style-name="Table_20_Contents_Left">artikel 8.2</text:p>
          </table:table-cell>
        </table:table-row>
        <table:table-row>
          <table:table-cell office:value-type="string">
            <text:p text:style-name="Table_20_Contents_Left"><text:span text:style-name="cur">artikel 29</text:span></text:p>
          </table:table-cell>
          <table:table-cell office:value-type="string">
            <text:p text:style-name="Table_20_Contents_Left"><text:span text:style-name="cur">Bedrijfsfitness</text:span></text:p>
          </table:table-cell>
          <table:table-cell office:value-type="string">
            <text:p text:style-name="Table_20_Contents_Left">opgegaan in artikel 3.7, eerste lid, aanhef en onderdeel a</text:p>
          </table:table-cell>
        </table:table-row>
        <table:table-row>
          <table:table-cell office:value-type="string">
            <text:p text:style-name="Table_20_Contents_Left"><text:span text:style-name="cur">artikel 30</text:span></text:p>
          </table:table-cell>
          <table:table-cell office:value-type="string">
            <text:p text:style-name="Table_20_Contents_Left"><text:span text:style-name="cur">Definitie werkruimte</text:span></text:p>
          </table:table-cell>
          <table:table-cell office:value-type="string">
            <text:p text:style-name="Table_20_Contents_Left">artikel 1.2, eerste lid, onderdeel f</text:p>
          </table:table-cell>
        </table:table-row>
        <table:table-row>
          <table:table-cell office:value-type="string">
            <text:p text:style-name="Table_20_Contents_Left"><text:span text:style-name="cur">Artikel 31</text:span></text:p>
          </table:table-cell>
          <table:table-cell office:value-type="string">
            <text:p text:style-name="Table_20_Contents_Left"><text:span text:style-name="cur">Normering vrije vergoedingen en verstrekkingen werkruimte</text:span></text:p>
          </table:table-cell>
          <table:table-cell office:value-type="string">
            <text:p text:style-name="Table_20_Contents_Left">–</text:p>
          </table:table-cell>
        </table:table-row>
        <table:table-row>
          <table:table-cell office:value-type="string">
            <text:p text:style-name="Table_20_Contents_Left"><text:span text:style-name="cur">artikel 32</text:span></text:p>
          </table:table-cell>
          <table:table-cell office:value-type="string">
            <text:p text:style-name="Table_20_Contents_Left"><text:span text:style-name="cur">Personeelsverenigingen</text:span></text:p>
          </table:table-cell>
          <table:table-cell office:value-type="string">
            <text:p text:style-name="Table_20_Contents_Left">–</text:p>
          </table:table-cell>
        </table:table-row>
        <table:table-row>
          <table:table-cell office:value-type="string">
            <text:p text:style-name="Table_20_Contents_Left"><text:span text:style-name="cur">artikel 32a</text:span></text:p>
          </table:table-cell>
          <table:table-cell office:value-type="string">
            <text:p text:style-name="Table_20_Contents_Left"><text:span text:style-name="cur">Personeelsreizen, personeelsfestiviteiten en dergelijke incidentele personeelsvoorzieningen</text:span></text:p>
          </table:table-cell>
          <table:table-cell office:value-type="string">
            <text:p text:style-name="Table_20_Contents_Left">–</text:p>
          </table:table-cell>
        </table:table-row>
        <table:table-row>
          <table:table-cell office:value-type="string">
            <text:p text:style-name="Table_20_Contents_Left"><text:span text:style-name="cur">artikel 33</text:span></text:p>
          </table:table-cell>
          <table:table-cell office:value-type="string">
            <text:p text:style-name="Table_20_Contents_Left"><text:span text:style-name="cur">Genot van een woning</text:span></text:p>
          </table:table-cell>
          <table:table-cell office:value-type="string">
            <text:p text:style-name="Table_20_Contents_Left">artikel 3.11</text:p>
          </table:table-cell>
        </table:table-row>
        <table:table-row>
          <table:table-cell office:value-type="string">
            <text:p text:style-name="Table_20_Contents_Left"><text:span text:style-name="cur">artikel 34</text:span></text:p>
          </table:table-cell>
          <table:table-cell office:value-type="string">
            <text:p text:style-name="Table_20_Contents_Left"><text:span text:style-name="cur">Genot van bewassing, energie en water</text:span></text:p>
          </table:table-cell>
          <table:table-cell office:value-type="string">
            <text:p text:style-name="Table_20_Contents_Left">–</text:p>
          </table:table-cell>
        </table:table-row>
        <table:table-row>
          <table:table-cell office:value-type="string">
            <text:p text:style-name="Table_20_Contents_Left"><text:span text:style-name="cur">artikel 35</text:span></text:p>
          </table:table-cell>
          <table:table-cell office:value-type="string">
            <text:p text:style-name="Table_20_Contents_Left"><text:span text:style-name="cur">Inwoning</text:span></text:p>
          </table:table-cell>
          <table:table-cell office:value-type="string">
            <text:p text:style-name="Table_20_Contents_Left">artikel 3.8, aanhef en onderdeel b</text:p>
          </table:table-cell>
        </table:table-row>
        <table:table-row>
          <table:table-cell office:value-type="string">
            <text:p text:style-name="Table_20_Contents_Left"><text:span text:style-name="cur">artikel 36</text:span></text:p>
          </table:table-cell>
          <table:table-cell office:value-type="string">
            <text:p text:style-name="Table_20_Contents_Left"><text:span text:style-name="cur">Voordeelurenkaart</text:span></text:p>
          </table:table-cell>
          <table:table-cell office:value-type="string">
            <text:p text:style-name="Table_20_Contents_Left">artikel 3.9</text:p>
          </table:table-cell>
        </table:table-row>
        <table:table-row>
          <table:table-cell office:value-type="string">
            <text:p text:style-name="Table_20_Contents_Left"><text:span text:style-name="cur">artikel 37</text:span></text:p>
          </table:table-cell>
          <table:table-cell office:value-type="string">
            <text:p text:style-name="Table_20_Contents_Left"><text:span text:style-name="cur">Fiets voor woon-werkverkeer</text:span></text:p>
          </table:table-cell>
          <table:table-cell office:value-type="string">
            <text:p text:style-name="Table_20_Contents_Left">-</text:p>
          </table:table-cell>
        </table:table-row>
        <table:table-row>
          <table:table-cell office:value-type="string">
            <text:p text:style-name="Table_20_Contents_Left"><text:span text:style-name="cur">artikel 41</text:span></text:p>
          </table:table-cell>
          <table:table-cell office:value-type="string">
            <text:p text:style-name="Table_20_Contents_Left"><text:span text:style-name="cur">Producten eigen bedrijf</text:span></text:p>
          </table:table-cell>
          <table:table-cell office:value-type="string">
            <text:p text:style-name="Table_20_Contents_Left">-<text:span text:style-name="superscript"><text:bookmark-ref text:reference-format="text" text:ref-name="n12">1</text:bookmark-ref></text:span>
                              
                           </text:p>
          </table:table-cell>
        </table:table-row>
        <table:table-row>
          <table:table-cell office:value-type="string">
            <text:p text:style-name="Table_20_Contents_Left"><text:span text:style-name="cur">artikel 43</text:span></text:p>
          </table:table-cell>
          <table:table-cell office:value-type="string">
            <text:p text:style-name="Table_20_Contents_Left"><text:span text:style-name="cur">ARBO</text:span></text:p>
          </table:table-cell>
          <table:table-cell office:value-type="string">
            <text:p text:style-name="Table_20_Contents_Left">artikel 3.7, eerste lid, aanhef en onderdeel b, en tweede lid</text:p>
          </table:table-cell>
        </table:table-row>
        <table:table-row>
          <table:table-cell office:value-type="string">
            <text:p text:style-name="Table_20_Contents_Left"><text:span text:style-name="cur">artikel 44</text:span></text:p>
          </table:table-cell>
          <table:table-cell office:value-type="string">
            <text:p text:style-name="Table_20_Contents_Left"><text:span text:style-name="cur">Ongevallenverzekering</text:span></text:p>
          </table:table-cell>
          <table:table-cell office:value-type="string">
            <text:p text:style-name="Table_20_Contents_Left">–</text:p>
          </table:table-cell>
        </table:table-row>
        <table:table-row>
          <table:table-cell office:value-type="string">
            <text:p text:style-name="Table_20_Contents_Left"><text:span text:style-name="cur">artikel 45</text:span></text:p>
          </table:table-cell>
          <table:table-cell office:value-type="string">
            <text:p text:style-name="Table_20_Contents_Left"><text:span text:style-name="cur">Outplacement</text:span></text:p>
          </table:table-cell>
          <table:table-cell office:value-type="string">
            <text:p text:style-name="Table_20_Contents_Left">–<text:span text:style-name="superscript"><text:bookmark-ref text:reference-format="text" text:ref-name="n13">2</text:bookmark-ref></text:span>
                              
                           </text:p>
          </table:table-cell>
        </table:table-row>
        <table:table-row>
          <table:table-cell office:value-type="string">
            <text:p text:style-name="Table_20_Contents_Left"><text:span text:style-name="cur">artikel 46</text:span></text:p>
          </table:table-cell>
          <table:table-cell office:value-type="string">
            <text:p text:style-name="Table_20_Contents_Left"><text:span text:style-name="cur">Vergoedingen ter zake van consumpties tijdens de werktijd</text:span></text:p>
          </table:table-cell>
          <table:table-cell office:value-type="string">
            <text:p text:style-name="Table_20_Contents_Left">artikel 3.7, eerste lid, aanhef en onderdeel d</text:p>
          </table:table-cell>
        </table:table-row>
        <table:table-row>
          <table:table-cell office:value-type="string">
            <text:p text:style-name="Table_20_Contents_Left"><text:span text:style-name="cur">artikel 47</text:span></text:p>
          </table:table-cell>
          <table:table-cell office:value-type="string">
            <text:p text:style-name="Table_20_Contents_Left"><text:span text:style-name="cur">Vaste vergoedingen</text:span></text:p>
          </table:table-cell>
          <table:table-cell office:value-type="string">
            <text:p text:style-name="Table_20_Contents_Left">–<text:span text:style-name="superscript"><text:bookmark-ref text:reference-format="text" text:ref-name="n14">3</text:bookmark-ref></text:span>
                              
                           </text:p>
          </table:table-cell>
        </table:table-row>
        <table:table-row>
          <table:table-cell office:value-type="string">
            <text:p text:style-name="Table_20_Contents_Left"><text:span text:style-name="cur">artikel 51</text:span></text:p>
          </table:table-cell>
          <table:table-cell office:value-type="string">
            <text:p text:style-name="Table_20_Contents_Left"><text:span text:style-name="cur">Huisvesting aan boord van schepen en baggermaterieel en op boorplatforms en in pakwagens van kermisexploitanten</text:span></text:p>
          </table:table-cell>
          <table:table-cell office:value-type="string">
            <text:p text:style-name="Table_20_Contents_Left">artikel 3.8, aanhef en onderdeel b</text:p>
          </table:table-cell>
        </table:table-row>
        <table:table-row>
          <table:table-cell office:value-type="string">
            <text:p text:style-name="Table_20_Contents_Left"><text:span text:style-name="cur">artikel 52</text:span></text:p>
          </table:table-cell>
          <table:table-cell office:value-type="string">
            <text:p text:style-name="Table_20_Contents_Left"><text:span text:style-name="cur">Bedragen bewassing, energie en water begrepen in bedrag inwoning en huisvesting</text:span></text:p>
          </table:table-cell>
          <table:table-cell office:value-type="string">
            <text:p text:style-name="Table_20_Contents_Left">artikel 3.8, aanhef en onderdeel b</text:p>
          </table:table-cell>
        </table:table-row>
        <table:table-row>
          <table:table-cell office:value-type="string">
            <text:p text:style-name="Table_20_Contents_Left"><text:span text:style-name="cur">artikel 55</text:span></text:p>
          </table:table-cell>
          <table:table-cell office:value-type="string">
            <text:p text:style-name="Table_20_Contents_Left"><text:span text:style-name="cur">Maaltijden in bedrijfskantines</text:span></text:p>
          </table:table-cell>
          <table:table-cell office:value-type="string">
            <text:p text:style-name="Table_20_Contents_Left">artikel 3.8, aanhef en onderdeel a</text:p>
          </table:table-cell>
        </table:table-row>
        <table:table-row>
          <table:table-cell office:value-type="string">
            <text:p text:style-name="Table_20_Contents_Left"><text:span text:style-name="cur">artikel 56</text:span></text:p>
          </table:table-cell>
          <table:table-cell office:value-type="string">
            <text:p text:style-name="Table_20_Contents_Left"><text:span text:style-name="cur">Kleding die blijft op de plaats waar de arbeid wordt verricht</text:span></text:p>
          </table:table-cell>
          <table:table-cell office:value-type="string">
            <text:p text:style-name="Table_20_Contents_Left">artikel 3.7, eerste lid, aanhef en onderdeel c</text:p>
          </table:table-cell>
        </table:table-row>
        <table:table-row>
          <table:table-cell office:value-type="string">
            <text:p text:style-name="Table_20_Contents_Left"><text:span text:style-name="cur">artikel 57</text:span></text:p>
          </table:table-cell>
          <table:table-cell office:value-type="string">
            <text:p text:style-name="Table_20_Contents_Left"><text:span text:style-name="cur">Ziektekostenregeling met een zeer lage waarde</text:span></text:p>
          </table:table-cell>
          <table:table-cell office:value-type="string">
            <text:p text:style-name="Table_20_Contents_Left">artikel 3.12, vijfde lid</text:p>
          </table:table-cell>
        </table:table-row>
        <table:table-row>
          <table:table-cell office:value-type="string">
            <text:p text:style-name="Table_20_Contents_Left"><text:span text:style-name="cur">artikel 59</text:span></text:p>
          </table:table-cell>
          <table:table-cell office:value-type="string">
            <text:p text:style-name="Table_20_Contents_Left"><text:span text:style-name="cur">Rentevoordeel personeelsleningen</text:span></text:p>
          </table:table-cell>
          <table:table-cell office:value-type="string">
            <text:p text:style-name="Table_20_Contents_Left">artikel 3.10</text:p>
          </table:table-cell>
        </table:table-row>
        <table:table-row>
          <table:table-cell office:value-type="string">
            <text:p text:style-name="Table_20_Contents_Left">artikel 60</text:p>
          </table:table-cell>
          <table:table-cell office:value-type="string">
            <text:p text:style-name="Table_20_Contents_Left">Splitsing pensioenregeling</text:p>
          </table:table-cell>
          <table:table-cell office:value-type="string">
            <text:p text:style-name="Table_20_Contents_Left">artikel 4.1</text:p>
          </table:table-cell>
        </table:table-row>
        <table:table-row>
          <table:table-cell office:value-type="string">
            <text:p text:style-name="Table_20_Contents_Left">artikel 60a</text:p>
          </table:table-cell>
          <table:table-cell office:value-type="string">
            <text:p text:style-name="Table_20_Contents_Left">Aangewezen staten</text:p>
          </table:table-cell>
          <table:table-cell office:value-type="string">
            <text:p text:style-name="Table_20_Contents_Left">artikel 4.2</text:p>
          </table:table-cell>
        </table:table-row>
        <table:table-row>
          <table:table-cell office:value-type="string">
            <text:p text:style-name="Table_20_Contents_Left">artikel 61</text:p>
          </table:table-cell>
          <table:table-cell office:value-type="string">
            <text:p text:style-name="Table_20_Contents_Left">Samenloop verschillende pensioenstelsels</text:p>
          </table:table-cell>
          <table:table-cell office:value-type="string">
            <text:p text:style-name="Table_20_Contents_Left">artikel 4.3</text:p>
          </table:table-cell>
        </table:table-row>
        <table:table-row>
          <table:table-cell office:value-type="string">
            <text:p text:style-name="Table_20_Contents_Left">artikel 61a</text:p>
          </table:table-cell>
          <table:table-cell office:value-type="string">
            <text:p text:style-name="Table_20_Contents_Left">Schriftelijke vastlegging levensloopregeling</text:p>
          </table:table-cell>
          <table:table-cell office:value-type="string">
            <text:p text:style-name="Table_20_Contents_Left">artikel 5.1</text:p>
          </table:table-cell>
        </table:table-row>
        <table:table-row>
          <table:table-cell office:value-type="string">
            <text:p text:style-name="Table_20_Contents_Left">artikel 61b</text:p>
          </table:table-cell>
          <table:table-cell office:value-type="string">
            <text:p text:style-name="Table_20_Contents_Left">Levensloopregeling</text:p>
          </table:table-cell>
          <table:table-cell office:value-type="string">
            <text:p text:style-name="Table_20_Contents_Left">artikel 5.2</text:p>
          </table:table-cell>
        </table:table-row>
        <table:table-row>
          <table:table-cell office:value-type="string">
            <text:p text:style-name="Table_20_Contents_Left">artikel 61c</text:p>
          </table:table-cell>
          <table:table-cell office:value-type="string">
            <text:p text:style-name="Table_20_Contents_Left">Levenslooprekening</text:p>
          </table:table-cell>
          <table:table-cell office:value-type="string">
            <text:p text:style-name="Table_20_Contents_Left">artikel 5.3</text:p>
          </table:table-cell>
        </table:table-row>
        <table:table-row>
          <table:table-cell office:value-type="string">
            <text:p text:style-name="Table_20_Contents_Left">artikel 61d</text:p>
          </table:table-cell>
          <table:table-cell office:value-type="string">
            <text:p text:style-name="Table_20_Contents_Left">Levensloopverzekering</text:p>
          </table:table-cell>
          <table:table-cell office:value-type="string">
            <text:p text:style-name="Table_20_Contents_Left">artikel 5.4</text:p>
          </table:table-cell>
        </table:table-row>
        <table:table-row>
          <table:table-cell office:value-type="string">
            <text:p text:style-name="Table_20_Contents_Left">artikel 61da</text:p>
          </table:table-cell>
          <table:table-cell office:value-type="string">
            <text:p text:style-name="Table_20_Contents_Left">Levenslooprecht van deelneming</text:p>
          </table:table-cell>
          <table:table-cell office:value-type="string">
            <text:p text:style-name="Table_20_Contents_Left">artikel 5.5</text:p>
          </table:table-cell>
        </table:table-row>
        <table:table-row>
          <table:table-cell office:value-type="string">
            <text:p text:style-name="Table_20_Contents_Left">artikel 61e</text:p>
          </table:table-cell>
          <table:table-cell office:value-type="string">
            <text:p text:style-name="Table_20_Contents_Left">Maximale opbouw in een jaar</text:p>
          </table:table-cell>
          <table:table-cell office:value-type="string">
            <text:p text:style-name="Table_20_Contents_Left">artikel 5.6</text:p>
          </table:table-cell>
        </table:table-row>
        <table:table-row>
          <table:table-cell office:value-type="string">
            <text:p text:style-name="Table_20_Contents_Left">artikel 61f</text:p>
          </table:table-cell>
          <table:table-cell office:value-type="string">
            <text:p text:style-name="Table_20_Contents_Left">Toegestane aangroei boven het plafond bij een levenslooprekening en bij een levenslooprecht van deelneming</text:p>
          </table:table-cell>
          <table:table-cell office:value-type="string">
            <text:p text:style-name="Table_20_Contents_Left">artikel 5.7</text:p>
          </table:table-cell>
        </table:table-row>
        <table:table-row>
          <table:table-cell office:value-type="string">
            <text:p text:style-name="Table_20_Contents_Left">artikel 61g</text:p>
          </table:table-cell>
          <table:table-cell office:value-type="string">
            <text:p text:style-name="Table_20_Contents_Left">Toegestane aangroei boven het plafond van een levensloopverzekering</text:p>
          </table:table-cell>
          <table:table-cell office:value-type="string">
            <text:p text:style-name="Table_20_Contents_Left">artikel 5.7</text:p>
          </table:table-cell>
        </table:table-row>
        <table:table-row>
          <table:table-cell office:value-type="string">
            <text:p text:style-name="Table_20_Contents_Left">artikel 61h</text:p>
          </table:table-cell>
          <table:table-cell office:value-type="string">
            <text:p text:style-name="Table_20_Contents_Left">Wijze van beschikken over het levenslooptegoed</text:p>
          </table:table-cell>
          <table:table-cell office:value-type="string">
            <text:p text:style-name="Table_20_Contents_Left">artikel 5.8</text:p>
          </table:table-cell>
        </table:table-row>
        <table:table-row>
          <table:table-cell office:value-type="string">
            <text:p text:style-name="Table_20_Contents_Left">artikel 61i</text:p>
          </table:table-cell>
          <table:table-cell office:value-type="string">
            <text:p text:style-name="Table_20_Contents_Left">Kredietfaciliteit</text:p>
          </table:table-cell>
          <table:table-cell office:value-type="string">
            <text:p text:style-name="Table_20_Contents_Left">artikel 5.9</text:p>
          </table:table-cell>
        </table:table-row>
        <table:table-row>
          <table:table-cell office:value-type="string">
            <text:p text:style-name="Table_20_Contents_Left">artikel 61j</text:p>
          </table:table-cell>
          <table:table-cell office:value-type="string">
            <text:p text:style-name="Table_20_Contents_Left">Opgebouwde voorziening bij ingaan van het ouderdomspensioen</text:p>
          </table:table-cell>
          <table:table-cell office:value-type="string">
            <text:p text:style-name="Table_20_Contents_Left">artikel 5.10</text:p>
          </table:table-cell>
        </table:table-row>
        <table:table-row>
          <table:table-cell office:value-type="string">
            <text:p text:style-name="Table_20_Contents_Left">artikel 61k</text:p>
          </table:table-cell>
          <table:table-cell office:value-type="string">
            <text:p text:style-name="Table_20_Contents_Left">Aangewezen buitenlandse aanbieders</text:p>
          </table:table-cell>
          <table:table-cell office:value-type="string">
            <text:p text:style-name="Table_20_Contents_Left">artikel 5.11</text:p>
          </table:table-cell>
        </table:table-row>
        <table:table-row>
          <table:table-cell office:value-type="string">
            <text:p text:style-name="Table_20_Contents_Left">artikel 62</text:p>
          </table:table-cell>
          <table:table-cell office:value-type="string">
            <text:p text:style-name="Table_20_Contents_Left">Afwijkend loontijdvak bij werknemer die doorgaans op minder dan vijf dagen werkzaam is</text:p>
          </table:table-cell>
          <table:table-cell office:value-type="string">
            <text:p text:style-name="Table_20_Contents_Left">artikel 6.1</text:p>
          </table:table-cell>
        </table:table-row>
        <table:table-row>
          <table:table-cell office:value-type="string">
            <text:p text:style-name="Table_20_Contents_Left">artikel 63</text:p>
          </table:table-cell>
          <table:table-cell office:value-type="string">
            <text:p text:style-name="Table_20_Contents_Left">Afwijkend loontijdvak bij werknemer met vakantiebonnen, vakantietoeslagbonnen of van daarmee overeenkomende aanspraken</text:p>
          </table:table-cell>
          <table:table-cell office:value-type="string">
            <text:p text:style-name="Table_20_Contents_Left">artikel 6.2</text:p>
          </table:table-cell>
        </table:table-row>
        <table:table-row>
          <table:table-cell office:value-type="string">
            <text:p text:style-name="Table_20_Contents_Left">artikel 64</text:p>
          </table:table-cell>
          <table:table-cell office:value-type="string">
            <text:p text:style-name="Table_20_Contents_Left">Afwijkend loontijdvak bij sommige studenten en scholieren</text:p>
          </table:table-cell>
          <table:table-cell office:value-type="string">
            <text:p text:style-name="Table_20_Contents_Left">artikel 6.3</text:p>
          </table:table-cell>
        </table:table-row>
        <table:table-row>
          <table:table-cell office:value-type="string">
            <text:p text:style-name="Table_20_Contents_Left">artikel 64a</text:p>
          </table:table-cell>
          <table:table-cell office:value-type="string">
            <text:p text:style-name="Table_20_Contents_Left">Toepassing tabel bijzondere beloningen bij wisseling van werkgever binnen samenhangende groep inhoudingsplichtigen</text:p>
          </table:table-cell>
          <table:table-cell office:value-type="string">
            <text:p text:style-name="Table_20_Contents_Left">artikel 6.4</text:p>
          </table:table-cell>
        </table:table-row>
        <table:table-row>
          <table:table-cell office:value-type="string">
            <text:p text:style-name="Table_20_Contents_Left">artikel 65</text:p>
          </table:table-cell>
          <table:table-cell office:value-type="string">
            <text:p text:style-name="Table_20_Contents_Left">Opgave van gegevens door werknemer</text:p>
          </table:table-cell>
          <table:table-cell office:value-type="string">
            <text:p text:style-name="Table_20_Contents_Left">artikel 7.9</text:p>
          </table:table-cell>
        </table:table-row>
        <table:table-row>
          <table:table-cell office:value-type="string">
            <text:p text:style-name="Table_20_Contents_Left">artikel 66</text:p>
          </table:table-cell>
          <table:table-cell office:value-type="string">
            <text:p text:style-name="Table_20_Contents_Left">Identificatieplicht</text:p>
          </table:table-cell>
          <table:table-cell office:value-type="string">
            <text:p text:style-name="Table_20_Contents_Left">artikel 7.5</text:p>
          </table:table-cell>
        </table:table-row>
        <table:table-row>
          <table:table-cell office:value-type="string">
            <text:p text:style-name="Table_20_Contents_Left">artikel 66a</text:p>
          </table:table-cell>
          <table:table-cell office:value-type="string">
            <text:p text:style-name="Table_20_Contents_Left">Eerstedagsmelding</text:p>
          </table:table-cell>
          <table:table-cell office:value-type="string">
            <text:p text:style-name="Table_20_Contents_Left">artikel 7.6</text:p>
          </table:table-cell>
        </table:table-row>
        <table:table-row>
          <table:table-cell office:value-type="string">
            <text:p text:style-name="Table_20_Contents_Left">artikel 67</text:p>
          </table:table-cell>
          <table:table-cell office:value-type="string">
            <text:p text:style-name="Table_20_Contents_Left">Loonstaat</text:p>
          </table:table-cell>
          <table:table-cell office:value-type="string">
            <text:p text:style-name="Table_20_Contents_Left">artikel 7.2 </text:p>
          </table:table-cell>
        </table:table-row>
        <table:table-row>
          <table:table-cell office:value-type="string">
            <text:p text:style-name="Table_20_Contents_Left"><text:span text:style-name="cur">artikel 68</text:span></text:p>
          </table:table-cell>
          <table:table-cell office:value-type="string">
            <text:p text:style-name="Table_20_Contents_Left"><text:span text:style-name="cur">Administratie uitkeringen, vergoedingen en verstrekkingen</text:span></text:p>
          </table:table-cell>
          <table:table-cell office:value-type="string">
            <text:p text:style-name="Table_20_Contents_Left">artikel 7.3</text:p>
          </table:table-cell>
        </table:table-row>
        <table:table-row>
          <table:table-cell office:value-type="string">
            <text:p text:style-name="Table_20_Contents_Left">artikel 73</text:p>
          </table:table-cell>
          <table:table-cell office:value-type="string">
            <text:p text:style-name="Table_20_Contents_Left">Verplichtingen bij einde inhoudingsplicht</text:p>
          </table:table-cell>
          <table:table-cell office:value-type="string">
            <text:p text:style-name="Table_20_Contents_Left">artikel 7.7</text:p>
          </table:table-cell>
        </table:table-row>
        <table:table-row>
          <table:table-cell office:value-type="string">
            <text:p text:style-name="Table_20_Contents_Left">artikel 74</text:p>
          </table:table-cell>
          <table:table-cell office:value-type="string">
            <text:p text:style-name="Table_20_Contents_Left">Jaaropgaaf </text:p>
          </table:table-cell>
          <table:table-cell office:value-type="string">
            <text:p text:style-name="Table_20_Contents_Left">artikel 7.4</text:p>
          </table:table-cell>
        </table:table-row>
        <table:table-row>
          <table:table-cell office:value-type="string">
            <text:p text:style-name="Table_20_Contents_Left">artikel 75</text:p>
          </table:table-cell>
          <table:table-cell office:value-type="string">
            <text:p text:style-name="Table_20_Contents_Left">Uitzonderingen bij het enkel genieten van bepaalde subsidies</text:p>
          </table:table-cell>
          <table:table-cell office:value-type="string">
            <text:p text:style-name="Table_20_Contents_Left">artikel 7.9, vierde lid</text:p>
          </table:table-cell>
        </table:table-row>
        <table:table-row>
          <table:table-cell office:value-type="string">
            <text:p text:style-name="Table_20_Contents_Left">artikel 76</text:p>
          </table:table-cell>
          <table:table-cell office:value-type="string">
            <text:p text:style-name="Table_20_Contents_Left">Uitzonderingen bij meewerkende kinderen</text:p>
          </table:table-cell>
          <table:table-cell office:value-type="string">
            <text:p text:style-name="Table_20_Contents_Left">artikel 7.1</text:p>
          </table:table-cell>
        </table:table-row>
        <table:table-row>
          <table:table-cell office:value-type="string">
            <text:p text:style-name="Table_20_Contents_Left">artikel 77</text:p>
          </table:table-cell>
          <table:table-cell office:value-type="string">
            <text:p text:style-name="Table_20_Contents_Left">Uitzonderingen bij gerechtigden tot de bijstand</text:p>
          </table:table-cell>
          <table:table-cell office:value-type="string">
            <text:p text:style-name="Table_20_Contents_Left">artikel 7.9, vierde lid, en artikel 7.2, negende lid</text:p>
          </table:table-cell>
        </table:table-row>
        <table:table-row>
          <table:table-cell office:value-type="string">
            <text:p text:style-name="Table_20_Contents_Left">artikel 78</text:p>
          </table:table-cell>
          <table:table-cell office:value-type="string">
            <text:p text:style-name="Table_20_Contents_Left">Uitzonderingen bij gerechtigden tot de inkomensvoorziening kunstenaars</text:p>
          </table:table-cell>
          <table:table-cell office:value-type="string">
            <text:p text:style-name="Table_20_Contents_Left">artikel 7.9, vierde lid, en artikel 7.2, negende lid</text:p>
          </table:table-cell>
        </table:table-row>
        <table:table-row>
          <table:table-cell office:value-type="string">
            <text:p text:style-name="Table_20_Contents_Left">artikel 79</text:p>
          </table:table-cell>
          <table:table-cell office:value-type="string">
            <text:p text:style-name="Table_20_Contents_Left">Geen verplichting tot opgave van persoonlijke gegevens</text:p>
          </table:table-cell>
          <table:table-cell office:value-type="string">
            <text:p text:style-name="Table_20_Contents_Left">artikel 7.9, vierde lid</text:p>
          </table:table-cell>
        </table:table-row>
        <table:table-row>
          <table:table-cell office:value-type="string">
            <text:p text:style-name="Table_20_Contents_Left">artikel 79a</text:p>
          </table:table-cell>
          <table:table-cell office:value-type="string">
            <text:p text:style-name="Table_20_Contents_Left">Uitzonderingen bij samenhangende groep inhoudingsplichtigen</text:p>
          </table:table-cell>
          <table:table-cell office:value-type="string">
            <text:p text:style-name="Table_20_Contents_Left">artikel 7.10</text:p>
          </table:table-cell>
        </table:table-row>
        <table:table-row>
          <table:table-cell office:value-type="string">
            <text:p text:style-name="Table_20_Contents_Left">artikel 80</text:p>
          </table:table-cell>
          <table:table-cell office:value-type="string">
            <text:p text:style-name="Table_20_Contents_Left">Verstrekking sociaal-fiscaalnummer als overigens geen persoonlijke gegevens hoeven te worden verstrekt</text:p>
          </table:table-cell>
          <table:table-cell office:value-type="string">
            <text:p text:style-name="Table_20_Contents_Left">artikel 7.9, vijfde lid</text:p>
          </table:table-cell>
        </table:table-row>
        <table:table-row>
          <table:table-cell office:value-type="string">
            <text:p text:style-name="Table_20_Contents_Left">artikel 80a</text:p>
          </table:table-cell>
          <table:table-cell office:value-type="string">
            <text:p text:style-name="Table_20_Contents_Left">Afwijkende regels met betrekking tot de verplichting tot het indienden van een correctiebericht</text:p>
          </table:table-cell>
          <table:table-cell office:value-type="string">
            <text:p text:style-name="Table_20_Contents_Left">artikel 7.8</text:p>
          </table:table-cell>
        </table:table-row>
        <table:table-row>
          <table:table-cell office:value-type="string">
            <text:p text:style-name="Table_20_Contents_Left">artikel 81</text:p>
          </table:table-cell>
          <table:table-cell office:value-type="string">
            <text:p text:style-name="Table_20_Contents_Left">Uitkeringen van publiekrechtelijke aard</text:p>
          </table:table-cell>
          <table:table-cell office:value-type="string">
            <text:p text:style-name="Table_20_Contents_Left">artikel 8.1</text:p>
          </table:table-cell>
        </table:table-row>
        <table:table-row>
          <table:table-cell office:value-type="string">
            <text:p text:style-name="Table_20_Contents_Left"><text:span text:style-name="cur">artikel 82</text:span></text:p>
          </table:table-cell>
          <table:table-cell office:value-type="string">
            <text:p text:style-name="Table_20_Contents_Left"><text:span text:style-name="cur">Naar het tabeltarief te belasten bezwaarlijk te individualiseren loon</text:span></text:p>
          </table:table-cell>
          <table:table-cell office:value-type="string">
            <text:p text:style-name="Table_20_Contents_Left">–</text:p>
          </table:table-cell>
        </table:table-row>
        <table:table-row>
          <table:table-cell office:value-type="string">
            <text:p text:style-name="Table_20_Contents_Left"><text:span text:style-name="cur">artikel 82a</text:span></text:p>
          </table:table-cell>
          <table:table-cell office:value-type="string">
            <text:p text:style-name="Table_20_Contents_Left"><text:span text:style-name="cur">Bedrag per maand van het naar het tabeltarief te belasten loon in de vorm van vergoedingen en verstrekkingen</text:span></text:p>
          </table:table-cell>
          <table:table-cell office:value-type="string">
            <text:p text:style-name="Table_20_Contents_Left">–</text:p>
          </table:table-cell>
        </table:table-row>
        <table:table-row>
          <table:table-cell office:value-type="string">
            <text:p text:style-name="Table_20_Contents_Left"><text:span text:style-name="cur">artikel 84</text:span></text:p>
          </table:table-cell>
          <table:table-cell office:value-type="string">
            <text:p text:style-name="Table_20_Contents_Left"><text:span text:style-name="cur">Naar het enkelvoudig tarief te belasten loon met een bestemmingskarakter</text:span></text:p>
          </table:table-cell>
          <table:table-cell office:value-type="string">
            <text:p text:style-name="Table_20_Contents_Left">–</text:p>
          </table:table-cell>
        </table:table-row>
        <table:table-row>
          <table:table-cell office:value-type="string">
            <text:p text:style-name="Table_20_Contents_Left"><text:span text:style-name="cur">artikel 84a</text:span></text:p>
          </table:table-cell>
          <table:table-cell office:value-type="string">
            <text:p text:style-name="Table_20_Contents_Left"><text:span text:style-name="cur">Aangewezen verstrekkingen aan anderen dan eigen werknemers</text:span></text:p>
          </table:table-cell>
          <table:table-cell office:value-type="string">
            <text:p text:style-name="Table_20_Contents_Left">artikel 8.5</text:p>
          </table:table-cell>
        </table:table-row>
        <table:table-row>
          <table:table-cell office:value-type="string">
            <text:p text:style-name="Table_20_Contents_Left"><text:span text:style-name="cur">artikel 85a</text:span></text:p>
          </table:table-cell>
          <table:table-cell office:value-type="string">
            <text:p text:style-name="Table_20_Contents_Left"><text:span text:style-name="cur">Niet-drukkende uitkering, bijdrage of premie ingevolge een regeling voor vervroegde uittreding</text:span></text:p>
          </table:table-cell>
          <table:table-cell office:value-type="string">
            <text:p text:style-name="Table_20_Contents_Left">artikel 8.6</text:p>
          </table:table-cell>
        </table:table-row>
        <table:table-row>
          <table:table-cell office:value-type="string">
            <text:p text:style-name="Table_20_Contents_Left">artikel 85b</text:p>
          </table:table-cell>
          <table:table-cell office:value-type="string">
            <text:p text:style-name="Table_20_Contents_Left">Geen regeling voor vervroegde uittreding</text:p>
          </table:table-cell>
          <table:table-cell office:value-type="string">
            <text:p text:style-name="Table_20_Contents_Left">artikel 8.7</text:p>
          </table:table-cell>
        </table:table-row>
        <table:table-row>
          <table:table-cell office:value-type="string">
            <text:p text:style-name="Table_20_Contents_Left">artikel 86</text:p>
          </table:table-cell>
          <table:table-cell office:value-type="string">
            <text:p text:style-name="Table_20_Contents_Left">Door tussenkomst van de inhoudingsplichtige uitbetaalde uitkeringen ingevolge de sociale verzekeringen</text:p>
          </table:table-cell>
          <table:table-cell office:value-type="string">
            <text:p text:style-name="Table_20_Contents_Left">artikel 9.1</text:p>
          </table:table-cell>
        </table:table-row>
        <table:table-row>
          <table:table-cell office:value-type="string">
            <text:p text:style-name="Table_20_Contents_Left">artikel 88</text:p>
          </table:table-cell>
          <table:table-cell office:value-type="string">
            <text:p text:style-name="Table_20_Contents_Left">Meerdere gevallen van loon uit vroegere dienstbetrekking</text:p>
          </table:table-cell>
          <table:table-cell office:value-type="string">
            <text:p text:style-name="Table_20_Contents_Left">artikel 9.3</text:p>
          </table:table-cell>
        </table:table-row>
        <table:table-row>
          <table:table-cell office:value-type="string">
            <text:p text:style-name="Table_20_Contents_Left">artikel 89</text:p>
          </table:table-cell>
          <table:table-cell office:value-type="string">
            <text:p text:style-name="Table_20_Contents_Left">Berekening van de belasting bij aanvulling op uitkeringen ingevolgde de sociale verzekeringswetten</text:p>
          </table:table-cell>
          <table:table-cell office:value-type="string">
            <text:p text:style-name="Table_20_Contents_Left">artikel 9.2</text:p>
          </table:table-cell>
        </table:table-row>
        <table:table-row>
          <table:table-cell office:value-type="string">
            <text:p text:style-name="Table_20_Contents_Left">artikel 91</text:p>
          </table:table-cell>
          <table:table-cell office:value-type="string">
            <text:p text:style-name="Table_20_Contents_Left">Samenvoeging van loon</text:p>
          </table:table-cell>
          <table:table-cell office:value-type="string">
            <text:p text:style-name="Table_20_Contents_Left">artikel 9.4</text:p>
          </table:table-cell>
        </table:table-row>
        <table:table-row>
          <table:table-cell office:value-type="string">
            <text:p text:style-name="Table_20_Contents_Left">artikel 92</text:p>
          </table:table-cell>
          <table:table-cell office:value-type="string">
            <text:p text:style-name="Table_20_Contents_Left">Loon over een ander tijdvak dan het regelmatig wederkerende loon</text:p>
          </table:table-cell>
          <table:table-cell office:value-type="string">
            <text:p text:style-name="Table_20_Contents_Left">artikel 9.5</text:p>
          </table:table-cell>
        </table:table-row>
        <table:table-row>
          <table:table-cell office:value-type="string">
            <text:p text:style-name="Table_20_Contents_Left">artikel 93</text:p>
          </table:table-cell>
          <table:table-cell office:value-type="string">
            <text:p text:style-name="Table_20_Contents_Left">Nettoloon, gevolgd door periodieke afrekening</text:p>
          </table:table-cell>
          <table:table-cell office:value-type="string">
            <text:p text:style-name="Table_20_Contents_Left">artikel 9.7</text:p>
          </table:table-cell>
        </table:table-row>
        <table:table-row>
          <table:table-cell office:value-type="string">
            <text:p text:style-name="Table_20_Contents_Left">artikel 94</text:p>
          </table:table-cell>
          <table:table-cell office:value-type="string">
            <text:p text:style-name="Table_20_Contents_Left">Informatieplicht bij loon van derde</text:p>
          </table:table-cell>
          <table:table-cell office:value-type="string">
            <text:p text:style-name="Table_20_Contents_Left">artikel 9.6</text:p>
          </table:table-cell>
        </table:table-row>
        <table:table-row>
          <table:table-cell office:value-type="string">
            <text:p text:style-name="Table_20_Contents_Left">artikel 95</text:p>
          </table:table-cell>
          <table:table-cell office:value-type="string">
            <text:p text:style-name="Table_20_Contents_Left">Gageverklaring</text:p>
          </table:table-cell>
          <table:table-cell office:value-type="string">
            <text:p text:style-name="Table_20_Contents_Left">artikel 10.2</text:p>
          </table:table-cell>
        </table:table-row>
        <table:table-row>
          <table:table-cell office:value-type="string">
            <text:p text:style-name="Table_20_Contents_Left">artikel 96</text:p>
          </table:table-cell>
          <table:table-cell office:value-type="string">
            <text:p text:style-name="Table_20_Contents_Left">Identificatieplicht</text:p>
          </table:table-cell>
          <table:table-cell office:value-type="string">
            <text:p text:style-name="Table_20_Contents_Left">artikel 10.6</text:p>
          </table:table-cell>
        </table:table-row>
        <table:table-row>
          <table:table-cell office:value-type="string">
            <text:p text:style-name="Table_20_Contents_Left">artikel 97</text:p>
          </table:table-cell>
          <table:table-cell office:value-type="string">
            <text:p text:style-name="Table_20_Contents_Left">Loonstaat</text:p>
          </table:table-cell>
          <table:table-cell office:value-type="string">
            <text:p text:style-name="Table_20_Contents_Left">artikel 10.3</text:p>
          </table:table-cell>
        </table:table-row>
        <table:table-row>
          <table:table-cell office:value-type="string">
            <text:p text:style-name="Table_20_Contents_Left">artikel 98</text:p>
          </table:table-cell>
          <table:table-cell office:value-type="string">
            <text:p text:style-name="Table_20_Contents_Left">Administratie kostenvergoedingen, verstrekkingen in natura en aanspraken</text:p>
          </table:table-cell>
          <table:table-cell office:value-type="string">
            <text:p text:style-name="Table_20_Contents_Left">artikel 10.4</text:p>
          </table:table-cell>
        </table:table-row>
        <table:table-row>
          <table:table-cell office:value-type="string">
            <text:p text:style-name="Table_20_Contents_Left">artikel 104</text:p>
          </table:table-cell>
          <table:table-cell office:value-type="string">
            <text:p text:style-name="Table_20_Contents_Left">Jaaropgaaf </text:p>
          </table:table-cell>
          <table:table-cell office:value-type="string">
            <text:p text:style-name="Table_20_Contents_Left">artikel 10.5</text:p>
          </table:table-cell>
        </table:table-row>
        <table:table-row>
          <table:table-cell office:value-type="string">
            <text:p text:style-name="Table_20_Contents_Left">artikel 104a</text:p>
          </table:table-cell>
          <table:table-cell office:value-type="string">
            <text:p text:style-name="Table_20_Contents_Left">Uitzonderingen</text:p>
          </table:table-cell>
          <table:table-cell office:value-type="string">
            <text:p text:style-name="Table_20_Contents_Left">artikel 10.7</text:p>
          </table:table-cell>
        </table:table-row>
        <table:table-row>
          <table:table-cell office:value-type="string">
            <text:p text:style-name="Table_20_Contents_Left">artikel 104b</text:p>
          </table:table-cell>
          <table:table-cell office:value-type="string">
            <text:p text:style-name="Table_20_Contents_Left">In Nederland wonende leden van het buitenlandse gezelschap</text:p>
          </table:table-cell>
          <table:table-cell office:value-type="string">
            <text:p text:style-name="Table_20_Contents_Left">artikel 11.1</text:p>
          </table:table-cell>
        </table:table-row>
        <table:table-row>
          <table:table-cell office:value-type="string">
            <text:p text:style-name="Table_20_Contents_Left">artikel 104c</text:p>
          </table:table-cell>
          <table:table-cell office:value-type="string">
            <text:p text:style-name="Table_20_Contents_Left">Gageverklaring</text:p>
          </table:table-cell>
          <table:table-cell office:value-type="string">
            <text:p text:style-name="Table_20_Contents_Left">artikel 11.3</text:p>
          </table:table-cell>
        </table:table-row>
        <table:table-row>
          <table:table-cell office:value-type="string">
            <text:p text:style-name="Table_20_Contents_Left">artikel 104d</text:p>
          </table:table-cell>
          <table:table-cell office:value-type="string">
            <text:p text:style-name="Table_20_Contents_Left">Identificatieplicht</text:p>
          </table:table-cell>
          <table:table-cell office:value-type="string">
            <text:p text:style-name="Table_20_Contents_Left">artikel 11.6</text:p>
          </table:table-cell>
        </table:table-row>
        <table:table-row>
          <table:table-cell office:value-type="string">
            <text:p text:style-name="Table_20_Contents_Left">artikel 104e</text:p>
          </table:table-cell>
          <table:table-cell office:value-type="string">
            <text:p text:style-name="Table_20_Contents_Left">Loonstaat</text:p>
          </table:table-cell>
          <table:table-cell office:value-type="string">
            <text:p text:style-name="Table_20_Contents_Left">artikel 11.4</text:p>
          </table:table-cell>
        </table:table-row>
        <table:table-row>
          <table:table-cell office:value-type="string">
            <text:p text:style-name="Table_20_Contents_Left">artikel 104f</text:p>
          </table:table-cell>
          <table:table-cell office:value-type="string">
            <text:p text:style-name="Table_20_Contents_Left">Administratie kostenvergoedingen, verstrekkingen in natura en aanspraken</text:p>
          </table:table-cell>
          <table:table-cell office:value-type="string">
            <text:p text:style-name="Table_20_Contents_Left">artikel 11.5</text:p>
          </table:table-cell>
        </table:table-row>
        <table:table-row>
          <table:table-cell office:value-type="string">
            <text:p text:style-name="Table_20_Contents_Left">artikel 104j</text:p>
          </table:table-cell>
          <table:table-cell office:value-type="string">
            <text:p text:style-name="Table_20_Contents_Left">Uitzonderingen</text:p>
          </table:table-cell>
          <table:table-cell office:value-type="string">
            <text:p text:style-name="Table_20_Contents_Left">artikel 11.7</text:p>
          </table:table-cell>
        </table:table-row>
        <table:table-row>
          <table:table-cell office:value-type="string">
            <text:p text:style-name="Table_20_Contents_Left">artikel 105</text:p>
          </table:table-cell>
          <table:table-cell office:value-type="string">
            <text:p text:style-name="Table_20_Contents_Left">Overgangsregeling loonbelastingverklaringen</text:p>
          </table:table-cell>
          <table:table-cell office:value-type="string">
            <text:p text:style-name="Table_20_Contents_Left">artikel 12.1</text:p>
          </table:table-cell>
        </table:table-row>
        <table:table-row>
          <table:table-cell office:value-type="string">
            <text:p text:style-name="Table_20_Contents_Left">artikel 106</text:p>
          </table:table-cell>
          <table:table-cell office:value-type="string">
            <text:p text:style-name="Table_20_Contents_Left">Overgangsregeling niet-drukkende uitkering, bijdrage of premie ingevolge een regeling voor vervroegde uittreding</text:p>
          </table:table-cell>
          <table:table-cell office:value-type="string">
            <text:p text:style-name="Table_20_Contents_Left">artikel 12.2</text:p>
          </table:table-cell>
        </table:table-row>
        <table:table-row>
          <table:table-cell office:value-type="string">
            <text:p text:style-name="Table_20_Contents_Left">artikel 107</text:p>
          </table:table-cell>
          <table:table-cell office:value-type="string">
            <text:p text:style-name="Table_20_Contents_Left">Actuariële herrekening bij uitstel ingangsdatum</text:p>
          </table:table-cell>
          <table:table-cell office:value-type="string">
            <text:p text:style-name="Table_20_Contents_Left">artikel 12.3</text:p>
          </table:table-cell>
        </table:table-row>
        <table:table-row>
          <table:table-cell office:value-type="string">
            <text:p text:style-name="Table_20_Contents_Left">artikel 107a</text:p>
          </table:table-cell>
          <table:table-cell office:value-type="string">
            <text:p text:style-name="Table_20_Contents_Left">Overgangsregeling producten eigen bedrijf</text:p>
          </table:table-cell>
          <table:table-cell office:value-type="string">
            <text:p text:style-name="Table_20_Contents_Left">–</text:p>
          </table:table-cell>
        </table:table-row>
        <table:table-row>
          <table:table-cell office:value-type="string">
            <text:p text:style-name="Table_20_Contents_Left">artikel 108</text:p>
          </table:table-cell>
          <table:table-cell office:value-type="string">
            <text:p text:style-name="Table_20_Contents_Left">Overgangsregeling aanspraken ingevolge een verlofspaarregeling</text:p>
          </table:table-cell>
          <table:table-cell office:value-type="string">
            <text:p text:style-name="Table_20_Contents_Left">artikel 12.4</text:p>
          </table:table-cell>
        </table:table-row>
        <table:table-row>
          <table:table-cell office:value-type="string">
            <text:p text:style-name="Table_20_Contents_Left">artikel 109</text:p>
          </table:table-cell>
          <table:table-cell office:value-type="string">
            <text:p text:style-name="Table_20_Contents_Left">Verhoging maximale opbouw aanspraken ingevolge een levensloopregeling</text:p>
          </table:table-cell>
          <table:table-cell office:value-type="string">
            <text:p text:style-name="Table_20_Contents_Left">artikel 12.5</text:p>
          </table:table-cell>
        </table:table-row>
        <table:table-row>
          <table:table-cell office:value-type="string">
            <text:p text:style-name="Table_20_Contents_Left">artikel 109a</text:p>
          </table:table-cell>
          <table:table-cell office:value-type="string">
            <text:p text:style-name="Table_20_Contents_Left">Toerekening van door afkoop pensioen ontstane aanspraken ingevolge een levensloopregeling aan andere inhoudingsplichtige</text:p>
          </table:table-cell>
          <table:table-cell office:value-type="string">
            <text:p text:style-name="Table_20_Contents_Left">artikel 12.6</text:p>
          </table:table-cell>
        </table:table-row>
        <table:table-row>
          <table:table-cell office:value-type="string">
            <text:p text:style-name="Table_20_Contents_Left">artikel 110</text:p>
          </table:table-cell>
          <table:table-cell office:value-type="string">
            <text:p text:style-name="Table_20_Contents_Left">Overgangsregeling vakantiebonnen, vakantietoeslagbonnen en daarmee overeenkomende aanspraken</text:p>
          </table:table-cell>
          <table:table-cell office:value-type="string">
            <text:p text:style-name="Table_20_Contents_Left">–</text:p>
          </table:table-cell>
        </table:table-row>
        <table:table-row>
          <table:table-cell office:value-type="string">
            <text:p text:style-name="Table_20_Contents_Left">artikel 110a</text:p>
          </table:table-cell>
          <table:table-cell office:value-type="string">
            <text:p text:style-name="Table_20_Contents_Left">Verrekening sociale uitkeringen in het jaar 2006</text:p>
          </table:table-cell>
          <table:table-cell office:value-type="string">
            <text:p text:style-name="Table_20_Contents_Left">–</text:p>
          </table:table-cell>
        </table:table-row>
        <table:table-row>
          <table:table-cell office:value-type="string">
            <text:p text:style-name="Table_20_Contents_Left">artikel 111</text:p>
          </table:table-cell>
          <table:table-cell office:value-type="string">
            <text:p text:style-name="Table_20_Contents_Left">Toerekening loon van het jaar 2006 aan het jaar 2005</text:p>
          </table:table-cell>
          <table:table-cell office:value-type="string">
            <text:p text:style-name="Table_20_Contents_Left">–</text:p>
          </table:table-cell>
        </table:table-row>
        <table:table-row>
          <table:table-cell office:value-type="string">
            <text:p text:style-name="Table_20_Contents_Left">artikel 111a</text:p>
          </table:table-cell>
          <table:table-cell office:value-type="string">
            <text:p text:style-name="Table_20_Contents_Left">Toerekening loon aan verstreken tijdvakken binnen het jaar 2006</text:p>
          </table:table-cell>
          <table:table-cell office:value-type="string">
            <text:p text:style-name="Table_20_Contents_Left">–</text:p>
          </table:table-cell>
        </table:table-row>
        <table:table-row>
          <table:table-cell office:value-type="string">
            <text:p text:style-name="Table_20_Contents_Left">artikel 111b</text:p>
          </table:table-cell>
          <table:table-cell office:value-type="string">
            <text:p text:style-name="Table_20_Contents_Left">Toerekening loon van het jaar 2007 aan het jaar 2006</text:p>
          </table:table-cell>
          <table:table-cell office:value-type="string">
            <text:p text:style-name="Table_20_Contents_Left">–</text:p>
          </table:table-cell>
        </table:table-row>
        <table:table-row>
          <table:table-cell office:value-type="string">
            <text:p text:style-name="Table_20_Contents_Left">artikel 111c</text:p>
          </table:table-cell>
          <table:table-cell office:value-type="string">
            <text:p text:style-name="Table_20_Contents_Left">Toerekening loon aan verstreken tijdvakken binnen het jaar 2007</text:p>
          </table:table-cell>
          <table:table-cell office:value-type="string">
            <text:p text:style-name="Table_20_Contents_Left">–</text:p>
          </table:table-cell>
        </table:table-row>
        <table:table-row>
          <table:table-cell office:value-type="string">
            <text:p text:style-name="Table_20_Contents_Left">artikel 112</text:p>
          </table:table-cell>
          <table:table-cell office:value-type="string">
            <text:p text:style-name="Table_20_Contents_Left">Intrekking van de Uitvoeringsregeling loonbelasting 1990</text:p>
          </table:table-cell>
          <table:table-cell office:value-type="string">
            <text:p text:style-name="Table_20_Contents_Left">–</text:p>
          </table:table-cell>
        </table:table-row>
        <table:table-row>
          <table:table-cell office:value-type="string">
            <text:p text:style-name="Table_20_Contents_Left">artikel 113</text:p>
          </table:table-cell>
          <table:table-cell office:value-type="string">
            <text:p text:style-name="Table_20_Contents_Left">Inwerkingtreding</text:p>
          </table:table-cell>
          <table:table-cell office:value-type="string">
            <text:p text:style-name="Table_20_Contents_Left">artikel 12.9</text:p>
          </table:table-cell>
        </table:table-row>
        <table:table-row>
          <table:table-cell office:value-type="string">
            <text:p text:style-name="Table_20_Contents_Left">artikel 114</text:p>
          </table:table-cell>
          <table:table-cell office:value-type="string">
            <text:p text:style-name="Table_20_Contents_Left">Citeertitel</text:p>
          </table:table-cell>
          <table:table-cell office:value-type="string">
            <text:p text:style-name="Table_20_Contents_Left">artikel 12.10</text:p>
          </table:table-cell>
        </table:table-row>
        <table:table-row>
          <table:table-cell office:value-type="string" table:number-columns-spanned="3" table:number-rows-spanned="1">
            <text:p text:style-name="table.note"><text:bookmark-start text:name="n12"/>1<text:bookmark-end text:name="n12"/><text:span text:style-name="table.note"> Zie artikel 13, tweede lid van de Wet LB 1964, zoals dat per 1 januari 2011 komt te luiden. </text:span></text:p>
            <text:p text:style-name="table.note"><text:bookmark-start text:name="n13"/>2<text:bookmark-end text:name="n13"/><text:span text:style-name="table.note"> Zie artikel 31a, eerste lid, onderdeel c, van de Wet LB 1964, zoals dat per 1 januari 2011 komt te luiden.</text:span></text:p>
            <text:p text:style-name="table.note"><text:bookmark-start text:name="n14"/>3<text:bookmark-end text:name="n14"/><text:span text:style-name="table.note"> Zie artikel 31a, derde lid, van de Wet LB 1964, zoals dat per 1 januari 2011 komt te luiden.</text:span></text:p>
          </table:table-cell>
        </table:table-row>
      </table:table>
      <text:p/>
      <text:p text:style-name="bijlage"/>
      <text:p text:style-name="Caption">II.  Transponeringstabel van URLB 2011 naar Uitvoeringsregeling loonbelasting 2001</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Bepalingen in de URLB 2011</text:p>
            </table:table-cell>
            <table:table-cell office:value-type="string">
              <text:p text:style-name="Table_20_Heading_Left">Onderwerp</text:p>
            </table:table-cell>
            <table:table-cell office:value-type="string">
              <text:p text:style-name="Table_20_Heading_Left">Bepalingen in de URLB 2001</text:p>
            </table:table-cell>
          </table:table-row>
        </table:table-header-rows>
        <table:table-row>
          <table:table-cell office:value-type="string">
            <text:p text:style-name="Table_20_Contents_Left">artikel 1.1</text:p>
          </table:table-cell>
          <table:table-cell office:value-type="string">
            <text:p text:style-name="Table_20_Contents_Left">Reikwijdte</text:p>
          </table:table-cell>
          <table:table-cell office:value-type="string">
            <text:p text:style-name="Table_20_Contents_Left">artikel 1</text:p>
          </table:table-cell>
        </table:table-row>
        <table:table-row>
          <table:table-cell office:value-type="string">
            <text:p text:style-name="Table_20_Contents_Left">artikel 1.2</text:p>
          </table:table-cell>
          <table:table-cell office:value-type="string">
            <text:p text:style-name="Table_20_Contents_Left">Definities</text:p>
          </table:table-cell>
          <table:table-cell office:value-type="string">
            <text:p text:style-name="Table_20_Contents_Left">artikel 2,</text:p>
            <text:p text:style-name="Table_20_Contents_Left">artikel 30</text:p>
          </table:table-cell>
        </table:table-row>
        <table:table-row>
          <table:table-cell office:value-type="string">
            <text:p text:style-name="Table_20_Contents_Left">artikel 1.2</text:p>
          </table:table-cell>
          <table:table-cell office:value-type="string">
            <text:p text:style-name="Table_20_Contents_Left">Definities</text:p>
          </table:table-cell>
          <table:table-cell office:value-type="string">
            <text:p text:style-name="Table_20_Contents_Left">artikel 2,</text:p>
            <text:p text:style-name="Table_20_Contents_Left">artikel 30</text:p>
          </table:table-cell>
        </table:table-row>
        <table:table-row>
          <table:table-cell office:value-type="string">
            <text:p text:style-name="Table_20_Contents_Left">artikel 2.1</text:p>
          </table:table-cell>
          <table:table-cell office:value-type="string">
            <text:p text:style-name="Table_20_Contents_Left">Gezelschappen met hoofdzakelijk leden uit verdragslanden, Nederlandse Antillen of Aruba, Curaçao, Sint Maarten of de BES eilanden</text:p>
          </table:table-cell>
          <table:table-cell office:value-type="string">
            <text:p text:style-name="Table_20_Contents_Left">artikel 2a</text:p>
          </table:table-cell>
        </table:table-row>
        <table:table-row>
          <table:table-cell office:value-type="string">
            <text:p text:style-name="Table_20_Contents_Left">artikel 2.2</text:p>
          </table:table-cell>
          <table:table-cell office:value-type="string">
            <text:p text:style-name="Table_20_Contents_Left">Uitzondering op fictieve dienstbetrekking sekswerkers</text:p>
          </table:table-cell>
          <table:table-cell office:value-type="string">
            <text:p text:style-name="Table_20_Contents_Left">artikel 2b</text:p>
          </table:table-cell>
        </table:table-row>
        <table:table-row>
          <table:table-cell office:value-type="string">
            <text:p text:style-name="Table_20_Contents_Left">artikel 2.3</text:p>
          </table:table-cell>
          <table:table-cell office:value-type="string">
            <text:p text:style-name="Table_20_Contents_Left">Niet-inhoudingsplichtigen</text:p>
          </table:table-cell>
          <table:table-cell office:value-type="string">
            <text:p text:style-name="Table_20_Contents_Left">artikel 3</text:p>
          </table:table-cell>
        </table:table-row>
        <table:table-row>
          <table:table-cell office:value-type="string">
            <text:p text:style-name="Table_20_Contents_Left">artikel 2.4</text:p>
          </table:table-cell>
          <table:table-cell office:value-type="string">
            <text:p text:style-name="Table_20_Contents_Left">Aangewezen inhoudingsplichtige bij de hulp van een thuiswerker</text:p>
          </table:table-cell>
          <table:table-cell office:value-type="string">
            <text:p text:style-name="Table_20_Contents_Left">artikel 4</text:p>
          </table:table-cell>
        </table:table-row>
        <table:table-row>
          <table:table-cell office:value-type="string">
            <text:p text:style-name="Table_20_Contents_Left">artikel 2.5</text:p>
          </table:table-cell>
          <table:table-cell office:value-type="string">
            <text:p text:style-name="Table_20_Contents_Left">Aangewezen inhoudingsplichtige bij een artiest of een beroepssporter</text:p>
          </table:table-cell>
          <table:table-cell office:value-type="string">
            <text:p text:style-name="Table_20_Contents_Left">artikel 5</text:p>
          </table:table-cell>
        </table:table-row>
        <table:table-row>
          <table:table-cell office:value-type="string">
            <text:p text:style-name="Table_20_Contents_Left">artikel 2.6</text:p>
          </table:table-cell>
          <table:table-cell office:value-type="string">
            <text:p text:style-name="Table_20_Contents_Left">Bij overeenkomst aangewezen inhoudingsplichtige bij een beroepssporter</text:p>
          </table:table-cell>
          <table:table-cell office:value-type="string">
            <text:p text:style-name="Table_20_Contents_Left">artikel 6</text:p>
          </table:table-cell>
        </table:table-row>
        <table:table-row>
          <table:table-cell office:value-type="string">
            <text:p text:style-name="Table_20_Contents_Left">artikel 3.1</text:p>
          </table:table-cell>
          <table:table-cell office:value-type="string">
            <text:p text:style-name="Table_20_Contents_Left">Loon voor de toepassing van enkele regelingen</text:p>
          </table:table-cell>
          <table:table-cell office:value-type="string">
            <text:p text:style-name="Table_20_Contents_Left">artikel 8</text:p>
          </table:table-cell>
        </table:table-row>
        <table:table-row>
          <table:table-cell office:value-type="string">
            <text:p text:style-name="Table_20_Contents_Left">artikel 3.2</text:p>
          </table:table-cell>
          <table:table-cell office:value-type="string">
            <text:p text:style-name="Table_20_Contents_Left">Niet tot het loon behorende aanspraken</text:p>
          </table:table-cell>
          <table:table-cell office:value-type="string">
            <text:p text:style-name="Table_20_Contents_Left">artikel 7</text:p>
          </table:table-cell>
        </table:table-row>
        <table:table-row>
          <table:table-cell office:value-type="string">
            <text:p text:style-name="Table_20_Contents_Left">artikel 3.3</text:p>
          </table:table-cell>
          <table:table-cell office:value-type="string">
            <text:p text:style-name="Table_20_Contents_Left">Geclausuleerd verlof</text:p>
          </table:table-cell>
          <table:table-cell office:value-type="string">
            <text:p text:style-name="Table_20_Contents_Left">artikel 11</text:p>
          </table:table-cell>
        </table:table-row>
        <table:table-row>
          <table:table-cell office:value-type="string">
            <text:p text:style-name="Table_20_Contents_Left">artikel 3.4</text:p>
          </table:table-cell>
          <table:table-cell office:value-type="string">
            <text:p text:style-name="Table_20_Contents_Left">Minimale periode uitkeringstermijnen bij stamrechtspaarrekening en stamrechtbeleggingsrecht</text:p>
          </table:table-cell>
          <table:table-cell office:value-type="string">
            <text:p text:style-name="Table_20_Contents_Left">artikel 12</text:p>
          </table:table-cell>
        </table:table-row>
        <table:table-row>
          <table:table-cell office:value-type="string">
            <text:p text:style-name="Table_20_Contents_Left">artikel 3.5</text:p>
          </table:table-cell>
          <table:table-cell office:value-type="string">
            <text:p text:style-name="Table_20_Contents_Left">Niet tot het loon gerekende premie</text:p>
          </table:table-cell>
          <table:table-cell office:value-type="string">
            <text:p text:style-name="Table_20_Contents_Left">–</text:p>
          </table:table-cell>
        </table:table-row>
        <table:table-row>
          <table:table-cell office:value-type="string">
            <text:p text:style-name="Table_20_Contents_Left">artikel 3.6</text:p>
          </table:table-cell>
          <table:table-cell office:value-type="string">
            <text:p text:style-name="Table_20_Contents_Left">Fooien en dergelijke prestaties van derden</text:p>
          </table:table-cell>
          <table:table-cell office:value-type="string">
            <text:p text:style-name="Table_20_Contents_Left">artikel 17</text:p>
          </table:table-cell>
        </table:table-row>
        <table:table-row>
          <table:table-cell office:value-type="string">
            <text:p text:style-name="Table_20_Contents_Left"><text:span text:style-name="cur">artikel 3.7</text:span></text:p>
          </table:table-cell>
          <table:table-cell office:value-type="string">
            <text:p text:style-name="Table_20_Contents_Left"><text:span text:style-name="cur">Bepaling waarde voorzieningen op de werkplek (waarde nihil)</text:span></text:p>
          </table:table-cell>
          <table:table-cell office:value-type="string"/>
        </table:table-row>
        <table:table-row>
          <table:table-cell office:value-type="string">
            <text:p text:style-name="Table_20_Contents_Left"><text:span text:style-name="cur">– eerste lid, aanhef en onderdeel a</text:span></text:p>
          </table:table-cell>
          <table:table-cell office:value-type="string">
            <text:p text:style-name="Table_20_Contents_Left"><text:span text:style-name="cur">Voorzieningen waarvan het niet gebruikelijk is deze elders te gebruiken of verbruiken</text:span></text:p>
          </table:table-cell>
          <table:table-cell office:value-type="string">
            <text:p text:style-name="Table_20_Contents_Left">artikel 29 is hierin opgegaan</text:p>
          </table:table-cell>
        </table:table-row>
        <table:table-row>
          <table:table-cell office:value-type="string">
            <text:p text:style-name="Table_20_Contents_Left"><text:span text:style-name="cur">– eerste lid, aanhef en onderdeel b</text:span></text:p>
          </table:table-cell>
          <table:table-cell office:value-type="string">
            <text:p text:style-name="Table_20_Contents_Left"><text:span text:style-name="cur">ARBO</text:span></text:p>
          </table:table-cell>
          <table:table-cell office:value-type="string">
            <text:p text:style-name="Table_20_Contents_Left">artikel 9,</text:p>
            <text:p text:style-name="Table_20_Contents_Left">artikel 43</text:p>
          </table:table-cell>
        </table:table-row>
        <table:table-row>
          <table:table-cell office:value-type="string">
            <text:p text:style-name="Table_20_Contents_Left"><text:span text:style-name="cur">– eerste lid, aanhef en onderdeel c</text:span></text:p>
          </table:table-cell>
          <table:table-cell office:value-type="string">
            <text:p text:style-name="Table_20_Contents_Left"><text:span text:style-name="cur">Werkkleding</text:span></text:p>
          </table:table-cell>
          <table:table-cell office:value-type="string">
            <text:p text:style-name="Table_20_Contents_Left">artikel 24, artikel 56 </text:p>
          </table:table-cell>
        </table:table-row>
        <table:table-row>
          <table:table-cell office:value-type="string">
            <text:p text:style-name="Table_20_Contents_Left"><text:span text:style-name="cur">– eerste lid, aanhef en onderdeel d</text:span></text:p>
          </table:table-cell>
          <table:table-cell office:value-type="string">
            <text:p text:style-name="Table_20_Contents_Left"><text:span text:style-name="cur">Consumpties</text:span></text:p>
          </table:table-cell>
          <table:table-cell office:value-type="string">
            <text:p text:style-name="Table_20_Contents_Left">artikel 46</text:p>
          </table:table-cell>
        </table:table-row>
        <table:table-row>
          <table:table-cell office:value-type="string">
            <text:p text:style-name="Table_20_Contents_Left"><text:span text:style-name="cur">– eerste lid, aanhef en onderdeel e </text:span></text:p>
          </table:table-cell>
          <table:table-cell office:value-type="string">
            <text:p text:style-name="Table_20_Contents_Left"><text:span text:style-name="cur">Ter beschikking gestelde hulpmiddelen, waaronder computers en dergelijke apparatuur</text:span></text:p>
          </table:table-cell>
          <table:table-cell office:value-type="string">
            <text:p text:style-name="Table_20_Contents_Left">artikel 21a</text:p>
          </table:table-cell>
        </table:table-row>
        <table:table-row>
          <table:table-cell office:value-type="string">
            <text:p text:style-name="Table_20_Contents_Left"><text:span text:style-name="cur">– eerste lid, aanhef en onderdeel f</text:span></text:p>
          </table:table-cell>
          <table:table-cell office:value-type="string">
            <text:p text:style-name="Table_20_Contents_Left"><text:span text:style-name="cur">Waarde van het genot van ter beschikking gestelde mobiele communicatiemiddelen</text:span></text:p>
          </table:table-cell>
          <table:table-cell office:value-type="string">
            <text:p text:style-name="Table_20_Contents_Left">artikel 20</text:p>
          </table:table-cell>
        </table:table-row>
        <table:table-row>
          <table:table-cell office:value-type="string">
            <text:p text:style-name="Table_20_Contents_Left"><text:span text:style-name="cur">– eerste lid, aanhef en onderdeel g</text:span></text:p>
          </table:table-cell>
          <table:table-cell office:value-type="string">
            <text:p text:style-name="Table_20_Contents_Left"><text:span text:style-name="cur">huisvesting en inwoning ter vervulling van de dienstbetrekking</text:span></text:p>
          </table:table-cell>
          <table:table-cell office:value-type="string">
            <text:p text:style-name="Table_20_Contents_Left">–</text:p>
          </table:table-cell>
        </table:table-row>
        <table:table-row>
          <table:table-cell office:value-type="string">
            <text:p text:style-name="Table_20_Contents_Left"><text:span text:style-name="cur">– tweede lid</text:span></text:p>
          </table:table-cell>
          <table:table-cell office:value-type="string">
            <text:p text:style-name="Table_20_Contents_Left"><text:span text:style-name="cur">ARBO-voorzieningen thuiswerk</text:span></text:p>
          </table:table-cell>
          <table:table-cell office:value-type="string">
            <text:p text:style-name="Table_20_Contents_Left">artikel 9,</text:p>
            <text:p text:style-name="Table_20_Contents_Left">artikel 43</text:p>
          </table:table-cell>
        </table:table-row>
        <table:table-row>
          <table:table-cell office:value-type="string">
            <text:p text:style-name="Table_20_Contents_Left"><text:span text:style-name="cur">artikel 3.8</text:span></text:p>
          </table:table-cell>
          <table:table-cell office:value-type="string">
            <text:p text:style-name="Table_20_Contents_Left"><text:span text:style-name="cur">Bepaling waarde voorzieningen op de werkplek (lager dan waarde in het economische verkeer of factuurwaarde)</text:span></text:p>
          </table:table-cell>
          <table:table-cell office:value-type="string">
            <text:p text:style-name="Table_20_Contents_Left">artikel 29</text:p>
          </table:table-cell>
        </table:table-row>
        <table:table-row>
          <table:table-cell office:value-type="string">
            <text:p text:style-name="Table_20_Contents_Left"><text:span text:style-name="cur">– aanhef en onderdeel a</text:span></text:p>
          </table:table-cell>
          <table:table-cell office:value-type="string">
            <text:p text:style-name="Table_20_Contents_Left"><text:span text:style-name="cur">Maaltijden in bedrijfskantines</text:span></text:p>
          </table:table-cell>
          <table:table-cell office:value-type="string">
            <text:p text:style-name="Table_20_Contents_Left">artikel 55</text:p>
          </table:table-cell>
        </table:table-row>
        <table:table-row>
          <table:table-cell office:value-type="string">
            <text:p text:style-name="Table_20_Contents_Left"><text:span text:style-name="cur">– aanhef en onderdeel b</text:span></text:p>
          </table:table-cell>
          <table:table-cell office:value-type="string">
            <text:p text:style-name="Table_20_Contents_Left"><text:span text:style-name="cur">Huisvesting en inwoning inclusief genot van energie, water en bewassing </text:span></text:p>
          </table:table-cell>
          <table:table-cell office:value-type="string">
            <text:p text:style-name="Table_20_Contents_Left">artikel 35,</text:p>
            <text:p text:style-name="Table_20_Contents_Left">artikel 51, artikel 52</text:p>
          </table:table-cell>
        </table:table-row>
        <table:table-row>
          <table:table-cell office:value-type="string">
            <text:p text:style-name="Table_20_Contents_Left"><text:span text:style-name="cur">– aanhef en onderdeel c</text:span></text:p>
          </table:table-cell>
          <table:table-cell office:value-type="string">
            <text:p text:style-name="Table_20_Contents_Left"><text:span text:style-name="cur">Waarde kinderopvang </text:span></text:p>
          </table:table-cell>
          <table:table-cell office:value-type="string">
            <text:p text:style-name="Table_20_Contents_Left">artikel 21b </text:p>
          </table:table-cell>
        </table:table-row>
        <table:table-row>
          <table:table-cell office:value-type="string">
            <text:p text:style-name="Table_20_Contents_Left"><text:span text:style-name="cur">artikel 3.9</text:span></text:p>
          </table:table-cell>
          <table:table-cell office:value-type="string">
            <text:p text:style-name="Table_20_Contents_Left"><text:span text:style-name="cur">Bepaling van waarde privégebruik openbaarvervoerkaart en voordeelurenkaart</text:span></text:p>
          </table:table-cell>
          <table:table-cell office:value-type="string">
            <text:p text:style-name="Table_20_Contents_Left">artikel 26,</text:p>
            <text:p text:style-name="Table_20_Contents_Left">artikel 36</text:p>
          </table:table-cell>
        </table:table-row>
        <table:table-row>
          <table:table-cell office:value-type="string">
            <text:p text:style-name="Table_20_Contents_Left"><text:span text:style-name="cur">artikel 3.10</text:span></text:p>
          </table:table-cell>
          <table:table-cell office:value-type="string">
            <text:p text:style-name="Table_20_Contents_Left"><text:span text:style-name="cur">Bepaling waarde rentevoordeel personeelsleningen</text:span></text:p>
          </table:table-cell>
          <table:table-cell office:value-type="string">
            <text:p text:style-name="Table_20_Contents_Left">artikel 59</text:p>
          </table:table-cell>
        </table:table-row>
        <table:table-row>
          <table:table-cell office:value-type="string">
            <text:p text:style-name="Table_20_Contents_Left">artikel 3.11</text:p>
          </table:table-cell>
          <table:table-cell office:value-type="string">
            <text:p text:style-name="Table_20_Contents_Left">Bepaling waarde genot van de dienstwoning</text:p>
          </table:table-cell>
          <table:table-cell office:value-type="string">
            <text:p text:style-name="Table_20_Contents_Left">artikel 33</text:p>
          </table:table-cell>
        </table:table-row>
        <table:table-row>
          <table:table-cell office:value-type="string">
            <text:p text:style-name="Table_20_Contents_Left">artikel 3.12</text:p>
          </table:table-cell>
          <table:table-cell office:value-type="string">
            <text:p text:style-name="Table_20_Contents_Left">Bepaling waarde aanspraken, waaronder aanspraken op ziektekostenregelingen</text:p>
          </table:table-cell>
          <table:table-cell office:value-type="string"/>
        </table:table-row>
        <table:table-row>
          <table:table-cell office:value-type="string">
            <text:p text:style-name="Table_20_Contents_Left">– eerste lid</text:p>
          </table:table-cell>
          <table:table-cell office:value-type="string">
            <text:p text:style-name="Table_20_Contents_Left">Waarde aanspraak </text:p>
          </table:table-cell>
          <table:table-cell office:value-type="string">
            <text:p text:style-name="Table_20_Contents_Left">artikel 18</text:p>
          </table:table-cell>
        </table:table-row>
        <table:table-row>
          <table:table-cell office:value-type="string">
            <text:p text:style-name="Table_20_Contents_Left">– tweede en derde lid</text:p>
          </table:table-cell>
          <table:table-cell office:value-type="string">
            <text:p text:style-name="Table_20_Contents_Left">Waarde aanspraak ingevolge een ziektekostenregeling in eigen beheer voor ten minste 25 werknemers</text:p>
          </table:table-cell>
          <table:table-cell office:value-type="string">
            <text:p text:style-name="Table_20_Contents_Left">artikel 19</text:p>
          </table:table-cell>
        </table:table-row>
        <table:table-row>
          <table:table-cell office:value-type="string">
            <text:p text:style-name="Table_20_Contents_Left">– vierde lid</text:p>
          </table:table-cell>
          <table:table-cell office:value-type="string">
            <text:p text:style-name="Table_20_Contents_Left">Maximumwaarde Belgische ziektekostenverzekering</text:p>
          </table:table-cell>
          <table:table-cell office:value-type="string">
            <text:p text:style-name="Table_20_Contents_Left">–</text:p>
          </table:table-cell>
        </table:table-row>
        <table:table-row>
          <table:table-cell office:value-type="string">
            <text:p text:style-name="Table_20_Contents_Left">– vijfde lid</text:p>
          </table:table-cell>
          <table:table-cell office:value-type="string">
            <text:p text:style-name="Table_20_Contents_Left">Ziektekostenregeling met een zeer lage waarde</text:p>
          </table:table-cell>
          <table:table-cell office:value-type="string">
            <text:p text:style-name="Table_20_Contents_Left">artikel 57</text:p>
          </table:table-cell>
        </table:table-row>
        <table:table-row>
          <table:table-cell office:value-type="string">
            <text:p text:style-name="Table_20_Contents_Left">artikel 3.13</text:p>
          </table:table-cell>
          <table:table-cell office:value-type="string">
            <text:p text:style-name="Table_20_Contents_Left">Privégebruik auto; rittenregistratie, loontijdvakken en verklaring geen privégebruik</text:p>
          </table:table-cell>
          <table:table-cell office:value-type="string">
            <text:p text:style-name="Table_20_Contents_Left">artikel 21c</text:p>
          </table:table-cell>
        </table:table-row>
        <table:table-row>
          <table:table-cell office:value-type="string">
            <text:p text:style-name="Table_20_Contents_Left">artikel 4.1</text:p>
          </table:table-cell>
          <table:table-cell office:value-type="string">
            <text:p text:style-name="Table_20_Contents_Left">Splitsing pensioenregeling</text:p>
          </table:table-cell>
          <table:table-cell office:value-type="string">
            <text:p text:style-name="Table_20_Contents_Left">artikel 60</text:p>
          </table:table-cell>
        </table:table-row>
        <table:table-row>
          <table:table-cell office:value-type="string">
            <text:p text:style-name="Table_20_Contents_Left">artikel 4.2</text:p>
          </table:table-cell>
          <table:table-cell office:value-type="string">
            <text:p text:style-name="Table_20_Contents_Left">Aanwijzing van een aantal van de staten die partij zijn bij de Overeenkomst betreffende de Europese Economische Ruimte</text:p>
          </table:table-cell>
          <table:table-cell office:value-type="string">
            <text:p text:style-name="Table_20_Contents_Left">artikel 60a</text:p>
          </table:table-cell>
        </table:table-row>
        <table:table-row>
          <table:table-cell office:value-type="string">
            <text:p text:style-name="Table_20_Contents_Left">artikel 4.3</text:p>
          </table:table-cell>
          <table:table-cell office:value-type="string">
            <text:p text:style-name="Table_20_Contents_Left">Samenloop verschillende pensioenstelsels</text:p>
          </table:table-cell>
          <table:table-cell office:value-type="string">
            <text:p text:style-name="Table_20_Contents_Left">artikel 61</text:p>
          </table:table-cell>
        </table:table-row>
        <table:table-row>
          <table:table-cell office:value-type="string">
            <text:p text:style-name="Table_20_Contents_Left">artikel 5.1</text:p>
          </table:table-cell>
          <table:table-cell office:value-type="string">
            <text:p text:style-name="Table_20_Contents_Left">Schriftelijke vastlegging levensloopregeling</text:p>
          </table:table-cell>
          <table:table-cell office:value-type="string">
            <text:p text:style-name="Table_20_Contents_Left">artikel 61a</text:p>
          </table:table-cell>
        </table:table-row>
        <table:table-row>
          <table:table-cell office:value-type="string">
            <text:p text:style-name="Table_20_Contents_Left">artikel 5.2</text:p>
          </table:table-cell>
          <table:table-cell office:value-type="string">
            <text:p text:style-name="Table_20_Contents_Left">Levensloopregeling</text:p>
          </table:table-cell>
          <table:table-cell office:value-type="string">
            <text:p text:style-name="Table_20_Contents_Left">artikel 61b</text:p>
          </table:table-cell>
        </table:table-row>
        <table:table-row>
          <table:table-cell office:value-type="string">
            <text:p text:style-name="Table_20_Contents_Left">artikel 5.3</text:p>
          </table:table-cell>
          <table:table-cell office:value-type="string">
            <text:p text:style-name="Table_20_Contents_Left">Levenslooprekening</text:p>
          </table:table-cell>
          <table:table-cell office:value-type="string">
            <text:p text:style-name="Table_20_Contents_Left">artikel 61c</text:p>
          </table:table-cell>
        </table:table-row>
        <table:table-row>
          <table:table-cell office:value-type="string">
            <text:p text:style-name="Table_20_Contents_Left">artikel 5.4 </text:p>
          </table:table-cell>
          <table:table-cell office:value-type="string">
            <text:p text:style-name="Table_20_Contents_Left">Levensloopverzekering</text:p>
          </table:table-cell>
          <table:table-cell office:value-type="string">
            <text:p text:style-name="Table_20_Contents_Left">artikel 61d</text:p>
          </table:table-cell>
        </table:table-row>
        <table:table-row>
          <table:table-cell office:value-type="string">
            <text:p text:style-name="Table_20_Contents_Left">artikel 5.5</text:p>
          </table:table-cell>
          <table:table-cell office:value-type="string">
            <text:p text:style-name="Table_20_Contents_Left">Levenslooprecht van deelneming</text:p>
          </table:table-cell>
          <table:table-cell office:value-type="string">
            <text:p text:style-name="Table_20_Contents_Left">artikel 61da</text:p>
          </table:table-cell>
        </table:table-row>
        <table:table-row>
          <table:table-cell office:value-type="string">
            <text:p text:style-name="Table_20_Contents_Left">artikel 5.6</text:p>
          </table:table-cell>
          <table:table-cell office:value-type="string">
            <text:p text:style-name="Table_20_Contents_Left">Maximale opbouw in een jaar</text:p>
          </table:table-cell>
          <table:table-cell office:value-type="string">
            <text:p text:style-name="Table_20_Contents_Left">artikel 61e</text:p>
          </table:table-cell>
        </table:table-row>
        <table:table-row>
          <table:table-cell office:value-type="string">
            <text:p text:style-name="Table_20_Contents_Left">artikel 5.7</text:p>
          </table:table-cell>
          <table:table-cell office:value-type="string">
            <text:p text:style-name="Table_20_Contents_Left">Toegestane aangroei boven het plafond bij een levenslooprekening, bij een levensloopverzekering en bij een levenslooprecht
                              van deelneming
                           </text:p>
          </table:table-cell>
          <table:table-cell office:value-type="string">
            <text:p text:style-name="Table_20_Contents_Left">artikel 61f, artikel 61g</text:p>
          </table:table-cell>
        </table:table-row>
        <table:table-row>
          <table:table-cell office:value-type="string">
            <text:p text:style-name="Table_20_Contents_Left">artikel 5.8</text:p>
          </table:table-cell>
          <table:table-cell office:value-type="string">
            <text:p text:style-name="Table_20_Contents_Left">Wijze van beschikken over het levenslooptegoed</text:p>
          </table:table-cell>
          <table:table-cell office:value-type="string">
            <text:p text:style-name="Table_20_Contents_Left">artikel 61h</text:p>
          </table:table-cell>
        </table:table-row>
        <table:table-row>
          <table:table-cell office:value-type="string">
            <text:p text:style-name="Table_20_Contents_Left">artikel 5.9</text:p>
          </table:table-cell>
          <table:table-cell office:value-type="string">
            <text:p text:style-name="Table_20_Contents_Left">Kredietfaciliteit</text:p>
          </table:table-cell>
          <table:table-cell office:value-type="string">
            <text:p text:style-name="Table_20_Contents_Left">artikel 61i</text:p>
          </table:table-cell>
        </table:table-row>
        <table:table-row>
          <table:table-cell office:value-type="string">
            <text:p text:style-name="Table_20_Contents_Left">artikel 5.10</text:p>
          </table:table-cell>
          <table:table-cell office:value-type="string">
            <text:p text:style-name="Table_20_Contents_Left">Opgebouwde voorziening bij het ingaan van het ouderdomspensioen</text:p>
          </table:table-cell>
          <table:table-cell office:value-type="string">
            <text:p text:style-name="Table_20_Contents_Left">artikel 61j</text:p>
          </table:table-cell>
        </table:table-row>
        <table:table-row>
          <table:table-cell office:value-type="string">
            <text:p text:style-name="Table_20_Contents_Left">artikel 5.11</text:p>
          </table:table-cell>
          <table:table-cell office:value-type="string">
            <text:p text:style-name="Table_20_Contents_Left">Aangewezen buitenlandse aanbieders</text:p>
          </table:table-cell>
          <table:table-cell office:value-type="string">
            <text:p text:style-name="Table_20_Contents_Left">artikel 61k</text:p>
          </table:table-cell>
        </table:table-row>
        <table:table-row>
          <table:table-cell office:value-type="string">
            <text:p text:style-name="Table_20_Contents_Left">artikel 6.1</text:p>
          </table:table-cell>
          <table:table-cell office:value-type="string">
            <text:p text:style-name="Table_20_Contents_Left">Afwijkend loontijdvak bij een werknemer die doorgaans op minder dan vijf dagen werkzaam is</text:p>
          </table:table-cell>
          <table:table-cell office:value-type="string">
            <text:p text:style-name="Table_20_Contents_Left">artikel 62</text:p>
          </table:table-cell>
        </table:table-row>
        <table:table-row>
          <table:table-cell office:value-type="string">
            <text:p text:style-name="Table_20_Contents_Left">artikel 6.2</text:p>
          </table:table-cell>
          <table:table-cell office:value-type="string">
            <text:p text:style-name="Table_20_Contents_Left">Afwijkend loontijdvak bij een werknemer met vakantiebonnen, vakantietoeslagbonnen of daarmee overeenkomende aanspraken</text:p>
          </table:table-cell>
          <table:table-cell office:value-type="string">
            <text:p text:style-name="Table_20_Contents_Left">artikel 63</text:p>
          </table:table-cell>
        </table:table-row>
        <table:table-row>
          <table:table-cell office:value-type="string">
            <text:p text:style-name="Table_20_Contents_Left">artikel 6.3</text:p>
          </table:table-cell>
          <table:table-cell office:value-type="string">
            <text:p text:style-name="Table_20_Contents_Left">Afwijkend loontijdvak bij sommige studenten en scholieren</text:p>
          </table:table-cell>
          <table:table-cell office:value-type="string">
            <text:p text:style-name="Table_20_Contents_Left">artikel 64</text:p>
          </table:table-cell>
        </table:table-row>
        <table:table-row>
          <table:table-cell office:value-type="string">
            <text:p text:style-name="Table_20_Contents_Left">artikel 6.4</text:p>
          </table:table-cell>
          <table:table-cell office:value-type="string">
            <text:p text:style-name="Table_20_Contents_Left">Toepassing tabel bijzondere beloningen bij wisseling van werkgever binnen samenhangende groep inhoudingsplichtigen</text:p>
          </table:table-cell>
          <table:table-cell office:value-type="string">
            <text:p text:style-name="Table_20_Contents_Left">artikel 64a</text:p>
          </table:table-cell>
        </table:table-row>
        <table:table-row>
          <table:table-cell office:value-type="string">
            <text:p text:style-name="Table_20_Contents_Left">artikel 7.1</text:p>
          </table:table-cell>
          <table:table-cell office:value-type="string">
            <text:p text:style-name="Table_20_Contents_Left">In de onderneming van de ouder werkzame kinderen </text:p>
          </table:table-cell>
          <table:table-cell office:value-type="string">
            <text:p text:style-name="Table_20_Contents_Left">artikel 76</text:p>
          </table:table-cell>
        </table:table-row>
        <table:table-row>
          <table:table-cell office:value-type="string">
            <text:p text:style-name="Table_20_Contents_Left">artikel 7.2</text:p>
          </table:table-cell>
          <table:table-cell office:value-type="string">
            <text:p text:style-name="Table_20_Contents_Left">Loonstaat</text:p>
          </table:table-cell>
          <table:table-cell office:value-type="string">
            <text:p text:style-name="Table_20_Contents_Left">artikel 67,</text:p>
            <text:p text:style-name="Table_20_Contents_Left">artikel 77,</text:p>
            <text:p text:style-name="Table_20_Contents_Left">artikel 78</text:p>
          </table:table-cell>
        </table:table-row>
        <table:table-row>
          <table:table-cell office:value-type="string">
            <text:p text:style-name="Table_20_Contents_Left">artikel 7.3 </text:p>
          </table:table-cell>
          <table:table-cell office:value-type="string">
            <text:p text:style-name="Table_20_Contents_Left">Administratie uitkeringen, vergoedingen en verstrekkingen als bedoeld in artikel 11, eerste lid, onderdelen m en o, van de
                              wet
                           </text:p>
          </table:table-cell>
          <table:table-cell office:value-type="string">
            <text:p text:style-name="Table_20_Contents_Left">artikel 68</text:p>
          </table:table-cell>
        </table:table-row>
        <table:table-row>
          <table:table-cell office:value-type="string">
            <text:p text:style-name="Table_20_Contents_Left">artikel 7.4</text:p>
          </table:table-cell>
          <table:table-cell office:value-type="string">
            <text:p text:style-name="Table_20_Contents_Left">Jaaropgaaf</text:p>
          </table:table-cell>
          <table:table-cell office:value-type="string">
            <text:p text:style-name="Table_20_Contents_Left">artikel 74</text:p>
          </table:table-cell>
        </table:table-row>
        <table:table-row>
          <table:table-cell office:value-type="string">
            <text:p text:style-name="Table_20_Contents_Left">artikel 7.5</text:p>
          </table:table-cell>
          <table:table-cell office:value-type="string">
            <text:p text:style-name="Table_20_Contents_Left">Identificatieplicht</text:p>
          </table:table-cell>
          <table:table-cell office:value-type="string">
            <text:p text:style-name="Table_20_Contents_Left">artikel 66</text:p>
          </table:table-cell>
        </table:table-row>
        <table:table-row>
          <table:table-cell office:value-type="string">
            <text:p text:style-name="Table_20_Contents_Left">artikel 7.6</text:p>
          </table:table-cell>
          <table:table-cell office:value-type="string">
            <text:p text:style-name="Table_20_Contents_Left">Eerstedagsmelding</text:p>
          </table:table-cell>
          <table:table-cell office:value-type="string">
            <text:p text:style-name="Table_20_Contents_Left">artikel 66a </text:p>
          </table:table-cell>
        </table:table-row>
        <table:table-row>
          <table:table-cell office:value-type="string">
            <text:p text:style-name="Table_20_Contents_Left">artikel 7.7</text:p>
          </table:table-cell>
          <table:table-cell office:value-type="string">
            <text:p text:style-name="Table_20_Contents_Left">Einde inhoudingsplicht</text:p>
          </table:table-cell>
          <table:table-cell office:value-type="string">
            <text:p text:style-name="Table_20_Contents_Left">artikel 73 </text:p>
          </table:table-cell>
        </table:table-row>
        <table:table-row>
          <table:table-cell office:value-type="string">
            <text:p text:style-name="Table_20_Contents_Left">artikel 7.8</text:p>
          </table:table-cell>
          <table:table-cell office:value-type="string">
            <text:p text:style-name="Table_20_Contents_Left">Afwijkende regels met betrekking tot de verplichting tot het indienen van een correctiebericht </text:p>
          </table:table-cell>
          <table:table-cell office:value-type="string">
            <text:p text:style-name="Table_20_Contents_Left">artikel 80a</text:p>
          </table:table-cell>
        </table:table-row>
        <table:table-row>
          <table:table-cell office:value-type="string">
            <text:p text:style-name="Table_20_Contents_Left">artikel 7.9</text:p>
          </table:table-cell>
          <table:table-cell office:value-type="string">
            <text:p text:style-name="Table_20_Contents_Left">Opgave van gegevens door de werknemer</text:p>
          </table:table-cell>
          <table:table-cell office:value-type="string">
            <text:p text:style-name="Table_20_Contents_Left">artikel 65, artikel 75, artikel 77,</text:p>
            <text:p text:style-name="Table_20_Contents_Left">artikel 78, artikel 79, artikel 80</text:p>
          </table:table-cell>
        </table:table-row>
        <table:table-row>
          <table:table-cell office:value-type="string">
            <text:p text:style-name="Table_20_Contents_Left">artikel 7.10</text:p>
          </table:table-cell>
          <table:table-cell office:value-type="string">
            <text:p text:style-name="Table_20_Contents_Left">Uitzonderingen bij samenhangende groep inhoudingsplichtigen</text:p>
          </table:table-cell>
          <table:table-cell office:value-type="string">
            <text:p text:style-name="Table_20_Contents_Left">artikel 79a</text:p>
          </table:table-cell>
        </table:table-row>
        <table:table-row>
          <table:table-cell office:value-type="string">
            <text:p text:style-name="Table_20_Contents_Left">artikel 8.1</text:p>
          </table:table-cell>
          <table:table-cell office:value-type="string">
            <text:p text:style-name="Table_20_Contents_Left">Uitkeringen van publiekrechtelijke aard</text:p>
          </table:table-cell>
          <table:table-cell office:value-type="string">
            <text:p text:style-name="Table_20_Contents_Left">artikel 81</text:p>
          </table:table-cell>
        </table:table-row>
        <table:table-row>
          <table:table-cell office:value-type="string">
            <text:p text:style-name="Table_20_Contents_Left">artikel 8.2</text:p>
          </table:table-cell>
          <table:table-cell office:value-type="string">
            <text:p text:style-name="Table_20_Contents_Left">Afgifte EVC-verklaringen</text:p>
          </table:table-cell>
          <table:table-cell office:value-type="string">
            <text:p text:style-name="Table_20_Contents_Left">artikel 28</text:p>
          </table:table-cell>
        </table:table-row>
        <table:table-row>
          <table:table-cell office:value-type="string">
            <text:p text:style-name="Table_20_Contents_Left">artikel 8.3 </text:p>
          </table:table-cell>
          <table:table-cell office:value-type="string">
            <text:p text:style-name="Table_20_Contents_Left">Aangewezen regio's uitgezonden werknemers</text:p>
          </table:table-cell>
          <table:table-cell office:value-type="string">
            <text:p text:style-name="Table_20_Contents_Left">artikel 27</text:p>
          </table:table-cell>
        </table:table-row>
        <table:table-row>
          <table:table-cell office:value-type="string">
            <text:p text:style-name="Table_20_Contents_Left">artikel 8.4</text:p>
          </table:table-cell>
          <table:table-cell office:value-type="string">
            <text:p text:style-name="Table_20_Contents_Left">Verhuizing in het kader van de dienstbetrekking</text:p>
          </table:table-cell>
          <table:table-cell office:value-type="string">
            <text:p text:style-name="Table_20_Contents_Left">artikel 25</text:p>
          </table:table-cell>
        </table:table-row>
        <table:table-row>
          <table:table-cell office:value-type="string">
            <text:p text:style-name="Table_20_Contents_Left">artikel 8.5</text:p>
          </table:table-cell>
          <table:table-cell office:value-type="string">
            <text:p text:style-name="Table_20_Contents_Left">Verstrekkingen aan anderen dan eigen werknemers</text:p>
          </table:table-cell>
          <table:table-cell office:value-type="string">
            <text:p text:style-name="Table_20_Contents_Left">artikel 84a</text:p>
          </table:table-cell>
        </table:table-row>
        <table:table-row>
          <table:table-cell office:value-type="string">
            <text:p text:style-name="Table_20_Contents_Left">artikel 8.6</text:p>
          </table:table-cell>
          <table:table-cell office:value-type="string">
            <text:p text:style-name="Table_20_Contents_Left">Niet-drukkende uitkering, bijdrage of premie ingevolge een regeling voor vervroegde uittreding</text:p>
          </table:table-cell>
          <table:table-cell office:value-type="string">
            <text:p text:style-name="Table_20_Contents_Left">artikel 85a</text:p>
          </table:table-cell>
        </table:table-row>
        <table:table-row>
          <table:table-cell office:value-type="string">
            <text:p text:style-name="Table_20_Contents_Left">artikel 8.7</text:p>
          </table:table-cell>
          <table:table-cell office:value-type="string">
            <text:p text:style-name="Table_20_Contents_Left">Geen regeling voor vervroegde uittreding</text:p>
          </table:table-cell>
          <table:table-cell office:value-type="string">
            <text:p text:style-name="Table_20_Contents_Left">artikel 85b</text:p>
          </table:table-cell>
        </table:table-row>
        <table:table-row>
          <table:table-cell office:value-type="string">
            <text:p text:style-name="Table_20_Contents_Left">artikel 9.1</text:p>
          </table:table-cell>
          <table:table-cell office:value-type="string">
            <text:p text:style-name="Table_20_Contents_Left">Door tussenkomst van de inhoudingsplichtige uitbetaalde uitkeringen ingevolgde de sociale verzekeringswetten</text:p>
          </table:table-cell>
          <table:table-cell office:value-type="string">
            <text:p text:style-name="Table_20_Contents_Left">artikel 86</text:p>
          </table:table-cell>
        </table:table-row>
        <table:table-row>
          <table:table-cell office:value-type="string">
            <text:p text:style-name="Table_20_Contents_Left">artikel 9.2</text:p>
          </table:table-cell>
          <table:table-cell office:value-type="string">
            <text:p text:style-name="Table_20_Contents_Left">Berekening van de belasting bij aanvullingen op uitkeringen ingevolgde de sociale verzekeringswetten</text:p>
          </table:table-cell>
          <table:table-cell office:value-type="string">
            <text:p text:style-name="Table_20_Contents_Left">artikel 89</text:p>
          </table:table-cell>
        </table:table-row>
        <table:table-row>
          <table:table-cell office:value-type="string">
            <text:p text:style-name="Table_20_Contents_Left">artikel 9.3</text:p>
          </table:table-cell>
          <table:table-cell office:value-type="string">
            <text:p text:style-name="Table_20_Contents_Left">Meerdere gevallen van loon uit vroegere dienstbetrekking</text:p>
          </table:table-cell>
          <table:table-cell office:value-type="string">
            <text:p text:style-name="Table_20_Contents_Left">artikel 88</text:p>
          </table:table-cell>
        </table:table-row>
        <table:table-row>
          <table:table-cell office:value-type="string">
            <text:p text:style-name="Table_20_Contents_Left">artikel 9.4</text:p>
          </table:table-cell>
          <table:table-cell office:value-type="string">
            <text:p text:style-name="Table_20_Contents_Left">Samenvoeging van loon</text:p>
          </table:table-cell>
          <table:table-cell office:value-type="string">
            <text:p text:style-name="Table_20_Contents_Left">artikel 91</text:p>
          </table:table-cell>
        </table:table-row>
        <table:table-row>
          <table:table-cell office:value-type="string">
            <text:p text:style-name="Table_20_Contents_Left">artikel 9.5</text:p>
          </table:table-cell>
          <table:table-cell office:value-type="string">
            <text:p text:style-name="Table_20_Contents_Left">Loon over een ander tijdvak dan het regelmatig wederkerende loon</text:p>
          </table:table-cell>
          <table:table-cell office:value-type="string">
            <text:p text:style-name="Table_20_Contents_Left">artikel 92</text:p>
          </table:table-cell>
        </table:table-row>
        <table:table-row>
          <table:table-cell office:value-type="string">
            <text:p text:style-name="Table_20_Contents_Left">artikel 9.6</text:p>
          </table:table-cell>
          <table:table-cell office:value-type="string">
            <text:p text:style-name="Table_20_Contents_Left">Informatieplicht bij loon van derde</text:p>
          </table:table-cell>
          <table:table-cell office:value-type="string">
            <text:p text:style-name="Table_20_Contents_Left">artikel 94</text:p>
          </table:table-cell>
        </table:table-row>
        <table:table-row>
          <table:table-cell office:value-type="string">
            <text:p text:style-name="Table_20_Contents_Left">artikel 9.7</text:p>
          </table:table-cell>
          <table:table-cell office:value-type="string">
            <text:p text:style-name="Table_20_Contents_Left">Nettoloon, gevolgd door periodieke afrekening</text:p>
          </table:table-cell>
          <table:table-cell office:value-type="string">
            <text:p text:style-name="Table_20_Contents_Left">artikel 93</text:p>
          </table:table-cell>
        </table:table-row>
        <table:table-row>
          <table:table-cell office:value-type="string">
            <text:p text:style-name="Table_20_Contents_Left"><text:span text:style-name="cur">artikel 10.1</text:span></text:p>
          </table:table-cell>
          <table:table-cell office:value-type="string">
            <text:p text:style-name="Table_20_Contents_Left"/>
          </table:table-cell>
          <table:table-cell office:value-type="string">
            <text:p text:style-name="Table_20_Contents_Left">–</text:p>
          </table:table-cell>
        </table:table-row>
        <table:table-row>
          <table:table-cell office:value-type="string">
            <text:p text:style-name="Table_20_Contents_Left">artikel 10.2</text:p>
          </table:table-cell>
          <table:table-cell office:value-type="string">
            <text:p text:style-name="Table_20_Contents_Left">Gageverklaring</text:p>
          </table:table-cell>
          <table:table-cell office:value-type="string">
            <text:p text:style-name="Table_20_Contents_Left">artikel 95</text:p>
          </table:table-cell>
        </table:table-row>
        <table:table-row>
          <table:table-cell office:value-type="string">
            <text:p text:style-name="Table_20_Contents_Left">artikel 10.3</text:p>
          </table:table-cell>
          <table:table-cell office:value-type="string">
            <text:p text:style-name="Table_20_Contents_Left">Loonstaat</text:p>
          </table:table-cell>
          <table:table-cell office:value-type="string">
            <text:p text:style-name="Table_20_Contents_Left">artikel 97</text:p>
          </table:table-cell>
        </table:table-row>
        <table:table-row>
          <table:table-cell office:value-type="string">
            <text:p text:style-name="Table_20_Contents_Left">artikel 10.4</text:p>
          </table:table-cell>
          <table:table-cell office:value-type="string">
            <text:p text:style-name="Table_20_Contents_Left">Administratie kostenvergoedingen, verstrekkingen en aanspraken</text:p>
          </table:table-cell>
          <table:table-cell office:value-type="string">
            <text:p text:style-name="Table_20_Contents_Left">artikel 98</text:p>
          </table:table-cell>
        </table:table-row>
        <table:table-row>
          <table:table-cell office:value-type="string">
            <text:p text:style-name="Table_20_Contents_Left">artikel 10.5</text:p>
          </table:table-cell>
          <table:table-cell office:value-type="string">
            <text:p text:style-name="Table_20_Contents_Left">Jaaropgaaf </text:p>
          </table:table-cell>
          <table:table-cell office:value-type="string">
            <text:p text:style-name="Table_20_Contents_Left">artikel 104</text:p>
          </table:table-cell>
        </table:table-row>
        <table:table-row>
          <table:table-cell office:value-type="string">
            <text:p text:style-name="Table_20_Contents_Left">artikel 10.6</text:p>
          </table:table-cell>
          <table:table-cell office:value-type="string">
            <text:p text:style-name="Table_20_Contents_Left">Identificatieplicht</text:p>
          </table:table-cell>
          <table:table-cell office:value-type="string">
            <text:p text:style-name="Table_20_Contents_Left">artikel 96</text:p>
          </table:table-cell>
        </table:table-row>
        <table:table-row>
          <table:table-cell office:value-type="string">
            <text:p text:style-name="Table_20_Contents_Left">artikel 10.7</text:p>
          </table:table-cell>
          <table:table-cell office:value-type="string">
            <text:p text:style-name="Table_20_Contents_Left">Uitzonderingen op de toepassing van artikel 10.3</text:p>
          </table:table-cell>
          <table:table-cell office:value-type="string">
            <text:p text:style-name="Table_20_Contents_Left">artikel 104a</text:p>
          </table:table-cell>
        </table:table-row>
        <table:table-row>
          <table:table-cell office:value-type="string">
            <text:p text:style-name="Table_20_Contents_Left">artikel 11.1</text:p>
          </table:table-cell>
          <table:table-cell office:value-type="string">
            <text:p text:style-name="Table_20_Contents_Left">In Nederland wonende leden van het buitenlandse gezelschap</text:p>
          </table:table-cell>
          <table:table-cell office:value-type="string">
            <text:p text:style-name="Table_20_Contents_Left">artikel 104b</text:p>
          </table:table-cell>
        </table:table-row>
        <table:table-row>
          <table:table-cell office:value-type="string">
            <text:p text:style-name="Table_20_Contents_Left">artikel 11.2</text:p>
          </table:table-cell>
          <table:table-cell office:value-type="string">
            <text:p text:style-name="Table_20_Contents_Left">Consumpties tijdens werktijd</text:p>
          </table:table-cell>
          <table:table-cell office:value-type="string">
            <text:p text:style-name="Table_20_Contents_Left">–</text:p>
          </table:table-cell>
        </table:table-row>
        <table:table-row>
          <table:table-cell office:value-type="string">
            <text:p text:style-name="Table_20_Contents_Left">artikel 11.3</text:p>
          </table:table-cell>
          <table:table-cell office:value-type="string">
            <text:p text:style-name="Table_20_Contents_Left">Gageverklaring</text:p>
          </table:table-cell>
          <table:table-cell office:value-type="string">
            <text:p text:style-name="Table_20_Contents_Left">artikel 104c</text:p>
          </table:table-cell>
        </table:table-row>
        <table:table-row>
          <table:table-cell office:value-type="string">
            <text:p text:style-name="Table_20_Contents_Left">artikel 11.4</text:p>
          </table:table-cell>
          <table:table-cell office:value-type="string">
            <text:p text:style-name="Table_20_Contents_Left">Loonstaat</text:p>
          </table:table-cell>
          <table:table-cell office:value-type="string">
            <text:p text:style-name="Table_20_Contents_Left">artikel 104e</text:p>
          </table:table-cell>
        </table:table-row>
        <table:table-row>
          <table:table-cell office:value-type="string">
            <text:p text:style-name="Table_20_Contents_Left">artikel 11.5</text:p>
          </table:table-cell>
          <table:table-cell office:value-type="string">
            <text:p text:style-name="Table_20_Contents_Left">Administratie kostenvergoedingen, verstrekkingen en aanspraken</text:p>
          </table:table-cell>
          <table:table-cell office:value-type="string">
            <text:p text:style-name="Table_20_Contents_Left">artikel 104f</text:p>
          </table:table-cell>
        </table:table-row>
        <table:table-row>
          <table:table-cell office:value-type="string">
            <text:p text:style-name="Table_20_Contents_Left">artikel 11.6</text:p>
          </table:table-cell>
          <table:table-cell office:value-type="string">
            <text:p text:style-name="Table_20_Contents_Left">Identificatieplicht</text:p>
          </table:table-cell>
          <table:table-cell office:value-type="string">
            <text:p text:style-name="Table_20_Contents_Left">artikel 104d</text:p>
          </table:table-cell>
        </table:table-row>
        <table:table-row>
          <table:table-cell office:value-type="string">
            <text:p text:style-name="Table_20_Contents_Left">artikel 11.7</text:p>
          </table:table-cell>
          <table:table-cell office:value-type="string">
            <text:p text:style-name="Table_20_Contents_Left">Uitzonderingen op de toepassing van artikel 11.4</text:p>
          </table:table-cell>
          <table:table-cell office:value-type="string">
            <text:p text:style-name="Table_20_Contents_Left">artikel 104j</text:p>
          </table:table-cell>
        </table:table-row>
        <table:table-row>
          <table:table-cell office:value-type="string">
            <text:p text:style-name="Table_20_Contents_Left">artikel 12.1</text:p>
          </table:table-cell>
          <table:table-cell office:value-type="string">
            <text:p text:style-name="Table_20_Contents_Left">Overgangsregeling loonbelastingverklaringen</text:p>
          </table:table-cell>
          <table:table-cell office:value-type="string">
            <text:p text:style-name="Table_20_Contents_Left">artikel 105</text:p>
          </table:table-cell>
        </table:table-row>
        <table:table-row>
          <table:table-cell office:value-type="string">
            <text:p text:style-name="Table_20_Contents_Left">artikel 12.2</text:p>
          </table:table-cell>
          <table:table-cell office:value-type="string">
            <text:p text:style-name="Table_20_Contents_Left">Overgangsregeling niet-drukkende uitkering, bijdrage of premie ingevolge een regeling voor vervroegde uittreding</text:p>
          </table:table-cell>
          <table:table-cell office:value-type="string">
            <text:p text:style-name="Table_20_Contents_Left">artikel 106</text:p>
          </table:table-cell>
        </table:table-row>
        <table:table-row>
          <table:table-cell office:value-type="string">
            <text:p text:style-name="Table_20_Contents_Left">artikel 12.3</text:p>
          </table:table-cell>
          <table:table-cell office:value-type="string">
            <text:p text:style-name="Table_20_Contents_Left">Actuariële herrekening bij uitstel ingangsdatum</text:p>
          </table:table-cell>
          <table:table-cell office:value-type="string">
            <text:p text:style-name="Table_20_Contents_Left">artikel 107</text:p>
          </table:table-cell>
        </table:table-row>
        <table:table-row>
          <table:table-cell office:value-type="string">
            <text:p text:style-name="Table_20_Contents_Left">artikel 12.4</text:p>
          </table:table-cell>
          <table:table-cell office:value-type="string">
            <text:p text:style-name="Table_20_Contents_Left">Overgangsregeling aanspraken ingevolge een verlofspaarregeling</text:p>
          </table:table-cell>
          <table:table-cell office:value-type="string">
            <text:p text:style-name="Table_20_Contents_Left">artikel 108</text:p>
          </table:table-cell>
        </table:table-row>
        <table:table-row>
          <table:table-cell office:value-type="string">
            <text:p text:style-name="Table_20_Contents_Left">artikel 12.5</text:p>
          </table:table-cell>
          <table:table-cell office:value-type="string">
            <text:p text:style-name="Table_20_Contents_Left">Verhoging maximale opbouw aanspraken ingevolge een levensloopregeling</text:p>
          </table:table-cell>
          <table:table-cell office:value-type="string">
            <text:p text:style-name="Table_20_Contents_Left">artikel 109</text:p>
          </table:table-cell>
        </table:table-row>
        <table:table-row>
          <table:table-cell office:value-type="string">
            <text:p text:style-name="Table_20_Contents_Left">artikel 12.6</text:p>
          </table:table-cell>
          <table:table-cell office:value-type="string">
            <text:p text:style-name="Table_20_Contents_Left">Toerekening van door afkoop pensioen ontstane aanspraken en ingevolge een levensloopregeling aan andere inhoudingsplichtige</text:p>
          </table:table-cell>
          <table:table-cell office:value-type="string">
            <text:p text:style-name="Table_20_Contents_Left">artikel 109a</text:p>
          </table:table-cell>
        </table:table-row>
        <table:table-row>
          <table:table-cell office:value-type="string">
            <text:p text:style-name="Table_20_Contents_Left">artikel 12.7</text:p>
          </table:table-cell>
          <table:table-cell office:value-type="string">
            <text:p text:style-name="Table_20_Contents_Left">Toepassing keuzeregime</text:p>
          </table:table-cell>
          <table:table-cell office:value-type="string">
            <text:p text:style-name="Table_20_Contents_Left">–</text:p>
          </table:table-cell>
        </table:table-row>
        <table:table-row>
          <table:table-cell office:value-type="string">
            <text:p text:style-name="Table_20_Contents_Left">artikel 12.7a</text:p>
          </table:table-cell>
          <table:table-cell office:value-type="string">
            <text:p text:style-name="Table_20_Contents_Left">Overgangsregeling saldering reiskosten</text:p>
          </table:table-cell>
          <table:table-cell office:value-type="string">
            <text:p text:style-name="Table_20_Contents_Left">–</text:p>
          </table:table-cell>
        </table:table-row>
        <table:table-row>
          <table:table-cell office:value-type="string">
            <text:p text:style-name="Table_20_Contents_Left">artikel 12.8</text:p>
          </table:table-cell>
          <table:table-cell office:value-type="string">
            <text:p text:style-name="Table_20_Contents_Left">Intrekking van de Uitvoeringsregeling loonbelasting 2001</text:p>
          </table:table-cell>
          <table:table-cell office:value-type="string">
            <text:p text:style-name="Table_20_Contents_Left">–</text:p>
          </table:table-cell>
        </table:table-row>
        <table:table-row>
          <table:table-cell office:value-type="string">
            <text:p text:style-name="Table_20_Contents_Left">artikel 12.9</text:p>
          </table:table-cell>
          <table:table-cell office:value-type="string">
            <text:p text:style-name="Table_20_Contents_Left">Inwerkingtreding</text:p>
          </table:table-cell>
          <table:table-cell office:value-type="string">
            <text:p text:style-name="Table_20_Contents_Left">artikel 113</text:p>
          </table:table-cell>
        </table:table-row>
        <table:table-row>
          <table:table-cell office:value-type="string">
            <text:p text:style-name="Table_20_Contents_Left">artikel 12.10</text:p>
          </table:table-cell>
          <table:table-cell office:value-type="string">
            <text:p text:style-name="Table_20_Contents_Left">Citeertitel</text:p>
          </table:table-cell>
          <table:table-cell office:value-type="string">
            <text:p text:style-name="Table_20_Contents_Left">artikel 114</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i"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