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10</text:p>
      <text:p text:style-name="publicatie-titel.end">29 december 2010</text:p>
      <text:h text:outline-level="1" text:style-name="staatscourant_kop">Beschikking van de Staatssecretaris van Financiën van 23 december 2010, nr. AFP 2010/670 M, tot plaatsing in de Staatscourant
            van de teksten van enige regelingen, zoals gewijzigd bij de Aanpassingsregeling IB en LB BES
         </text:h>
      <text:p text:style-name="wie">De Staatssecretaris van Financiën,</text:p>
      <text:p text:style-name="considerans.al">Gelet op artikel 24, tweede lid, van de Invoeringswet openbare lichamen Bonaire, Sint Eustatius en Saba;</text:p>
      <text:p text:style-name="afkondiging">Besluit:</text:p>
      <text:p text:style-name="alineagroep">De tekst van de navolgende regeling, zoals deze is gewijzigd bij de Aanpassingsregeling IB en LB BES, in de Staatscourant
                     te plaatsen als bijlage bij deze beschikking.
                  </text:p>
      <text:p text:style-name="alineagroep.end">Regeling werkkleding 2001 BES</text:p>
      <text:p text:style-name="dagtekening">Den Haag, 23 december 2010</text:p>
      <text:p text:style-name="ondertekening">De Staatssecretaris van Financiën,</text:p>
      <text:p text:style-name="ondertekening.end">F.H.H. Weekers. </text:p>
      <text:h text:outline-level="2" text:style-name="bijlage_kop">TEKST VAN DE REGELING WERKKLEDING 2001 BES, ZOALS GEWIJZIGD BIJ DE AANPASSINGSREGELING IB EN LB BES
               </text:h>
      <text:h text:outline-level="3" text:style-name="divisiekop1">Artikel 1
               </text:h>
      <text:p text:style-name="bijlage">Deze regeling geeft uitvoering aan artikel 9C, vijfde lid, onderdeel b, van de Wet inkomstenbelasting BES en artikel 6C, derde
                  lid, van de Wet loonbelasting BES.
               </text:p>
      <text:h text:outline-level="3" text:style-name="divisiekop1">Artikel 2
               </text:h>
      <text:list text:style-name="list-style-1">
        <text:list-item text:start-value="1">
          <text:p text:style-name="list.start">In deze regeling wordt verstaan onder werkkleding:
                     </text:p>
          <text:list>
            <text:list-item text:start-value="1">
              <text:p text:style-name="list.start">kleding, met inbegrip van schoeisel, die gedurende het uitoefenen van de dienstbetrekking of gedurende bepaalde perioden daarvan,
                              moet worden gedragen en die uitsluitend of nagenoeg uitsluitend daarvoor geschikt is; of
                           </text:p>
            </text:list-item>
            <text:list-item text:start-value="2">
              <text:p text:style-name="list.cont">kleding, met inbegrip van schoeisel, waarvan het gebruik gedurende het uitoefenen van de dienstbetrekking of gedurende bepaalde
                              perioden daarvan, zodanig is dat privé-gebruik daarna geheel of nagenoeg geheel niet mogelijk is.
                           </text:p>
            </text:list-item>
          </text:list>
        </text:list-item>
        <text:list-item text:start-value="2">
          <text:p text:style-name="list.cont">In afwijking van het eerste lid, onderdeel a, wordt kleding die niet uitsluitend of nagenoeg uitsluitend geschikt is om gedurende
                        het uitoefenen van de dienstbetrekking of gedurende bepaalde perioden daarvan te dragen, als werkkleding aangemerkt indien:
                     </text:p>
          <text:list>
            <text:list-item text:start-value="1">
              <text:p text:style-name="list.cont">de kleding is voorzien van een of meer duidelijk zichtbare, aan de inhoudingsplichtige gebonden beeldmerken met een oppervlakte
                              van tezamen ten minste 70 vierkante centimeter en
                           </text:p>
            </text:list-item>
            <text:list-item text:start-value="2">
              <text:p text:style-name="list.cont">deze beeldmerken onlosmakelijk aan de kleding zijn aangebracht.
                           </text:p>
            </text:list-item>
          </text:list>
        </text:list-item>
        <text:list-item text:start-value="3">
          <text:p text:style-name="list.end">Voor de toepassing van dit artikel wordt een kledingsstuk, dat een onlosmakelijk onderdeel is van de werkkleding, als werkkleding
                        aangemerkt. Het is daarbij niet relevant of vorengenoemd onderdeel van de werkkleding in het privé-leven gedragen zou kunnen
                        worden.
                     </text:p>
        </text:list-item>
      </text:list>
      <text:h text:outline-level="3" text:style-name="divisiekop1">Artikel 3
               </text:h>
      <text:list text:style-name="list-style-2">
        <text:list-item text:start-value="1">
          <text:p text:style-name="list.start">De inspecteur kan, op schriftelijk verzoek van de belastingplichtige dan wel de inhoudingsplichtige, vaststellen of de kleding
                        als werkkleding kan worden aangemerkt.
                     </text:p>
        </text:list-item>
        <text:list-item text:start-value="2">
          <text:p text:style-name="list.end">De inspecteur beslist bij voor bezwaar vatbare beschikking op het in het eerste lid bedoelde verzoek. 
                     </text:p>
        </text:list-item>
      </text:list>
      <text:h text:outline-level="3" text:style-name="divisiekop1">Artikel 4
               </text:h>
      <text:p text:style-name="bijlage">De waarde van de door de werkgever verstrekte of ter beschikking gestelde werkkleding wordt op nihil gesteld.</text:p>
      <text:h text:outline-level="3" text:style-name="divisiekop1">Artikel 4bis
               </text:h>
      <text:p text:style-name="bijlage">[vervallen]</text:p>
      <text:h text:outline-level="3" text:style-name="divisiekop1">Artikel 4ter
               </text:h>
      <text:p text:style-name="bijlage">[vervallen]</text:p>
      <text:h text:outline-level="3" text:style-name="divisiekop1">Artikel 5
               </text:h>
      <text:p text:style-name="bijlage">Deze regeling kan worden aangehaald als: Regeling werkkleding 2001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