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09</text:p>
      <text:p text:style-name="publicatie-titel.end">29 december 2010</text:p>
      <text:h text:outline-level="1" text:style-name="staatscourant_kop">Beschikking van de Staatssecretaris van Financiën van 23 december 2010, nr. AFP 2010/670 M, tot plaatsing in de Staatscourant
            van de teksten van enige regelingen, zoals gewijzigd bij de Aanpassingsregeling IB en LB BES
         </text:h>
      <text:p text:style-name="wie">De Staatssecretaris van Financiën,</text:p>
      <text:p text:style-name="considerans.al">Gelet op artikel 24, tweede lid, van de Invoeringswet openbare lichamen Bonaire, Sint Eustatius en Saba;</text:p>
      <text:p text:style-name="afkondiging">Besluit:</text:p>
      <text:p text:style-name="alineagroep">De tekst van de navolgende regelingen, zoals deze is gewijzigd bij de Aanpassingsregeling IB en LB BES, in de Staatscourant
                     te plaatsen als bijlage bij deze beschikking.
                  </text:p>
      <text:p text:style-name="alineagroep.end">Regeling vaste vergoedingen BES</text:p>
      <text:p text:style-name="dagtekening">Den Haag, 23 december 2010</text:p>
      <text:p text:style-name="ondertekening">De Staatssecretaris van Financiën,</text:p>
      <text:p text:style-name="ondertekening.end">F.H.H. Weekers. </text:p>
      <text:h text:outline-level="2" text:style-name="bijlage_kop">TEKST VAN DE REGELING VASTE VERGOEDINGEN BES, ZOALS GEWIJZIGD BIJ DE AANPASSINGSREGELING IB EN LB BES
               </text:h>
      <text:h text:outline-level="3" text:style-name="divisiekop1">Artikel 1
               </text:h>
      <text:p text:style-name="bijlage">Deze regeling geeft uitvoering aan artikel 6, derde lid, onderdeel f, onder 3°, en artikel 22 Wet loonbelasting BES</text:p>
      <text:h text:outline-level="3" text:style-name="divisiekop1">Artikel 2
               </text:h>
      <text:list text:style-name="list-style-1">
        <text:list-item text:start-value="1">
          <text:p text:style-name="list.start">Vaste vergoedingen als bedoeld in artikel 6, derde lid, onderdeel f, onder 3°, van de Wet loonbelasting BES behoren niet tot
                        het loon indien:
                     </text:p>
          <text:list>
            <text:list-item text:start-value="1">
              <text:p text:style-name="list.start">de inhoudingsplichtige aannemelijk maakt dat deze vergoedingen geacht kunnen worden te strekken tot bestrijding van de noodzakelijke
                              kosten die de werknemer tot verwerving van zijn loon maakt;
                           </text:p>
            </text:list-item>
            <text:list-item text:start-value="2">
              <text:p text:style-name="list.cont">deze vergoedingen naar aard en veronderstelde omvang van de kosten zijn gespecificeerd.
                           </text:p>
            </text:list-item>
          </text:list>
        </text:list-item>
        <text:list-item text:start-value="2">
          <text:p text:style-name="list.cont">Aan de voorwaarde, bedoeld in het eerste lid, onderdeel a, is in ieder geval voldaan indien om de drie jaar een steekproefsgewijs
                        onderzoek van de werkelijk gemaakte kosten tot verwerving van het loon wordt verricht, waarbij de werknemer gedurende tenminste
                        drie aaneengesloten maanden een overzicht bijhoudt van de werkelijk gemaakte kosten, met inbegrip van de declaraties en de
                        betalingsbewijzen hiervan.
                     </text:p>
        </text:list-item>
        <text:list-item text:start-value="3">
          <text:p text:style-name="list.cont">Het tweede lid is van overeenkomstige toepassing op de toekenning van vergoedingen aan een groep van werknemers, die vanuit
                        het kostenoogpunt redelijkerwijs geacht kunnen worden in dezelfde omstandigheden te verkeren, met dien verstande dat deze
                        vergoedingen niet hoeven te worden afgestemd op de kosten die door een tot deze groep behorende individuele werknemer zijn
                        gemaakt, maar kan worden volstaan met een door de desbetreffende groep van werknemers gemiddeld te maken kosten.
                     </text:p>
        </text:list-item>
        <text:list-item text:start-value="4">
          <text:p text:style-name="list.cont">De inspecteur kan op verzoek het bedrag, dat ingevolge het eerste tot en met het derde lid ten hoogste als vaste vergoedingen
                        in aanmerking wordt genomen, vaststellen.
                     </text:p>
        </text:list-item>
        <text:list-item text:start-value="5">
          <text:p text:style-name="list.cont">De inspecteur kan nadere regels stellen ter zake van:
                     </text:p>
          <text:list>
            <text:list-item text:start-value="1">
              <text:p text:style-name="list.cont">het niet als loon in aanmerking nemen van vergoedingen voor zover deze geacht kunnen worden te strekken tot bestrijding van
                              kosten, lasten en afschrijvingen ter behoorlijke vervulling van de dienstbetrekking;
                           </text:p>
            </text:list-item>
            <text:list-item text:start-value="2">
              <text:p text:style-name="list.cont">het niet als loon in aanmerking nemen van verstrekkingen voor zover deze geacht kunnen worden te strekken tot voorkoming van
                              kosten, lasten en afschrijvingen ter behoorlijke vervulling van de dienstbetrekking;
                           </text:p>
            </text:list-item>
            <text:list-item text:start-value="3">
              <text:p text:style-name="list.end">de waardering van verstrekkingen voor zover de verwerving van het loon het gebruik of verbruik van deze verstrekkingen meebrengt.
                           </text:p>
            </text:list-item>
          </text:list>
        </text:list-item>
      </text:list>
      <text:h text:outline-level="3" text:style-name="divisiekop1">Artikel 3
               </text:h>
      <text:p text:style-name="bijlage">Deze regeling wordt aangehaald als: Regeling verstrekkingen en vergoedingen BES.</text:p>
      <text:h text:outline-level="3" text:style-name="divisiekop1">Artikel 4
               </text:h>
      <text:p text:style-name="bijlage">[vervall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