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08</text:p>
      <text:p text:style-name="publicatie-titel.end">29 december 2010</text:p>
      <text:h text:outline-level="1" text:style-name="staatscourant_kop">Beschikking van de Staatssecretaris van Financiën van 23 december 2010, AFP 2010/670 M, tot plaatsing in de Staatscourant
            van de teksten van enige regelingen, zoals gewijzigd bij de Aanpassingsregeling IB en LB BES
         </text:h>
      <text:p text:style-name="wie">De Staatssecretaris van Financiën,</text:p>
      <text:p text:style-name="considerans.al">Gelet op artikel 24, tweede lid, van de Invoeringswet openbare lichamen Bonaire, Sint Eustatius en Saba;</text:p>
      <text:p text:style-name="afkondiging">Besluit:</text:p>
      <text:p text:style-name="alineagroep">De tekst van de navolgende regeling, zoals deze is gewijzigd bij de Aanpassingsregeling IB en LB BES, in de Staatscourant
                     te plaatsen als bijlage bij deze beschikking.
                  </text:p>
      <text:p text:style-name="alineagroep.end">Regeling pensioenen BES</text:p>
      <text:p text:style-name="dagtekening">Den Haag, 23 december 2010</text:p>
      <text:p text:style-name="ondertekening">De Staatssecretaris van Financiën,</text:p>
      <text:p text:style-name="ondertekening.end">F.H.H. Weekers. </text:p>
      <text:h text:outline-level="2" text:style-name="bijlage_kop">TEKST VAN DE REGELING PENSIOENEN BES, ZOALS GEWIJZIGD BIJ DE AANPASSINGSREGELING IB EN LB BES
               </text:h>
      <text:h text:outline-level="3" text:style-name="divisiekop1">Artikel 1
               </text:h>
      <text:list text:style-name="list-style-1">
        <text:list-item text:start-value="1">
          <text:p text:style-name="list.start">Als verzekeraar van een pensioen kan slechts optreden:
                     </text:p>
          <text:list>
            <text:list-item text:start-value="1">
              <text:p text:style-name="list.start">een pensioenfonds als bedoeld in de Pensioenwet BES;
                           </text:p>
            </text:list-item>
            <text:list-item text:start-value="2">
              <text:p text:style-name="list.cont">een verzekeraar als bedoeld in de Wet toezicht verzekeringsbedrijf BES;
                           </text:p>
            </text:list-item>
            <text:list-item text:start-value="3">
              <text:p text:style-name="list.cont">een pensioenfonds uit een ander deel van het Koninkrijk, of een door de inspecteur als zodanig aangewezen, niet op de BES
                              eilanden gevestigde, professionele verzekeraar of buiten het Koninkrijk gevestigd pensioenfonds;
                           </text:p>
            </text:list-item>
            <text:list-item text:start-value="4">
              <text:p text:style-name="list.cont">een ander lichaam dan bedoeld in de onderdelen a, b, en c, dat op de BES eilanden is gevestigd, en de pensioenverplichting
                              rekent tot het binnenlands ondernemingsvermogen en voldoet aan de in het tweede lid gestelde voorwaarden;
                           </text:p>
            </text:list-item>
            <text:list-item text:start-value="5">
              <text:p text:style-name="list.cont">de natuurlijk persoon tot wie de werknemer in dienstbetrekking staat of heeft gestaan en die voldoet aan de in het tweede
                              lid gestelde voorwaarden.
                           </text:p>
            </text:list-item>
          </text:list>
        </text:list-item>
        <text:list-item text:start-value="2">
          <text:p text:style-name="list.cont">Het lichaam, bedoeld in het eerste lid, onderdeel d, en de natuurlijk persoon, bedoeld in het eerste lid, onderdeel e, kunnen
                        slechts als verzekeraar van een pensioen optreden ter uitvoering van:
                     </text:p>
          <text:list>
            <text:list-item text:start-value="1">
              <text:p text:style-name="list.cont">pensioentoezeggingen:
                           </text:p>
              <text:list>
                <text:list-item text:start-value="1">
                  <text:p text:style-name="list.cont">van naamloze vennootschappen en andere vennootschappen waarvan het kapitaal geheel of gedeeltelijk in aandelen is verdeeld
                                    en waarin een werknemer of gewezen werknemer, zijn echtgenoot of partner, indien hij gedurende tenminste één jaar onafgebroken
                                    een gezamenlijke huishouding met zijn partner voert, een van hun bloed- of aanverwanten in de rechte lijn of in de tweede
                                    graad van de zijlijn, dan wel een van hun pleegkinderen al dan niet tezamen voor ten minste 10% van het nominaal gestort kapitaal,
                                    onmiddellijk of middellijk, aandeelhouder is;
                                 </text:p>
                </text:list-item>
                <text:list-item text:start-value="2">
                  <text:p text:style-name="list.cont">van andere dan de in onderdeel a bedoelde lichamen waarvan de werkzaamheden hoofdzakelijk bestaan in de uitvoering van pensioenregelingen
                                    of van regelingen voor vervroegde uittreding van werknemers of gewezen werknemers van naamloze vennootschappen of andere vennootschappen
                                    waarvan het kapitaal geheel of gedeeltelijk in aandelen is verdeeld, en waarin deze werknemers of gewezen werknemers, hun
                                    echtgenoten of partners, indien zij gedurende tenminste één jaar onafgebroken een gezamenlijke huishouding met hun partners
                                    voeren, hun bloed- of aanverwanten in de rechte lijn of in de tweede graad van de zijlijn, dan wel hun pleegkinderen al dan
                                    niet tezamen voor ten minste 10% van het nominaal gestort kapitaal, onmiddellijk of middellijk, aandeelhouder zijn of op enig
                                    moment zijn geweest, onderscheidenlijk
                                 </text:p>
                </text:list-item>
              </text:list>
            </text:list-item>
            <text:list-item text:start-value="2">
              <text:p text:style-name="list.cont">pensioentoezeggingen die bij of na het beëindigen van het dienstverband worden gedaan en die onmiddellijk na het eindigen
                              van het dienstverband ingaan.
                           </text:p>
            </text:list-item>
          </text:list>
        </text:list-item>
        <text:list-item text:start-value="3">
          <text:p text:style-name="list.end">In afwijking van het eerste lid, onder d, kan een stichting of doelvermogen niet als een verzekeraar van een pensioen optreden.
                     </text:p>
        </text:list-item>
      </text:list>
      <text:h text:outline-level="3" text:style-name="divisiekop1">Artikel 2
               </text:h>
      <text:list text:style-name="list-style-2">
        <text:list-item text:start-value="1">
          <text:p text:style-name="list.start">Een maatschappelijk aanvaardbaar ouderdomspensioen wordt opgebouwd met inachtneming van algemeen aanvaarde actuariële grondslagen
                        en bedraagt maximaal 100 percent van het pensioengevend loon op het tijdstip van ingang. De opbouw per jaar bedraagt maximaal
                        2 percent bij een op een eindloonstelsel gebaseerd ouderdomspensioen en 2,25 percent per jaar bij een op een middelloon gebaseerd
                        ouderdomspensioen. Een op een beschikbare-premiestelsel gebaseerd ouderdomspensioen wordt tijdsevenredig opgebouwd en is gericht
                        op een pensioen dat na 35 jaren opbouw maximaal 70 percent van het pensioengevend loon bedraagt, waarbij de beschikbare premie
                        ten hoogste wordt bepaald met inachtneming van de volgende uitgangspunten:
                     </text:p>
          <text:list>
            <text:list-item text:start-value="1">
              <text:p text:style-name="list.start">de beschikbare premie wordt actuarieel vastgesteld per leeftijdsklasse van ten hoogste vijf jaren en wordt afgestemd op de
                              gemiddelde leeftijd in de klasse;
                           </text:p>
            </text:list-item>
            <text:list-item text:start-value="2">
              <text:p text:style-name="list.cont">als loopbaanontwikkeling wordt gerekend met een loonstijging van drie percent per jaar gedurende de jaren voor het bereiken
                              van de 35-jarige leeftijd, van twee percent per jaar gedurende de tien daaropvolgende jaren, van een percent per jaar gedurende
                              de tien daaropvolgende jaren en van nihil gedurende de overige jaren;
                           </text:p>
            </text:list-item>
            <text:list-item text:start-value="3">
              <text:p text:style-name="list.cont">bij de berekening wordt een rekenrente in aanmerking genomen van ten minste vier percent en wordt de te verwachten inflatie
                              op nihil gesteld.
                           </text:p>
            </text:list-item>
          </text:list>
        </text:list-item>
        <text:list-item text:start-value="2">
          <text:p text:style-name="list.cont">Een ouderdomspensioen gaat niet later in dan bij het vroegste van de volgende tijdstippen:
                     </text:p>
          <text:list>
            <text:list-item text:start-value="1">
              <text:p text:style-name="list.cont">ingeval de dienstbetrekking eindigt voor de in de pensioenregeling vastgestelde ingangsdatum: de vastgestelde ingangsdatum,
                              dan wel op het vroegste van de tijdstippen, bedoeld onder c, d en e;
                           </text:p>
            </text:list-item>
            <text:list-item text:start-value="2">
              <text:p text:style-name="list.cont">ingeval de dienstbetrekking eindigt op of na de in de pensioenregeling vastgestelde ingangsdatum: het tijdstip waarop de dienstbetrekking
                              eindigt;
                           </text:p>
            </text:list-item>
            <text:list-item text:start-value="3">
              <text:p text:style-name="list.cont">ingeval het ouderdomspensioen 100 percent van het pensioengevend loon komt te bedragen voordat de werknemer of gewezen werknemer
                              de 65-jarige leeftijd heeft bereikt: het tijdstip waarop hij de 65-jarige leeftijd bereikt;
                           </text:p>
            </text:list-item>
            <text:list-item text:start-value="4">
              <text:p text:style-name="list.cont">ingeval het ouderdomspensioen 100 percent van het pensioengevend loon komt te bedragen op of na het tijdstip waarop de werknemer
                              of gewezen werknemer de 65-jarige leeftijd heeft bereikt: het tijdstip waarop dat maximum wordt bereikt;
                           </text:p>
            </text:list-item>
            <text:list-item text:start-value="5">
              <text:p text:style-name="list.cont">het tijdstip waarop de werknemer de 70-jarige leeftijd bereikt.
                           </text:p>
            </text:list-item>
          </text:list>
        </text:list-item>
        <text:list-item text:start-value="3">
          <text:p text:style-name="list.cont">Indien het ouderdomspensioen eerder ingaat dan bij het bereiken van de 60-jarige leeftijd wordt het ten opzichte van die leeftijd
                        herrekend met inachtneming van algemeen aanvaarde actuariële grondslagen.
                     </text:p>
        </text:list-item>
        <text:list-item text:start-value="4">
          <text:p text:style-name="list.cont">Ingeval het ouderdomspensioen later ingaat dan op de in de pensioenregeling vastgestelde ingangsdatum mag het pensioen na
                        die ingangsdatum worden verhoogd overeenkomstig het tot die datum gevolgde stelsel, met inbegrip van herrekening met inachtneming
                        van algemeen aanvaarde actuariële grondslagen, doch niet verder dan tot 100 percent van het pensioengevend loon.
                     </text:p>
        </text:list-item>
        <text:list-item text:start-value="5">
          <text:p text:style-name="list.cont">Het weduwe- of weduwnaarspensioen, het pensioen voor wezen en voor volle wezen bedraagt maximaal 70 percent, onderscheidenlijk
                        14 percent en 28 percent van het ouderdomspensioen, doch tezamen niet meer dan het voordien genoten pensioengevend loon.
                     </text:p>
        </text:list-item>
        <text:list-item text:start-value="6">
          <text:p text:style-name="list.cont">Een invaliditeitspensioen bedraagt maximaal 80 percent van het pensioengevend loon of, als dat hoger is, het ouderdomspensioen.
                     </text:p>
        </text:list-item>
        <text:list-item text:start-value="7">
          <text:p text:style-name="list.cont">In afwijking van de in het eerste en tweede lid genoemde percentages, kunnen de pensioenuitkeringen in hoogte variëren waarbij
                        de laagste niet minder bedraagt dan 75 percent van de hoogste uitkeringen en de mate van variatie ten laatste op de ingangsdatum
                        van het pensioen wordt vastgesteld.
                     </text:p>
        </text:list-item>
        <text:list-item text:start-value="8">
          <text:p text:style-name="list.end">Een partnerpensioen is toegestaan onder de voorwaarde dat de pensioengerechtigde een duurzame gemeenschappelijke huishouding
                        voert met zijn partner, niet zijnde een bloed- of aanverwant in de rechte lijn. Van een duurzame gemeenschappelijke huishouding
                        is sprake indien twee personen zich wederzijds verplicht hebben tot een bijdrage in de kosten van de huishouding krachtens
                        een notarieel verleden samenlevingscontract dat ten minste één jaar eerder is ingegaan en de partners op hetzelfde adres ingeschreven
                        staan en daar ook feitelijk samenwonen.
                     </text:p>
        </text:list-item>
      </text:list>
      <text:h text:outline-level="3" text:style-name="divisiekop1">Artikel 2A
               </text:h>
      <text:list text:style-name="list-style-3">
        <text:list-item text:start-value="1">
          <text:p text:style-name="list.start">In afwijking van artikel 2, tweede lid, onderdelen c en d, wordt:
                     </text:p>
          <text:list>
            <text:list-item text:start-value="1">
              <text:p text:style-name="list.start">voor degene die voor 1 januari 2013 de leeftijd van 60 jaar bereikt in de plaats van ‘65-jarige leeftijd’ gelezen: 60-jarige
                              leeftijd;
                           </text:p>
            </text:list-item>
            <text:list-item text:start-value="2">
              <text:p text:style-name="list.cont">voor degene die in 2013 de leeftijd van 60 jaar bereikt in de plaats van ‘65-jarige leeftijd’ gelezen: 62-jarige leeftijd;
                           </text:p>
            </text:list-item>
            <text:list-item text:start-value="3">
              <text:p text:style-name="list.cont">voor degene die in 2014 de leeftijd van 60 jaar bereikt in de plaats van ‘65-jarige leeftijd’ gelezen: 63-jarige leeftijd;
                           </text:p>
            </text:list-item>
            <text:list-item text:start-value="4">
              <text:p text:style-name="list.end">voor degene die in 2015 de leeftijd van 60 jaar bereikt in de plaats van ‘65-jarige leeftijd’ gelezen: 64-jarige leeftijd.
                           </text:p>
            </text:list-item>
          </text:list>
        </text:list-item>
      </text:list>
      <text:h text:outline-level="3" text:style-name="divisiekop1">Artikel 3
               </text:h>
      <text:list text:style-name="list-style-4">
        <text:list-item text:start-value="1">
          <text:p text:style-name="list.start">Het pensioengevend loon omvat maximaal alle structurele, vaste loonbestanddelen.
                     </text:p>
        </text:list-item>
        <text:list-item text:start-value="2">
          <text:p text:style-name="list.cont">Loon in natura kan tot het pensioengevend loon gerekend worden voor de waarde die op grond van de Wet loonbelasting BES tot
                        het fiscale loon wordt gerekend.
                     </text:p>
        </text:list-item>
        <text:list-item text:start-value="3">
          <text:p text:style-name="list.cont">Loonstijgingen gedurende 5 jaren voorafgaand aan de in de pensioenregeling opgenomen pensioendatum mogen slechts in aanmerking
                        worden genomen tot maximaal 2 percent boven de gemiddelde loonindex met dien verstande dat, in elk geval in aanmerking komen
                        loonstijgingen als gevolg van gangbare leeftijdsperiodieken of gangbare functiewijzigingen.
                     </text:p>
        </text:list-item>
        <text:list-item text:start-value="4">
          <text:p text:style-name="list.end">Een loonverlaging kan buiten beschouwing blijven, voor zover deze het gevolg is van het aanvaarden van een deeltijdfunctie
                        die tenminste 50 percent van een voltijdfunctie beloopt, dan wel het terugtreden naar een lager gekwalificeerde functie, in
                        de periode van 10 jaren direct voorafgaand aan de in de pensioenregeling vastgestelde ingangsdatum.
                     </text:p>
        </text:list-item>
      </text:list>
      <text:h text:outline-level="3" text:style-name="divisiekop1">Artikel 4
               </text:h>
      <text:list text:style-name="list-style-5">
        <text:list-item text:start-value="1">
          <text:p text:style-name="list.start">De waardering van pensioenverplichtingen vindt plaats met inachtneming van algemeen aanvaarde actuariële grondslagen, waarbij
                        een rekenrente in aanmerking wordt genomen van tenminste 4 percent.
                     </text:p>
        </text:list-item>
        <text:list-item text:start-value="2">
          <text:p text:style-name="list.end">Het pensioenlichaam kan een algemene reserve van maximaal 10 percent van de wiskundige reserve aanhouden.
                     </text:p>
        </text:list-item>
      </text:list>
      <text:h text:outline-level="3" text:style-name="divisiekop1">Artikel 5
               </text:h>
      <text:list text:style-name="list-style-6">
        <text:list-item text:start-value="1">
          <text:p text:style-name="list.start">De in te bouwen uitkeringen ingevolge de Wet algemene ouderdomsverzekering BES worden gesteld op ten minste de voor dat jaar
                        geldende uitkeringen voor een gehuwde persoon.
                     </text:p>
        </text:list-item>
        <text:list-item text:start-value="2">
          <text:p text:style-name="list.cont">Ingeval bij de berekening van een pensioenvoorziening gebruik wordt gemaakt van de in Nederland algemeen gebruikte sterftetabellen,
                        wordt daarbij slechts een leeftijdterugstelling van maximaal 2 jaar toegepast.
                     </text:p>
        </text:list-item>
        <text:list-item text:start-value="3">
          <text:p text:style-name="list.end">De werknemersbijdrage bedraagt maximaal 50 percent van de pensioenlasten en niet meer dan 15 percent van het pensioengevend
                        loon.
                     </text:p>
        </text:list-item>
      </text:list>
      <text:h text:outline-level="3" text:style-name="divisiekop1">Artikel 6
               </text:h>
      <text:list text:style-name="list-style-7">
        <text:list-item text:start-value="1">
          <text:p text:style-name="list.start">De pensioenregeling van een werknemer die tijdelijk op de BES eilanden werkzaam is en die is ondergebracht bij een ander lichaam
                        dan bedoeld in artikel 6A, eerste lid onder b, van de Wet loonbelasting BES wordt op een daartoe strekkend verzoek als een
                        pensioenregeling in de zin van artikel 6A aangewezen indien:
                     </text:p>
          <text:list>
            <text:list-item text:start-value="1">
              <text:p text:style-name="list.start">de pensioenregeling voldoet aan de overige eisen van de pensioendefinitie genoemd in artikel 6A van de Wet loonbelasting BES
                              en de daarop gebaseerde regelgeving;
                           </text:p>
            </text:list-item>
            <text:list-item text:start-value="2">
              <text:p text:style-name="list.cont">de werknemer afkomstig is uit Nederland, Aruba, Curaçao, Sint Maarten of een ander land waarmee een voor de BES eilanden geldend
                              verdrag ter voorkoming van dubbele belasting naar het inkomen is gesloten en te zijner tijd de belastingheffing van de uitkeringen
                              ten aanzien van deze aanspraken toekomt aan Nederland, Aruba, Curaçao, Sint Maarten of een ander verdragsland;
                           </text:p>
            </text:list-item>
            <text:list-item text:start-value="3">
              <text:p text:style-name="list.cont">de werknemer voor een periode van maximaal 5 jaar werkzaam zal zijn op de BES eilanden en direct voorafgaand aan zijn tewerkstelling
                              op de BES eilanden gedurende een aaneengesloten periode van tenminste 5 jaar in het buitenland heeft gewoond;
                           </text:p>
            </text:list-item>
            <text:list-item text:start-value="4">
              <text:p text:style-name="list.cont">de professionele verzekeraar of pensioenfonds in het land van vestiging bevoegd is het directe verzekeringsbedrijf uit te
                              oefenen en zich tegenover de inspecteur verplicht inlichtingen en gegevens te verstrekken over de uitvoering van de pensioenregeling.
                           </text:p>
            </text:list-item>
          </text:list>
        </text:list-item>
        <text:list-item text:start-value="2">
          <text:p text:style-name="list.cont">Bij het verzoek om aanwijzing dat door zowel de werkgever als de werknemer kan worden gedaan, moeten de volgende bescheiden
                        overgelegd en gegevens verstrekt worden:
                     </text:p>
          <text:list>
            <text:list-item text:start-value="1">
              <text:p text:style-name="list.cont">een verklaring van de bevoegde belastingautoriteit van het land van herkomst waaruit blijkt dat de regeling in dat land een
                              gebruikelijke pensioenregeling is en de te zijner tijd te verrichten uitkeringen, met inbegrip van het deel van de uitkeringen
                              dat voortvloeit uit het op de BES eilanden opgebouwde pensioenkapitaal, betrokken zullen worden in een belastingheffing naar
                              het inkomen;
                           </text:p>
            </text:list-item>
            <text:list-item text:start-value="2">
              <text:p text:style-name="list.cont">een kopie van de arbeidsovereenkomst en de pensioenregeling;
                           </text:p>
            </text:list-item>
            <text:list-item text:start-value="3">
              <text:p text:style-name="list.cont">bewijzen van deelname aan de buitenlandse pensioenregeling;
                           </text:p>
            </text:list-item>
            <text:list-item text:start-value="4">
              <text:p text:style-name="list.cont">de naam en het adres van de werkgever;
                           </text:p>
            </text:list-item>
            <text:list-item text:start-value="5">
              <text:p text:style-name="list.cont">het cribnummer en identificatienummer alsmede het adres van de werknemer;
                           </text:p>
            </text:list-item>
            <text:list-item text:start-value="6">
              <text:p text:style-name="list.cont">de vermoedelijke verblijfsduur van de werknemer.
                           </text:p>
            </text:list-item>
          </text:list>
        </text:list-item>
        <text:list-item text:start-value="3">
          <text:p text:style-name="list.end">De in het eerste lid genoemde aanwijzing geldt voor een periode van 5 jaar en kan worden ingetrokken zodra de verzekeraar
                        of het pensioenfonds met betrekking tot één of meer van de bij deze verzekeraar of pensioenfonds verzekerde aanspraken ingevolge
                        een pensioenregeling, niet meer aan de verplichtingen met betrekking tot het verschaffen van inlichtingen en gegevens voldoet
                        dan wel geen of onvoldoende medewerking verleent bij de invordering van de verschuldigde belasting. Als dan zijn de totale
                        pensioenaanspraken belast.
                     </text:p>
        </text:list-item>
      </text:list>
      <text:h text:outline-level="3" text:style-name="divisiekop1">Artikel 7
               </text:h>
      <text:list text:style-name="list-style-8">
        <text:list-item text:start-value="1">
          <text:p text:style-name="list.start">Indien op de BES eilanden opgebouwde pensioenaanspraken worden overgedragen aan een niet op de BES eilanden gevestigde professionele
                        verzekeraar of een niet op de BES eilanden gevestigd pensioenfonds wegens het aanvaarden van een dienstbetrekking buiten de
                        BES eilanden, kan de ontvanger ter zake van de verschuldigde belasting op verzoek van de belastingschuldige uitstel van betaling
                        verlenen voor een periode van 10 jaar.
                     </text:p>
        </text:list-item>
        <text:list-item text:start-value="2">
          <text:p text:style-name="list.cont">Tien jaar na het verlenen van uitstel van betaling plaatst de ontvanger de belastingschuld op verzoek van de belastingschuldige
                        geheel buiten invordering, indien wordt aangetoond dat de buitenlandse pensioenregeling op reguliere wijze wordt uitgevoerd
                        en dat er geen sprake is van afkoop van pensioen of andere vormen van oneigenlijke afwikkeling van het pensioen.
                     </text:p>
        </text:list-item>
        <text:list-item text:start-value="3">
          <text:p text:style-name="list.cont">Uitstel van betaling wordt onder de voorwaarden verleend dat:
                     </text:p>
          <text:list>
            <text:list-item text:start-value="1">
              <text:p text:style-name="list.cont">de inspecteur akkoord is met de hoogte van het over te dragen kapitaal;
                           </text:p>
            </text:list-item>
            <text:list-item text:start-value="2">
              <text:p text:style-name="list.cont">het pensioenkapitaal rechtstreeks en in zijn geheel wordt overgedragen aan een professioneel pensioenfonds of verzekeraar
                              in het nieuwe woonland ter verwerving van pensioenaanspraken;
                           </text:p>
            </text:list-item>
            <text:list-item text:start-value="3">
              <text:p text:style-name="list.cont">de overdracht van het pensioenkapitaal leidt tot een substantiële vermindering van het pensioentekort;
                           </text:p>
            </text:list-item>
            <text:list-item text:start-value="4">
              <text:p text:style-name="list.cont">het nieuwe woonland is Nederland, Aruba, Curaçao, Sint Maarten of een ander land waarmee een voor de BES eilanden geldend
                              verdrag ter voorkoming van dubbele belasting naar het inkomen is gesloten;
                           </text:p>
            </text:list-item>
            <text:list-item text:start-value="5">
              <text:p text:style-name="list.cont">in het nieuwe woonland een dienstbetrekking van tenminste 30 uren per week wordt aanvaard gedurende een periode van tenminste
                              3 jaar.
                           </text:p>
            </text:list-item>
            <text:list-item text:start-value="6">
              <text:p text:style-name="list.cont">in de pensioenregeling afkoop, vervreemding en het bezwaren van het pensioen is verboden als mede het onderbrengen van het
                              pensioen buiten Nederland, Aruba, Curaçao, Sint Maarten of een ander land waarmee een voor de BES eilanden geldend verdrag
                              ter voorkoming van dubbele belasting naar het inkomen is gesloten;
                           </text:p>
            </text:list-item>
            <text:list-item text:start-value="7">
              <text:p text:style-name="list.cont">de niet op de BES eilanden gevestigde professionele verzekeraar of het niet op de BES eilanden gevestigd pensioenfonds in
                              het land van vestiging bevoegd is het directe verzekeringsbedrijf uit te oefenen en zich tegenover de inspecteur verplicht
                              inlichtingen en gegevens te verstrekken over de uitvoering van de pensioenregeling als mede zich bereid verklaard mee te werken
                              aan de invordering van de verschuldigde belasting;
                           </text:p>
            </text:list-item>
            <text:list-item text:start-value="8">
              <text:p text:style-name="list.end">ter zake van de overdracht of inkoop geen enkele aftrek op het inkomen van de belanghebbende en/of van zijn echtgenote of
                              partner wordt toegepast.
                           </text:p>
            </text:list-item>
          </text:list>
        </text:list-item>
      </text:list>
      <text:h text:outline-level="3" text:style-name="divisiekop1">Artikel 8
               </text:h>
      <text:p text:style-name="bijlage">Bij het verzoek om overdracht van pensioenkapitaal en uitstel van betaling dat bij de inspecteur wordt ingediend, worden de
                  volgende bescheiden overgelegd en gegevens verstrekt:
               </text:p>
      <text:list text:style-name="list-style-9">
        <text:list-item text:start-value="1">
          <text:p text:style-name="list.start">een verklaring van de bevoegde belastingautoriteit van het nieuwe woonland waaruit blijkt dat de regeling in dat land een
                        gebruikelijke pensioenregeling is en de te zijner tijd te verrichten uitkeringen, met inbegrip van het deel van de uitkeringen
                        dat voortvloeit uit de op de BES eilanden opgebouwde pensioenkapitaal, betrokken zullen worden in een belastingheffing naar
                        het inkomen;
                     </text:p>
        </text:list-item>
        <text:list-item text:start-value="2">
          <text:p text:style-name="list.cont">de oude pensioenbrief of het pensioenreglement;
                     </text:p>
        </text:list-item>
        <text:list-item text:start-value="3">
          <text:p text:style-name="list.cont">de nieuwe pensioenregeling;
                     </text:p>
        </text:list-item>
        <text:list-item text:start-value="4">
          <text:p text:style-name="list.cont">een uitgebreide berekening en toelichting van de overdrachtswaarde en de nieuw verkregen pensioenrechten, waaruit tevens een
                        eventueel resterend pensioentekort blijkt;
                     </text:p>
        </text:list-item>
        <text:list-item text:start-value="5">
          <text:p text:style-name="list.cont">een woonplaatsverklaring van de bevoegde belastingautoriteit van het nieuwe woonland;
                     </text:p>
        </text:list-item>
        <text:list-item text:start-value="6">
          <text:p text:style-name="list.end">een verklaring van de werkgever waaruit blijkt dat een dienstbetrekking van tenminste 30 uren per week is aangegaan voor tenminste
                        drie jaar.
                     </text:p>
        </text:list-item>
      </text:list>
      <text:h text:outline-level="3" text:style-name="divisiekop1">Artikel 9
               </text:h>
      <text:p text:style-name="bijlage">Het verleende uitstel van betaling wordt ingetrokken en de verschuldigde belasting is direct invorderbaar indien de pensioenregeling
                  niet op reguliere wijze wordt uitgevoerd dan wel de verzekeraar of het pensioenfonds met betrekking tot één of meer van de
                  bij deze verzekeraar of pensioenfonds verzekerde aanspraken niet meer voldoet aan de verplichtingen met betrekking tot het
                  verstrekken van inlichtingen en gegevens.
               </text:p>
      <text:h text:outline-level="3" text:style-name="divisiekop1">Artikel 10
               </text:h>
      <text:list text:style-name="list-style-10">
        <text:list-item text:start-value="1">
          <text:p text:style-name="list.start">Ten aanzien van pensioenaanspraken van werknemers die op 31 december 2000 in dienst waren van een op de BES eilanden gevestigde
                        werkgever en waarvan een ander lichaam dan bedoeld in artikel 6A, eerste lid onder b, van de Wet loonbelasting BES als verzekeraar
                        optreedt, wordt de voorwaarde dat het pensioenlichaam, de pensioenverplichting tot het binnenlands ondernemingsvermogen moet
                        rekenen niet gesteld indien:
                     </text:p>
          <text:list>
            <text:list-item text:start-value="1">
              <text:p text:style-name="list.start">de pensioenregeling voldoet aan de overige eisen van de pensioendefinitie genoemd in artikel 6A van de Wet loonbelasting BES
                              en de daarop gebaseerde regelgeving;
                           </text:p>
            </text:list-item>
            <text:list-item text:start-value="2">
              <text:p text:style-name="list.cont">de professionele verzekeraar of pensioenfonds gevestigd is in Nederland, Aruba, Curaçao, Sint Maarten of een ander land waarmee
                              een voor de BES eilanden geldend verdrag ter voorkoming van dubbele belasting naar het inkomen is gesloten;
                           </text:p>
            </text:list-item>
            <text:list-item text:start-value="3">
              <text:p text:style-name="list.cont">de werkgever akkoord gaat met een hoofdelijke aansprakelijkstelling en met de aanwijzing als inhoudingsplichtige voor de loonbelasting
                              ter zake van de verschuldigde belasting over de onderhavige pensioenaanspraken;
                           </text:p>
            </text:list-item>
            <text:list-item text:start-value="4">
              <text:p text:style-name="list.cont">de professionele verzekeraar of pensioenfonds in het land van vestiging bevoegd is het directe verzekeringsbedrijf uit te
                              oefenen en zich tegenover de bevoegde inspecteur verplicht inlichtingen en gegevens te verstrekken over de uitvoering van
                              de pensioenregeling en verklaart bereid te zijn mee te werken aan de invordering van de verschuldigde belasting;
                           </text:p>
            </text:list-item>
            <text:list-item text:start-value="5">
              <text:p text:style-name="list.cont">de professionele pensioenverzekeraar of het pensioenfonds jaarlijks opgave aan de inspecteur doet van de gedane pensioenuitkeringen;
                           </text:p>
            </text:list-item>
            <text:list-item text:start-value="6">
              <text:p text:style-name="list.cont">in de pensioenregeling afkoop, vervreemding en het bezwaren van het pensioen is verboden alsmede het onderbrengen van het
                              pensioen buiten Nederland, Aruba, Curaçao, Sint Maarten of een ander land waarmee een voor de BES eilanden geldend verdrag
                              ter voorkoming van dubbele belasting naar het inkomen is gesloten;
                           </text:p>
            </text:list-item>
          </text:list>
        </text:list-item>
        <text:list-item text:start-value="2">
          <text:p text:style-name="list.cont">Bij het verzoek om aanwijzing dat bij de inspecteur door de werkgever en pensioenuitvoerder wordt gedaan, worden de volgende
                        bescheiden overgelegd en gegevens verstrekt:
                     </text:p>
          <text:list>
            <text:list-item text:start-value="1">
              <text:p text:style-name="list.cont">de pensioenbrief of het pensioenreglement;
                           </text:p>
            </text:list-item>
            <text:list-item text:start-value="2">
              <text:p text:style-name="list.cont">het cribnummer, de naam en het adres van de werkgever;
                           </text:p>
            </text:list-item>
            <text:list-item text:start-value="3">
              <text:p text:style-name="list.cont">een lijst van de op 31 december 2000 pensioenverzekerden, voorzien van cribnummers, identificatienummers en adressen van de
                              verzekerden;
                           </text:p>
            </text:list-item>
            <text:list-item text:start-value="4">
              <text:p text:style-name="list.cont">een verklaring van de werkgever waaruit blijkt dat aan het eerste lid onder c is voldaan;
                           </text:p>
            </text:list-item>
            <text:list-item text:start-value="5">
              <text:p text:style-name="list.cont">een verklaring van de niet op de BES eilanden gevestigde professionele verzekeraar of het niet op de BES eilanden gevestigd
                              pensioenfonds waaruit blijkt dat aan het eerste lid onder d en e is voldaan;
                           </text:p>
            </text:list-item>
            <text:list-item text:start-value="6">
              <text:p text:style-name="list.cont">een uitgebreide berekening en toelichting van de pensioenvoorziening.
                           </text:p>
            </text:list-item>
          </text:list>
        </text:list-item>
        <text:list-item text:start-value="3">
          <text:p text:style-name="list.cont">Het derde lid van artikel 6 is van overeenkomstige toepassing.
                     </text:p>
        </text:list-item>
        <text:list-item text:start-value="4">
          <text:p text:style-name="list.end">[vervallen]
                     </text:p>
        </text:list-item>
      </text:list>
      <text:h text:outline-level="3" text:style-name="divisiekop1">Artikel 11
               </text:h>
      <text:list text:style-name="list-style-11">
        <text:list-item text:start-value="1">
          <text:p text:style-name="list.start">Indien een verzekeraar van een pensioen moet overgaan naar een actuarieel stelsel van waardering van pensioenverplichtingen
                        wordt, zolang de waarde van de verplichtingen volgens het nieuwe stelsel uitkomt op een bedrag dat lager is dan de in aanmerking
                        genomen waarde aan het einde van het laatste jaar waarin het oude stelsel nog toepassing vond, de laatstgenoemde waarde in
                        aanmerking genomen.
                     </text:p>
        </text:list-item>
        <text:list-item text:start-value="2">
          <text:p text:style-name="list.cont">Ingeval de verzekeraar van een pensioen moet overgaan naar een actuarieel stelsel van waardering van pensioenverplichtingen
                        en de pensioenuitvoerder een wijziging ondergaat, komen de pensioenlasten bij de nieuwe pensioenuitvoerder slechts in aftrek
                        nadat het oude stelsel van waardering van pensioenverplichtingen bij de oude pensioenuitvoerder door een actuarieel berekende
                        voorziening is ingehaald.
                     </text:p>
        </text:list-item>
        <text:list-item text:start-value="3">
          <text:p text:style-name="list.end">[vervallen]
                     </text:p>
        </text:list-item>
      </text:list>
      <text:h text:outline-level="3" text:style-name="divisiekop1">Artikel 12
               </text:h>
      <text:p text:style-name="bijlage">[vervallen]</text:p>
      <text:h text:outline-level="3" text:style-name="divisiekop1">Artikel 13
               </text:h>
      <text:p text:style-name="bijlage">[vervallen]</text:p>
      <text:h text:outline-level="3" text:style-name="divisiekop1">Artikel 14
               </text:h>
      <text:p text:style-name="bijlage">De inspecteur wordt hierbij gemachtigd namens Onze Minister van Financiën onder voorwaarden, onzuivere pensioenregelingen
                  aan te wijzen als een pensioenregeling in de zin van artikel 6A, eerste lid van de Wet loonbelasting BES en de overdracht
                  van pensioenverplichtingen goed te keuren overeenkomstig artikel 6B, derde lid, van eerder genoemde wet.
               </text:p>
      <text:h text:outline-level="3" text:style-name="divisiekop1">Artikel 15
               </text:h>
      <text:p text:style-name="bijlage">[vervallen]</text:p>
      <text:h text:outline-level="3" text:style-name="divisiekop1">Artikel 16
               </text:h>
      <text:p text:style-name="bijlage">Deze regeling wordt aangehaald als: Regeling pensioenen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