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107</text:p>
      <text:p text:style-name="publicatie-titel.end">27 december 2010</text:p>
      <text:h text:outline-level="1" text:style-name="staatscourant_kop">Regeling van de Staatssecretaris van Sociale Zaken en Werkgelegenheid van 17 december 2010, nr. R&amp;P/B&amp;B/2010/24050, tot wijziging
            van de Tijdelijke subsidieregeling raakvlak onderwijs en arbeidsmarkt
         </text:h>
      <text:p text:style-name="wie">De Staatssecretaris van Sociale Zaken en Werkgelegenheid,</text:p>
      <text:p text:style-name="considerans.al">Gelet op artikel 3, eerste lid, van de Kaderwet SZW-subsidies;</text:p>
      <text:p text:style-name="afkondiging">Besluit:</text:p>
      <text:h text:outline-level="3" text:style-name="wijzig-artikel_kop">ARTIKEL I
               </text:h>
      <text:p text:style-name="wat">De Tijdelijke subsidieregeling raakvlak onderwijs en arbeidsmarkt wordt als volgt gewijzigd:</text:p>
      <text:p text:style-name="lid"><text:span text:style-name="lidnr">A<text:tab/></text:span></text:p>
      <text:p text:style-name="wat">Artikel 4 wordt als volgt gewijzigd:</text:p>
      <text:p text:style-name="wat-labeled">1. Aan het tweede lid, wordt een zin toegevoegd, luidende:
                     </text:p>
      <text:section text:name="artikeltekst.d37579e228" text:style-name="wijziging.block">
        <text:p text:style-name="artikeltekst">Subsidieaanvragen worden in het kalenderjaar 2011 door de minister ontvangen in het aanvraagtijdvak vanaf 1 juni 2011 tot
                           en met 31 juli 2011.
                        </text:p>
      </text:section>
      <text:p text:style-name="wat-labeled">2. Er wordt een lid toegevoegd, luidende:
                     </text:p>
      <text:section text:name="artikeltekst.d37579e242" text:style-name="wijziging.block">
        <text:list text:style-name="list-style-1">
          <text:list-item text:start-value="9">
            <text:p text:style-name="list.single"> De minister verleent bij de beschikking tot subsidieverlening een voorschot van 80% van de te verlenen subsidie.
                              </text:p>
          </text:list-item>
        </text:list>
      </text:section>
      <text:p text:style-name="lid"><text:span text:style-name="lidnr">B<text:tab/></text:span></text:p>
      <text:p text:style-name="wat">Artikel 9, onderdeel c, komt te luiden:</text:p>
      <text:section text:name="artikeltekst.d37579e269" text:style-name="wijziging.block">
        <text:list text:style-name="list-style-2">
          <text:list-item text:start-value="3">
            <text:p text:style-name="list.single">de te verlenen subsidie minder dan € 25.000,–, dan wel meer dan € 50.000,– bedraagt.
                              </text:p>
          </text:list-item>
        </text:list>
      </text:section>
      <text:p text:style-name="lid"><text:span text:style-name="lidnr">C<text:tab/></text:span></text:p>
      <text:p text:style-name="wat">Na artikel 9 worden vijf artikelen ingevoegd, luidende:</text:p>
      <text:section text:name="artikel.d37579e296" text:style-name="wijziging.block">
        <text:h text:outline-level="4" text:style-name="artikel_kop">Artikel 9a Meldingplicht
                        </text:h>
        <text:p text:style-name="artikel">De subsidieontvanger is verplicht om onverwijld aan de minister een schriftelijke melding te doen zodra aannemelijk is dat:</text:p>
        <text:list text:style-name="list-style-3">
          <text:list-item text:start-value="1">
            <text:p text:style-name="list.start">de activiteiten waarvoor de subsidie is verleend niet, niet tijdig, of niet geheel zullen worden verricht; of
                              </text:p>
          </text:list-item>
          <text:list-item text:start-value="2">
            <text:p text:style-name="list.end">niet, niet tijdig of niet geheel aan de aan de subsidie verbonden verplichtingen zal worden voldaan.
                              </text:p>
          </text:list-item>
        </text:list>
      </text:section>
      <text:section text:name="artikel.d37579e325" text:style-name="wijziging.block">
        <text:h text:outline-level="4" text:style-name="artikel_kop">Artikel 9b Steekproef
                        </text:h>
        <text:p text:style-name="artikel">De subsidieontvanger verleent desgevraagd kosteloos medewerking aan een steekproef door of namens de minister teneinde te
                           onderzoeken of de activiteiten waarvoor de subsidie is verleend volledig en tijdig zijn verricht en of volledig en tijdig
                           is voldaan aan de aan de subsidie verbonden verplichtingen.
                        </text:p>
      </text:section>
      <text:section text:name="artikel.d37579e335" text:style-name="wijziging.block">
        <text:h text:outline-level="4" text:style-name="artikel_kop">Artikel 9c Administratie
                        </text:h>
        <text:p text:style-name="artikel">De subsidieontvanger is verplicht tot het bijhouden of het overleggen van een administratie van aan de activiteiten verbonden
                           uitgaven en inkomsten als bedoeld in artikel 4:37, eerste lid, onderdeel b, van de Algemene wet bestuursrecht.
                        </text:p>
      </text:section>
      <text:section text:name="artikel.d37579e345" text:style-name="wijziging.block">
        <text:h text:outline-level="4" text:style-name="artikel_kop">Artikel 9d Verklaring inzake werkelijke kosten en opbrengsten
                        </text:h>
        <text:list text:style-name="list-style-4">
          <text:list-item text:start-value="1">
            <text:p text:style-name="list.start"> Binnen 13 weken na het verricht zijn van de activiteiten waarvoor de subsidie is verleend dient de subsidieontvanger bij
                                 de minister een aanvraag voor een beschikking tot subsidievaststelling in.
                              </text:p>
          </text:list-item>
          <text:list-item text:start-value="2">
            <text:p text:style-name="list.cont"> Bij de aanvraag, bedoeld in het eerste lid, wordt een verklaring inzake werkelijke kosten en opbrengsten gevoegd.
                              </text:p>
          </text:list-item>
          <text:list-item text:start-value="3">
            <text:p text:style-name="list.cont"> In de verklaring, bedoeld in het tweede lid, geeft de subsidieontvanger aan:
                              </text:p>
            <text:list>
              <text:list-item text:start-value="1">
                <text:p text:style-name="list.cont">dat de activiteiten waarvoor de subsidie is verleend zijn verricht, voorzien van een korte toelichting;
                                    </text:p>
              </text:list-item>
              <text:list-item text:start-value="2">
                <text:p text:style-name="list.cont">dat aan de aan de subsidie verbonden verplichtingen is voldaan;
                                    </text:p>
              </text:list-item>
              <text:list-item text:start-value="3">
                <text:p text:style-name="list.cont">wat het totale bedrag van de gerealiseerde subsidiabele kosten is;
                                    </text:p>
              </text:list-item>
              <text:list-item text:start-value="4">
                <text:p text:style-name="list.cont">wat het totale bedrag van de gerealiseerde opbrengsten, inclusief bijdragen van derden, is; en
                                    </text:p>
              </text:list-item>
              <text:list-item text:start-value="5">
                <text:p text:style-name="list.cont">wat het totale bedrag van de gerealiseerde eigen bijdrage is.
                                    </text:p>
              </text:list-item>
            </text:list>
          </text:list-item>
          <text:list-item text:start-value="4">
            <text:p text:style-name="list.end"> De subsidieontvanger verleent desgevraagd kosteloos medewerking aan een steekproef door of namens de minister teneinde de
                                 juistheid van het door de subsidieontvanger opgegeven totale bedrag, bedoeld in het derde lid, onderdelen c tot en met e,
                                 te controleren.
                              </text:p>
          </text:list-item>
        </text:list>
      </text:section>
      <text:section text:name="artikel.d37579e430" text:style-name="wijziging.block">
        <text:h text:outline-level="4" text:style-name="artikel_kop">Artikel 9e Subsidievaststelling
                        </text:h>
        <text:p text:style-name="artikel">De beschikking tot subsidievaststelling wordt gegeven binnen 13 weken na ontvangst van de aanvraag tot subsidievaststelling.</text:p>
      </text:section>
      <text:p text:style-name="lid"><text:span text:style-name="lidnr">D<text:tab/></text:span></text:p>
      <text:p text:style-name="wat">In artikel 10 wordt: ‘De subsidieaanvrager aan wie op grond van deze regeling subsidie is verleend,’ vervangen door: De subsidieontvanger.</text:p>
      <text:p text:style-name="lid"><text:span text:style-name="lidnr">E<text:tab/></text:span></text:p>
      <text:p text:style-name="wat">Na artikel 11 wordt een artikel ingevoegd, luidende:</text:p>
      <text:section text:name="artikel.d37579e464" text:style-name="wijziging.block">
        <text:h text:outline-level="4" text:style-name="artikel_kop">Artikel 11a Algemene wet bestuursrecht/Algemene Regeling SZW-subsidies
                        </text:h>
        <text:p text:style-name="artikel">Afdeling 4.2.8 van de Algemene wet bestuursrecht en de Algemene regeling SZW-subsidies zijn niet van toepassing.</text:p>
      </text:section>
      <text:h text:outline-level="3" text:style-name="artikel_kop">ARTIKEL II
                  </text:h>
      <text:p text:style-name="artikel">Deze regeling treedt in werking met ingang van 1 januari 2011.</text:p>
      <text:p text:style-name="slotformulering">Deze regeling zal met de toelichting in de Staatscourant worden geplaatst.</text:p>
      <text:p text:style-name="dagtekening">Den Haag, 17 december 2010</text:p>
      <text:p text:style-name="ondertekening">De Staatssecretaris van Sociale Zaken en Werkgelegenheid,</text:p>
      <text:p text:style-name="ondertekening.end">P. de Krom. </text:p>
      <text:h text:outline-level="2" text:style-name="nota-toelichting_kop">TOELICHTING
               </text:h>
      <text:p text:style-name="nota-toelichting">De onderhavige wijziging van de Tijdelijke subsidieregeling raakvlak onderwijs en arbeidsmarkt (TSROA) voorziet in het vaststellen
                  van het aanvraagtijdvak voor het jaar 2011, alsmede in een aanpassing van de TSROA aan de Aanwijzingen voor subsidievertrekking<text:note text:id="n1" text:note-class="footnote"><text:note-citation text:label="1">1</text:note-citation><text:note-body><text:p>Regeling van de Minister-president, Minister van Algemene Zaken, van 15 december 2009, nr. 3086451, houdende vaststelling
                  van Aanwijzingen voor subsidieverstrekking (Stcrt. 2009, 20306).
               </text:p></text:note-body></text:note> met ingang van 1 januari 2011.
               </text:p>
      <text:h text:outline-level="3" text:style-name="divisiekop1">Artikel I, onderdeel A
               </text:h>
      <text:p text:style-name="alineagroep">Het aanvraagtijdvak voor het kalenderjaar 2011 loopt, zo blijkt uit de aanvulling van het tweede lid van artikel 4 van de
                     TSROA, vanaf 1 juni 2011 tot en met 31 juli 2011.
                  </text:p>
      <text:p text:style-name="alineagroep.end">Uit de Aanwijzingen voor subsidieverstrekking vloeit voort dat indien een beschikking tot bevoorschotting wordt gegeven, die
                     beschikking ambtshalve gelijktijdig met (in de praktijk veelal: in) de beschikking tot subsidieverlening wordt gegeven. In
                     het verlengde hiervan is aan artikel 4 van de TSROA een lid toegevoegd, inhoudende dat de minister bij de beschikking tot
                     subsidieverlening automatisch een voorschot van 80% van de te verlenen subsidie verleent.
                  </text:p>
      <text:h text:outline-level="3" text:style-name="divisiekop1">Artikel I, onderdeel B
               </text:h>
      <text:p text:style-name="nota-toelichting">Uit de uitvoeringspraktijk van de TSROA is gebleken dat de subsidies die op grond van die regeling zijn verleend altijd hoger
                  waren dan € 25.000,–. Gelet op deze uitvoeringspraktijk, daarbij in aanmerking genomen dat het uit een oogpunt van eenvoud
                  de voorkeur verdient dat op (de inrichting van) een subsidieregeling slechts één hoofdstuk van de Aanwijzingen voor subsidieverstrekking
                  van toepassing is, is in artikel 9, onderdeel c, van de TSROA bepaald dat op een subsidieaanvraag afwijzend wordt beslist
                  indien de te verlenen subsidie minder bedraagt dan € 25.000,–. Vanaf de inwerkingtreding van de TSROA was in het onderhavige
                  artikelonderdeel al opgenomen dat subsidies boven de € 50.000,– worden geweigerd. De thans in artikel 9, onderdeel c, opgenomen
                  begrenzing van de subsidiebedragen, zowel naar beneden, als naar boven, brengt met zich mee dat de TSROA valt onder hoofdstuk
                  3 van de Aanwijzingen voor subsidieverstrekking.
               </text:p>
      <text:h text:outline-level="3" text:style-name="divisiekop1">Artikel I, onderdeel C
               </text:h>
      <text:p text:style-name="alineagroep">Teneinde de TSROA in overeenstemming te brengen met de Aanwijzingen voor subsidieverstrekking wordt deze regeling met een
                     aantal artikelen aangevuld.
                  </text:p>
      <text:p text:style-name="alineagroep">Zo voorziet het nieuwe artikel 9a van de TSROA in een meldingsplicht voor de subsidieontvanger. Zodra het aannemelijk is dat
                     de gesubsidieerde activiteiten niet geheel, niet tijdig of niet volgens alle daaraan verbonden verplichtingen zullen worden
                     verricht, moet de subsidieontvanger dit zo snel mogelijk schriftelijk melden aan de minister. In dat geval zal de subsidie
                     lager of op nihil worden vastgesteld of zullen, voor zover de TSROA zulks toelaat, nadere afspraken worden gemaakt over het
                     aanpassen van de verplichtingen. Bij het niet voldoen aan deze meldingsplicht kan, indien dat achteraf mocht blijken, met
                     toepassing van artikel 4:49 van de Algemene wet bestuursrecht (Awb) alsnog de subsidievaststelling worden ingetrokken omdat
                     de ontvanger wist en behoorde te weten dat de vaststelling onjuist was. Een op nihil stellen van de subsidie en dus terugvordering
                     inclusief wettelijke rente van het hele subsidiebedrag kan in een dergelijk geval proportioneel worden geacht, omdat de ontvanger
                     dan, door niet te melden, misbruik maakte van het high-trust-beginsel. Voor de goede orde zij er in dit verband nog op gewezen
                     dat de meldingsplicht uiteraard niet geldt voor wijzigingen waarmee de minister op verzoek van de subsidieontvanger heeft
                     ingestemd.
                  </text:p>
      <text:p text:style-name="alineagroep">Als logische aanvulling op de meldingsplicht bevat het nieuwe artikel 9b de verplichting voor de subsidieontvanger om desgevraagd
                     kosteloos medewerking te verlenen aan een door of namens de minister uitgevoerde steekproef die erop gericht is te onderzoeken
                     of de activiteiten waarvoor de subsidie is verleend volledig en tijdig zijn verricht en of volledig en tijdig is voldaan aan
                     de aan de subsidie verbonden verplichtingen.
                  </text:p>
      <text:p text:style-name="alineagroep">Op grond van artikel 5, onderdeel d, van de TSROA kan een project slechts voor subsidie in aanmerking komen, indien dat project
                     een vernieuwend karakter heeft. Bij de subsidiëring van innovatieve activiteiten doet zich het probleem voor dat er nog geen
                     standaard voorhanden is voor de met die activiteiten samenhangende kosten en opbrengsten. Gelet op dit probleem biedt aanwijzing
                     15 van de Aanwijzingen voor subsidieverstrekking de mogelijkheid om af te rekenen op basis van een verklaring van de subsidieontvanger
                     over de totaal gerealiseerde kosten en opbrengsten. Het tweede lid van het nieuwe artikel 9d van de TSROA voorziet in die
                     verklaring. De verklaring inzake werkelijke kosten en opbrengsten vormt de grondslag voor de berekening van het subsidiebedrag.
                     Hierdoor worden detaildiscussies over onderliggende financiële posten voorkomen. Indien de subsidiabele kosten, na aftrek
                     van de gerealiseerde opbrengsten (inclusief gerealiseerde bijdragen van derden) en de gerealiseerde eigen bijdrage, lager
                     zijn dan begroot, wordt de subsidie lager vastgesteld. Indien de subsidiabele kosten hoger uitvallen dan begroot, wordt ten
                     hoogste het verleende subsidiebedrag uitgekeerd. Steekproefsgewijs kan de minister de opgegeven totalen controleren. Voor
                     die controle is het noodzakelijk dat kan worden teruggevallen op een administratie. Het nieuwe artikel 9c bevat de verplichting
                     voor de subsidieontvanger om een administratie van aan de activiteiten verbonden uitgaven en inkomsten als bedoeld in artikel
                     4:37, eerste lid, onderdeel b, van de Awb, bij te houden of over te leggen.
                  </text:p>
      <text:p text:style-name="alineagroep.end">Ingevolge het eerste lid van het nieuwe artikel 9d van de TSROA moet de subsidieontvanger binnen 13 weken na afronding van
                     de subsidiabele activiteiten bij de minister een aanvraag voor een beschikking tot subsidievaststelling indienen. Uit het
                     nieuwe artikel 9e blijkt dat de minister die beschikking vervolgens binnen 13 weken moet afgeven.
                  </text:p>
      <text:h text:outline-level="3" text:style-name="divisiekop1">Artikel I, onderdeel D
               </text:h>
      <text:p text:style-name="nota-toelichting">Overeenkomst de Aanwijzingen voor subsidieverstrekking wordt in de nieuw voorgestelde artikelen melding gemaakt van de ‘subsidieontvanger’.
                  Vanuit een oogmerk van uniform taalgebruik wordt in het verlengde hiervan in artikel 10 van de TSROA de aanduiding ‘subsidieaanvrager
                  aan wie op grond van deze regeling subsidie is verleend’ vervangen door het woord: subsidieontvanger.
               </text:p>
      <text:h text:outline-level="3" text:style-name="divisiekop1">Artikel I, onderdeel E
               </text:h>
      <text:p text:style-name="alineagroep">Conform aanwijzing 14 van de Aanwijzingen voor subsidieverstrekking wordt Afdeling 4.2.8 van de Awb niet van toepassing verklaard.</text:p>
      <text:p text:style-name="alineagroep.end">Het in overeenstemming brengen van de TSROA met de Aanwijzingen voor subsidieverstrekking brengt met zich mee de Algemene
                     regeling SZW-subsidies niet langer van toepassing is. Het in die regeling vervatte stelsel is immers gegrond op geheel andere
                     uitgangspunten dan de Aanwijzingen voor subsidieverstrekking.
                  </text:p>
      <text:h text:outline-level="3" text:style-name="divisiekop1">Artikel II
               </text:h>
      <text:p text:style-name="nota-toelichting">De onderhavige regeling treedt in werking met ingang van 1 januari 2011.</text:p>
      <text:p text:style-name="ondertekening">De Staatssecretaris van Sociale Zaken en Werkgelegenheid,</text:p>
      <text:p text:style-name="ondertekening.end">P. de K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