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106</text:p>
      <text:p text:style-name="publicatie-titel.end">29 december 2010</text:p>
      <text:h text:outline-level="1" text:style-name="staatscourant_kop">Beschikking van de Staatssecretaris van Financiën van 23 december 2010, nr. AFP 2010/670 M, tot plaatsing in de Staatscourant
            van de teksten van enige regelingen, zoals gewijzigd bij de Aanpassingsregeling IB en LB BES
         </text:h>
      <text:p text:style-name="wie">De Staatssecretaris van Financiën,</text:p>
      <text:p text:style-name="considerans.al">Gelet op artikel 24, tweede lid, van de Invoeringswet openbare lichamen Bonaire, Sint Eustatius en Saba;</text:p>
      <text:p text:style-name="afkondiging">Besluit:</text:p>
      <text:p text:style-name="regeling-tekst">de tekst van de navolgende regeling, zoals deze is gewijzigd bij de Aanpassingsregeling IB en LB BES, in de Staatscourant
                  te plaatsen als bijlage bij deze beschikking.
               </text:p>
      <text:p text:style-name="regeling-tekst">Regeling ex-patriates 1998 BES</text:p>
      <text:p text:style-name="dagtekening">Den Haag, 23 december 2010</text:p>
      <text:p text:style-name="ondertekening">De Staatssecretaris van Financiën,</text:p>
      <text:p text:style-name="ondertekening.end">F.H.H. Weekers. </text:p>
      <text:h text:outline-level="2" text:style-name="bijlage_kop">BIJLAGE
               </text:h>
      <text:h text:outline-level="3" text:style-name="divisiekop1">TEKST VAN DE REGELING EX-PATRIATES 1998 BES, ZOALS GEWIJZIGD BIJ DE AANPASSINGSREGELING IB EN LB BES
               </text:h>
      <text:h text:outline-level="4" text:style-name="divisiekop2">Artikel 1
               </text:h>
      <text:list text:style-name="list-style-1">
        <text:list-item text:start-value="1">
          <text:p text:style-name="list.start">In deze regeling wordt verstaan onder:
                     </text:p>
          <text:p text:style-name="definition.term">a. ex-patriate:
                        </text:p>
          <text:p text:style-name="definition.description">de werknemer die direct voorafgaand aan zijn tewerkstelling in de openbare lichamen Bonaire, Sint Eustatius of Saba gedurende
                              een aaneengesloten periode van tenminste vijf jaar in geen van de drie bedoelde openbare lichamen heeft gewoond;
                           </text:p>
          <text:p text:style-name="definition.term">b. werkgever:
                        </text:p>
          <text:p text:style-name="definition.description">de inhoudingsplichtige, bedoeld in artikel 4 van de Wet loonbelasting BES.</text:p>
        </text:list-item>
        <text:list-item text:start-value="2">
          <text:p text:style-name="list.end">Deze regeling geeft uitvoering aan artikel 58 van de Wet inkomstenbelasting BES en artikel 22 van de Wet loonbelasting BES.
                     </text:p>
        </text:list-item>
      </text:list>
      <text:h text:outline-level="4" text:style-name="divisiekop2">Artikel  2
               </text:h>
      <text:p text:style-name="bijlage">Deze regeling is van toepassing op de ex-patriate:</text:p>
      <text:list text:style-name="list-style-2">
        <text:list-item text:start-value="1">
          <text:p text:style-name="list.start">die over een specifieke deskundigheid beschikt op wetenschappelijk of hoger beroepsopleidingsniveau en ten minste vijf jaar
                        relevante werkervaring heeft; alsmede
                     </text:p>
        </text:list-item>
        <text:list-item text:start-value="2">
          <text:p text:style-name="list.cont">een beloning van zijn werkgever geniet van ten minste USD 83.500 per jaar; en
                     </text:p>
        </text:list-item>
        <text:list-item text:start-value="3">
          <text:p text:style-name="list.end">wiens deskundigheid op de lokale arbeidsmarkt niet of in beperkte mate beschikbaar is.
                     </text:p>
        </text:list-item>
      </text:list>
      <text:h text:outline-level="4" text:style-name="divisiekop2">Artikel  3
               </text:h>
      <text:p text:style-name="bijlage">[vervallen]</text:p>
      <text:h text:outline-level="4" text:style-name="divisiekop2">Artikel  4
               </text:h>
      <text:p text:style-name="bijlage">In afwijking van artikel 6, eerste lid, van de Wet loonbelasting BES wordt niet tot het loon van de ex-patriate gerekend de
                  in verband met zijn dienstbetrekking genoten:
               </text:p>
      <text:list text:style-name="list-style-3">
        <text:list-item text:start-value="1">
          <text:p text:style-name="list.start">beloningen in natura voor zover die gezamenlijk per kalenderjaar niet meer dan USD 8.380 bedragen;
                     </text:p>
        </text:list-item>
        <text:list-item text:start-value="2">
          <text:p text:style-name="list.cont">vergoedingen ter dekking van kosten gemaakt ten behoeve van het bezoeken van scholen in de openbare lichamen Bonaire, Sint
                        Eustatius of Saba, alsmede gelijkwaardige onderwijsinstellingen buiten deze drie openbare lichamen, met dien verstande dat
                        er per kind maximaal USD 13.967 per kalenderjaar buiten de belastingheffing wordt gehouden;
                     </text:p>
        </text:list-item>
        <text:list-item text:start-value="3">
          <text:p text:style-name="list.cont">vergoedingen ter dekking van de reiskosten verbonden aan de uitzending en repatriëring van de werknemer en diens gezin tot
                        maximaal USD 2.235 voor een alleenstaande, USD 4.470 voor een echtpaar en USD 6.704 voor een echtpaar met kinderen;
                     </text:p>
        </text:list-item>
        <text:list-item text:start-value="4">
          <text:p text:style-name="list.cont">vergoedingen ter dekking van de hotelkosten gedurende maximaal twee maanden na de aankomst van de werknemer in de openbare
                        lichamen Bonaire, Sint Eustatius of Saba met dien verstande dat de vergoedingen niet hoger zijn dan USD 5.587 voor de alleenstaande
                        werknemer, USD 8.380 voor een echtpaar zonder kinderen en USD 11.732 voor een echtpaar met kinderen;
                     </text:p>
        </text:list-item>
        <text:list-item text:start-value="5">
          <text:p text:style-name="list.cont">vergoedingen ter dekking van de herinrichtingskosten bij vestiging in de openbare lichamen Bonaire, Sint Eustatius of Saba
                        tot een maximum van twee maanden loon met dien verstande dat het bedrag van USD 6.704 niet wordt overschreden;
                     </text:p>
        </text:list-item>
        <text:list-item text:start-value="6">
          <text:p text:style-name="list.end">vergoedingen ter dekking van kosten verbonden met de huur van een vervoermiddel bij aankomst van de werknemer in de openbare
                        lichamen Bonaire, Sint Eustatius of Saba gedurende maximaal 2 maanden met dien verstande dat de vergoedingen niet meer bedragen
                        dan USD 1.509 per maand.
                     </text:p>
        </text:list-item>
      </text:list>
      <text:h text:outline-level="4" text:style-name="divisiekop2">Artikel  5
               </text:h>
      <text:p text:style-name="bijlage">Indien de werkgever de door de werknemer verschuldigde loon- of inkomstenbelasting voor zijn rekening neemt vindt geen brutering
                  van het loon plaats indien tussen de werknemer en werkgever schriftelijk een netto loon is overeengekomen.
               </text:p>
      <text:h text:outline-level="4" text:style-name="divisiekop2">Artikel  6
               </text:h>
      <text:list text:style-name="list-style-4">
        <text:list-item text:start-value="1">
          <text:p text:style-name="list.start">De werkgever kan de inspecteur schriftelijk verzoeken de werknemer voor een periode van 5 jaar aan te merken als ex-patriate
                        in de zin van deze regeling. Het verzoek van de werkgever dient mede ondertekend te worden door de werknemer.
                     </text:p>
        </text:list-item>
        <text:list-item text:start-value="2">
          <text:p text:style-name="list.cont">Indien de werkgever vóór het verstrijken van de in het eerste lid genoemde periode aannemelijk maakt dat tengevolge van het
                        voortdurend gebrek aan specifieke deskundigheid op de arbeidsmarkt het noodzakelijk is dat de tewerkstelling van de ex-patriate
                        wordt verlengd, kan de inspecteur door de werkgever schriftelijk worden verzocht de in het eerste lid genoemde termijn eenmalig
                        te verlengen met maximaal 5 jaar. Het verzoek van de werkgever dient mede ondertekend te worden door de werknemer.
                     </text:p>
        </text:list-item>
        <text:list-item text:start-value="3">
          <text:p text:style-name="list.end">De inspecteur beslist bij voor bezwaar vatbare beschikking op de in het eerste en tweede lid bedoelde verzoeken.
                     </text:p>
        </text:list-item>
      </text:list>
      <text:h text:outline-level="4" text:style-name="divisiekop2">Artikel  7
               </text:h>
      <text:list text:style-name="list-style-5">
        <text:list-item text:start-value="1">
          <text:p text:style-name="list.start">Het in artikel 6, eerste lid, bedoelde verzoek wordt ingediend door de werkgever binnen drie maanden na aanvang van de tewerkstelling
                        van de ex-patriate in de openbare lichamen Bonaire, Sint Eustatius of Saba.
                     </text:p>
        </text:list-item>
        <text:list-item text:start-value="2">
          <text:p text:style-name="list.cont">Het verzoek bevat de volgende gegevens van de werknemer:
                     </text:p>
          <text:list>
            <text:list-item text:start-value="1">
              <text:p text:style-name="list.cont">zijn curriculum vitae;
                           </text:p>
            </text:list-item>
            <text:list-item text:start-value="2">
              <text:p text:style-name="list.cont">afschriften van relevante diploma’s, cijferlijsten en getuigschriften;
                           </text:p>
            </text:list-item>
            <text:list-item text:start-value="3">
              <text:p text:style-name="list.cont">afschriften van de werk- en verblijfsvergunning;
                           </text:p>
            </text:list-item>
            <text:list-item text:start-value="4">
              <text:p text:style-name="list.cont">afschrift van de arbeidsovereenkomst; en
                           </text:p>
            </text:list-item>
            <text:list-item text:start-value="5">
              <text:p text:style-name="list.cont">een overzicht van de toegekende vergoedingen en beloningen in natura.
                           </text:p>
            </text:list-item>
          </text:list>
        </text:list-item>
        <text:list-item text:start-value="3">
          <text:p text:style-name="list.cont">De werknemer wordt als ex-patriate aangemerkt met ingang van de eerste dag van zijn tewerkstelling, met dien verstande dat
                        bij overschrijding van de termijn genoemd in het eerste lid de werknemer niet eerder als ex-patriate wordt aangemerkt dan
                        met ingang van de eerste dag van de maand volgend op de maand waarin het verzoek is gedaan.
                     </text:p>
        </text:list-item>
        <text:list-item text:start-value="4">
          <text:p text:style-name="list.cont">Als bij het indienen van het verzoek de in het tweede lid, onderdeel c, bedoelde vergunning niet kan worden overlegd wordt,
                        indien aan de overige voorwaarden is voldaan, de werknemer als ex-patriate aangemerkt met ingang van de eerste dag van zijn
                        tewerkstelling voor een periode van een jaar.
                     </text:p>
        </text:list-item>
        <text:list-item text:start-value="5">
          <text:p text:style-name="list.end">De periode van één jaar wordt verlengd tot en met vijf jaar indien vóór het verstrijken van het jaar de werk- en verblijfsvergunning
                        aan de inspecteur wordt overlegd.
                     </text:p>
        </text:list-item>
      </text:list>
      <text:h text:outline-level="4" text:style-name="divisiekop2">Artikel  8
               </text:h>
      <text:list text:style-name="list-style-6">
        <text:list-item text:start-value="1">
          <text:p text:style-name="list.start">De beschikkingen, bedoeld in artikel 6, derde lid, worden geacht niet langer van toepassing te zijn vanaf het moment waarop
                        de dienstbetrekking met de ex-patriate is beëindigd.
                     </text:p>
        </text:list-item>
        <text:list-item text:start-value="2">
          <text:p text:style-name="list.end">De werkgever is gehouden binnen een maand na beëindiging van de dienstbetrekking met de ex-patriate dit kenbaar te maken aan
                        de inspecteur.
                     </text:p>
        </text:list-item>
      </text:list>
      <text:h text:outline-level="4" text:style-name="divisiekop2">Artikel  9
               </text:h>
      <text:list text:style-name="list-style-7">
        <text:list-item text:start-value="1">
          <text:p text:style-name="list.start">Indien de ex-patriate van werkgever verandert, kan op verzoek van de nieuwe werkgever de werknemer opnieuw als ex-patriate
                        worden aangemerkt voor het nog niet verstreken gedeelte van de in artikel 6, eerste of tweede lid, bedoelde periode mits de
                        periode tussen de beëindiging van de oorspronkelijke dienstbetrekking en de aanvang van de opvolgende dienstbetrekking niet
                        meer dan drie maanden bedraagt en de opvolgende werkgever kan aantonen dat de regeling op de werknemer van toepassing is geweest
                        alsmede wie de voormalige werkgever van de werknemer is.
                     </text:p>
        </text:list-item>
        <text:list-item text:start-value="2">
          <text:p text:style-name="list.end">Het in het eerste lid bedoelde verzoek wordt schriftelijk aan de inspecteur gedaan. De inspecteur beslist bij voor bezwaar
                        vatbare beschikking op dat verzoek.
                     </text:p>
        </text:list-item>
      </text:list>
      <text:h text:outline-level="4" text:style-name="divisiekop2">Artikel  10
               </text:h>
      <text:p text:style-name="bijlage">De werkgever is gehouden duidelijk gespecificeerd de bestanddelen van het volbelast loon aan te geven alsmede de beloningen
                  in natura en die in contanten, bedoeld in artikel 4.
               </text:p>
      <text:h text:outline-level="4" text:style-name="divisiekop2">Artikel  11
               </text:h>
      <text:list text:style-name="list-style-8">
        <text:list-item text:start-value="1">
          <text:p text:style-name="list.start">Als strafbaar feit, bedoeld in artikel 8.77, tweede lid, van de Belastingwet BES wordt aangemerkt:
                     </text:p>
          <text:list>
            <text:list-item text:start-value="1">
              <text:p text:style-name="list.start">de gehele of gedeeltelijke niet-naleving van verplichtingen of voorwaarden gesteld bij deze regeling;
                           </text:p>
            </text:list-item>
            <text:list-item text:start-value="2">
              <text:p text:style-name="list.cont">het nalaten inlichtingen te verschaffen die voor de uitvoering van deze regeling noodzakelijk zijn.
                           </text:p>
            </text:list-item>
          </text:list>
        </text:list-item>
        <text:list-item text:start-value="2">
          <text:p text:style-name="list.end">Indien één of meer van de in het eerste lid genoemde feiten zich voordoet worden de artikelen 4, 5, en 9 geacht nimmer van
                        toepassing te zijn geweest ten aanzien van de desbetreffende werknemer.
                     </text:p>
        </text:list-item>
      </text:list>
      <text:h text:outline-level="4" text:style-name="divisiekop2">Artikel  12
               </text:h>
      <text:p text:style-name="bijlage">Artikel 9, eerste tot en met vierde lid, van de Wet inkomstenbelasting BES is, voor zover het betreft de categorie beroepskosten,
                  niet van toepassing op de werknemer die wordt aangemerkt als een ex-patriate.
               </text:p>
      <text:h text:outline-level="4" text:style-name="divisiekop2">Artikel  13
               </text:h>
      <text:p text:style-name="bijlage">[vervallen]</text:p>
      <text:h text:outline-level="4" text:style-name="divisiekop2">Artikel  14
               </text:h>
      <text:list text:style-name="list-style-9">
        <text:list-item text:start-value="1">
          <text:p text:style-name="list.start">De werknemer die op grond van:
                     </text:p>
          <text:list>
            <text:list-item text:start-value="1">
              <text:p text:style-name="list.start">de in het voormalige land Nederlandse Antillen geldende Beschikking ex-patriates 1998 of Beschikking ex-patriates St. Eustatius
                              2005;
                           </text:p>
            </text:list-item>
            <text:list-item text:start-value="2">
              <text:p text:style-name="list.cont">de in de overgangsperiode als ministeriële regeling van toepassing zijnde Beschikking ex-patriates 1998 of Beschikking ex-patriates
                              St. Eustatius 2005;
                           </text:p>
              <text:p text:style-name="list.cont">als ex-patriate is aangemerkt, wordt voor de toepassing van deze regeling geacht bij beschikking van de inspecteur te zijn
                              aangemerkt als ex-patriate.
                           </text:p>
            </text:list-item>
          </text:list>
        </text:list-item>
        <text:list-item text:start-value="2">
          <text:p text:style-name="list.cont">In afwijking in zoverre van artikel 6, eerste lid, bedraagt de periode waarin de werknemer geacht wordt als ex-patriate als
                        bedoeld in het eerste lid te zijn aangemerkt, vijf jaren verminderd met de periode waarover de werknemer reeds als ex-patriate
                        is aangemerkt op grond van:
                     </text:p>
          <text:list>
            <text:list-item text:start-value="1">
              <text:p text:style-name="list.cont">de in het voormalige land Nederlandse Antillen geldende Beschikking ex-patriates 1998 of Beschikking ex-patriates St. Eustatius
                              2005;
                           </text:p>
            </text:list-item>
            <text:list-item text:start-value="2">
              <text:p text:style-name="list.end">de in de overgangsperiode als ministeriële regeling van toepassing zijnde Beschikking ex-patriates 1998 of Beschikking ex-patriates
                              St. Eustatius 2005.
                           </text:p>
            </text:list-item>
          </text:list>
        </text:list-item>
      </text:list>
      <text:h text:outline-level="4" text:style-name="divisiekop2">Artikel  15
               </text:h>
      <text:p text:style-name="bijlage">[vervallen]</text:p>
      <text:h text:outline-level="5" text:style-name="artikel_kop">Artikel 
                     16
                  </text:h>
      <text:p text:style-name="artikel">Deze regeling wordt aangehaald als: Regeling ex-patriates 1998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