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03</text:p>
      <text:p text:style-name="publicatie-titel.end">29 december 2010</text:p>
      <text:h text:outline-level="1" text:style-name="staatscourant_kop">Vaststelling van de Uitvoeringsregeling loonbelasting BES
         </text:h>
      <text:p text:style-name="context_al">23 december 2010</text:p>
      <text:p text:style-name="context_al">Nr. DB 2010/302</text:p>
      <text:p text:style-name="context_al.end">Directoraat-generaal voor fiscale zaken, Directie directe belastingen, Directie algemene fiscale politiek</text:p>
      <text:p text:style-name="wie">De Staatssecretaris van Financiën,</text:p>
      <text:p text:style-name="considerans.al">Gelet op de artikelen 8 en 12A van de Wet loonbelasting BES en artikel 58 van de Wet inkomstenbelasting BES;</text:p>
      <text:p text:style-name="afkondiging">Besluit:</text:p>
      <text:h text:outline-level="3" text:style-name="artikel_kop">Artikel 1
                  </text:h>
      <text:p text:style-name="artikel">Deze regeling geeft uitvoering aan de artikelen 8 en 12A van de Wet loonbelasting BES en artikel 58 van de Wet inkomstenbelasting
                     BES.
                  </text:p>
      <text:h text:outline-level="3" text:style-name="artikel_kop">Artikel 2
                  </text:h>
      <text:p text:style-name="artikel">Als loonbelasting- en premietabellen worden vastgesteld:</text:p>
      <text:list text:style-name="list-style-1">
        <text:list-item text:start-value="1">
          <text:p text:style-name="list.start">de halvedagtabel, opgenomen in bijlage A;
                        </text:p>
        </text:list-item>
        <text:list-item text:start-value="2">
          <text:p text:style-name="list.cont">de dagtabel, opgenomen in bijlage B;
                        </text:p>
        </text:list-item>
        <text:list-item text:start-value="3">
          <text:p text:style-name="list.cont">de weektabel, opgenomen in bijlage C;
                        </text:p>
        </text:list-item>
        <text:list-item text:start-value="4">
          <text:p text:style-name="list.cont">de tweeweken(quincena)tabel, opgenomen in bijlage D;
                        </text:p>
        </text:list-item>
        <text:list-item text:start-value="5">
          <text:p text:style-name="list.cont">de maandtabel, opgenomen in bijlage E;
                        </text:p>
        </text:list-item>
        <text:list-item text:start-value="6">
          <text:p text:style-name="list.cont">de kwartaaltabel, opgenomen in bijlage F.
                        </text:p>
        </text:list-item>
        <text:list-item text:start-value="7">
          <text:p text:style-name="list.end">de tabel bijzondere beloningen, opgenomen in bijlage G.
                        </text:p>
        </text:list-item>
      </text:list>
      <text:h text:outline-level="3" text:style-name="artikel_kop">Artikel 3
                  </text:h>
      <text:p text:style-name="artikel">De loonbelasting- en premietabellen, genoemd in artikel 2, zijn van toepassing op de in artikel 2 van de Wet loonbelasting
                     BES genoemde werknemers.
                  </text:p>
      <text:h text:outline-level="3" text:style-name="artikel_kop">Artikel 4
                  </text:h>
      <text:p text:style-name="artikel">De bij deze regeling behorende bijlagen A tot en met G liggen, inclusief toelichting, ter inzage bij de Directie Directe belastingen
                     van het Ministerie van Financiën.
                  </text:p>
      <text:h text:outline-level="3" text:style-name="artikel_kop">Artikel 5
                  </text:h>
      <text:p text:style-name="artikel">Deze regeling wordt aangehaald als: Uitvoeringsregeling loonbelasting BES.</text:p>
      <text:h text:outline-level="3" text:style-name="artikel_kop">Artikel 6
                  </text:h>
      <text:p text:style-name="artikel">Deze regeling treedt in werking met ingang van 1 januari 2011 om 00:00 uur in de openbare lichamen Bonaire, Sint Eustatius
                     en Saba en om 05:00 uur in het Europese deel van Nederland.
                  </text:p>
      <text:p text:style-name="slotformulering">Deze regeling zal met de toelichting in de Staatscourant worden geplaatst.</text:p>
      <text:p text:style-name="dagtekening">Den Haag, 23 december 2010</text:p>
      <text:p text:style-name="ondertekening">De Staatssecretaris van Financiën,</text:p>
      <text:p text:style-name="ondertekening.end">F.H.H. Weekers. </text:p>
      <text:h text:outline-level="2" text:style-name="nota-toelichting_kop">TOELICHTING
               </text:h>
      <text:h text:outline-level="3" text:style-name="divisiekop1">I. Algemeen
               </text:h>
      <text:p text:style-name="nota-toelichting">In de ingevolge de onderhavige regeling vast te stellen Uitvoeringsregeling loonbelasting BES worden de loonbelasting- en
                  premietabellen vastgesteld. De bij deze regeling behorende bijlagen A tot en met G liggen ter inzage bij de Directie Directe
                  belastingen van het Ministerie van Financiën. De tabellen zijn, inclusief toelichting, ook raadpleegbaar op de site van de
                  Belastingdienst/Caribisch Nederland. De Uitvoeringsregeling loonbelasting BES treedt ingevolge de onderhavige regeling met
                  ingang van 1 januari 2011 (om 00:00 uur in de openbare lichamen Bonaire, Sint Eustatius en Saba en om 05:00 uur in het Europese
                  deel van Nederland) in werking.
               </text:p>
      <text:h text:outline-level="3" text:style-name="divisiekop1">II. Artikelsgewijs
               </text:h>
      <text:h text:outline-level="4" text:style-name="divisiekop2">Artikel 1
               </text:h>
      <text:p text:style-name="nota-toelichting">In artikel 1 van de Uitvoeringsregeling loonbelasting BES is opgenomen aan welke artikelen van de Wet loonbelasting BES en
                  de Wet inkomstenbelasting BES die regeling uitvoering geeft.
               </text:p>
      <text:h text:outline-level="4" text:style-name="divisiekop2">Artikelen 2 tot en met 4
               </text:h>
      <text:p text:style-name="alineagroep">De loonbelasting- en premietabellen zijn door de inhoudingsplichtige te gebruiken indien de verschuldigde loonbelasting en
                     premies Algemene ouderdomsverzekering BES, algemene weduwen- en wezenverzekering BES en het niet-werkgeversdeel van de premie
                     voor de zorgverzekering dient te worden vastgesteld. In artikel 3 is opgenomen dat de tabellen van toepassing zijn op de in
                     artikel 2 van de Wet loonbelasting BES genoemde werknemers. Dat zijn natuurlijke personen die tot een inhoudingsplichtige
                     in dienstbetrekking staan of die van een inhoudingsplichtige loon genieten uit een vroegere dienstbetrekking van hunzelf of
                     van een ander. Zoals in het algemeen deel van de toelichting reeds is genoemd, liggen de bijlagen met de daarin opgenomen
                     tabellen ter inzage bij de Directie Directe belastingen van het Ministerie van Financiën en zijn de tabellen, inclusief toelichting,
                     tevens raadpleegbaar op de site van de Belastingdienst/Caribisch Nederland.
                  </text:p>
      <text:p text:style-name="alineagroep.end">Er is een zevental tabellen. Een zestal tabellen hangt samen met de verschillende loontijdvakken, genoemd in artikel 7 van
                     de Wet loonbelasting BES. Verder is er een tabel bijzondere beloningen voor tantièmes, gratificaties, overwerkloon en andere
                     beloningen die gewoonlijk slechts eenmaal of eenmaal per jaar worden genoten, zoals genoemd in artikel 8 van de Wet loonbelasting
                     BES. De tabellen zijn voorzien van een toelichting.
                  </text:p>
      <text:h text:outline-level="4" text:style-name="divisiekop2">Artikel 5 (citeertitel)
               </text:h>
      <text:p text:style-name="nota-toelichting">In artikel 5 is de citeertitel van deze regeling opgenomen.</text:p>
      <text:h text:outline-level="4" text:style-name="divisiekop2">Artikel 6 (inwerkingtreding)
               </text:h>
      <text:p text:style-name="nota-toelichting">In artikel 6 is de inwerkingtredingsdatum geregeld. De inwerkingtredingsdatum is 1 januari 2011. Vanwege het tijdsverschil
                  van (tijdens de op 1 januari 2011 in het Europese deel van Nederland geldende wintertijd) 5 uur treedt de onderhavige regeling
                  en daarmee ook de Uitvoeringsregeling loonbelasting BES op 1 januari 2011 in de openbare lichamen Bonaire, Sint Eustatius
                  en Saba om 0:00 uur (lokale tijd) in werking en in het Europese deel van Nederland om 05:00 uur (lokale tijd).
               </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