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02</text:p>
      <text:p text:style-name="publicatie-titel.end">31 december 2010</text:p>
      <text:h text:outline-level="1" text:style-name="staatscourant_kop">Besluit van de minister van Buitenlandse Zaken van 2 november 2010 tot vaststelling van de taakomschrijving van de staatssecretaris
            van Buitenlandse Zaken, prof. Dr. B. Knapen
         </text:h>
      <text:p text:style-name="wie">De Minister van Buitenlandse Zaken,</text:p>
      <text:p text:style-name="considerans.al">Overwegende dat bij koninklijk besluit van 14 oktober 2010, KB 10.002850, dr. H.P.M. Knapen is benoemd tot staatssecretaris
                  van Buitenlandse Zaken.
               </text:p>
      <text:p text:style-name="considerans.al">Gelet op artikel 46, tweede lid, van de Grondwet en artikel 3 van de Wet van 25 januari 1951, houdende nadere voorzieningen
                  in verband met de uitvoering van ambten van minister zonder portefeuille en van staatssecretaris (Stb.24);
               </text:p>
      <text:p text:style-name="afkondiging">Besluit:</text:p>
      <text:h text:outline-level="3" text:style-name="artikel_kop">Artikel 1
                  </text:h>
      <text:p text:style-name="artikel">Bij het Nederlandse buitenlands beleid, waaronder ontwikkelingssamenwerking en Europese zaken, zal sprake zijn van geïntegreerde
                     besluitvorming onder eindverantwoordelijkheid van de minister van Buitenlandse Zaken, waarbij de inzet op de verschillende
                     beleidsterreinen door deze wordt gecoördineerd.
                  </text:p>
      <text:p text:style-name="artikel">De staatssecretaris, genoemd: staatssecretaris van Buitenlandse Zaken, is binnen de grenzen van het door de minister vastgestelde
                     beleid in het bijzonder belast met aangelegenheden betreffende:
                  </text:p>
      <text:list text:style-name="list-style-1">
        <text:list-item text:start-value="1">
          <text:p text:style-name="list.start">De coördinatie van het regeringsbeleid met betrekking tot de Europese Unie met uitzondering van de voorbereiding van de Europese
                           Raad;
                        </text:p>
        </text:list-item>
        <text:list-item text:start-value="2">
          <text:p text:style-name="list.cont">De bilaterale onderwerpen voor zover deze raken aan het Europees beleid van de regering;
                        </text:p>
        </text:list-item>
        <text:list-item text:start-value="3">
          <text:p text:style-name="list.cont">Het Europa-gerelateerde deel van de begroting van Buitenlandse Zaken;
                        </text:p>
        </text:list-item>
        <text:list-item text:start-value="4">
          <text:p text:style-name="list.cont">Het in overleg met de minister en de minister-president vertegenwoordigen van Nederland in de Raad voor Algemene Zaken voor
                           wat betreft diens coördinerende taken;
                        </text:p>
        </text:list-item>
        <text:list-item text:start-value="5">
          <text:p text:style-name="list.cont">Ontwikkelingssamenwerking en de OS-coherentie;
                        </text:p>
        </text:list-item>
        <text:list-item text:start-value="6">
          <text:p text:style-name="list.cont">De coördinatie van de ODA-middelen;
                        </text:p>
        </text:list-item>
        <text:list-item text:start-value="7">
          <text:p text:style-name="list.end">en andere aangelegenheden waarvan behartiging door de minister aan hem wordt toevertrouwd.
                        </text:p>
        </text:list-item>
      </text:list>
      <text:h text:outline-level="3" text:style-name="artikel_kop">Artikel 2
                  </text:h>
      <text:p text:style-name="artikel">De staatssecretaris voert in de contacten, die hij bij de behartiging van de onder a. tot en met g. genoemde aangelegenheden
                     met buitenlanders heeft, de titel: minister voor Europese Zaken en Internationale Samenwerking.
                  </text:p>
      <text:h text:outline-level="3" text:style-name="artikel_kop">Artikel 3
                  </text:h>
      <text:p text:style-name="artikel">De taaktoebedeling aan de staatssecretaris is per 14 oktober 2010 ingegaan.</text:p>
      <text:p text:style-name="slotformulering">Dit besluit zal in de Staatscourant worden geplaatst.</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Buitenlandse Zaken van 2 november 2010 tot vaststelling van de taakomschrijving van de staatssecretaris
         van Buitenlandse Zaken, prof. Dr. B. Knapen
      </dc:title>
  </office:meta>
</office:document-meta>
</file>