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110</text:p>
      <text:p text:style-name="publicatie-titel.end">15 februari 2010</text:p>
      <text:h text:outline-level="1" text:style-name="staatscourant_kop">Besluit van de Minister van Buitenlandse Zaken van 5 februari 2010, nr. DVL-0091, tot instelling van de Programmaraad Dutch
            Visitors Programme
         </text:h>
      <text:section text:name="regeling.d7063e131" text:style-name="regeling">
        <text:section text:name="aanhef.d7063e133" text:style-name="aanhef">
          <text:p text:style-name="wie">De Minister van Buitenlandse Zaken,</text:p>
          <text:p text:style-name="afkondiging">Besluit:</text:p>
        </text:section>
        <text:section text:name="regeling-tekst.d7063e142" text:style-name="regeling-tekst">
          <text:section text:name="artikel.d7063e144" text:style-name="artikel">
            <text:h text:outline-level="3" text:style-name="artikel_kop">Artikel 1
                  </text:h>
            <text:p text:style-name="artikel">Er is een Programmaraad Dutch Visitors Programme, hierna te noemen Programmaraad.</text:p>
          </text:section>
          <text:section text:name="artikel.d7063e154" text:style-name="artikel">
            <text:h text:outline-level="3" text:style-name="artikel_kop">Artikel 2
                  </text:h>
            <text:list text:style-name="list-style-1">
              <text:list-item text:start-value="1">
                <text:p text:style-name="list.start"> De Programmaraad adviseert de Minister van Buitenlandse Zaken gevraagd en ongevraagd over opzet en uitvoering van het Dutch
                           Visitors Programme, daaronder begrepen de grote lijnen van het Dutch Visitors Programme, zoals doelgroep, landen, thema's,
                           sectoren, selectiecriteria en beoogde effecten.
                        </text:p>
              </text:list-item>
              <text:list-item text:start-value="2">
                <text:p text:style-name="list.cont"> De Programmaraad beoordeelt jaarlijks of de uitvoering van het Dutch Visitors Programme overeenkomt met zijn adviezen.
                        </text:p>
              </text:list-item>
              <text:list-item text:start-value="3">
                <text:p text:style-name="list.cont"> De Programmaraad kan kandidaten voor deelname aan het Dutch Visitors Programme voordragen.
                        </text:p>
              </text:list-item>
              <text:list-item text:start-value="4">
                <text:p text:style-name="list.end"> De Minister van Buitenlandse Zaken kan de leden van de Programmaraad verzoeken hun netwerk aan te spreken en contacten te
                           leggen ten behoeve van een effectieve uitvoering van het Dutch Visitors Programme
                        </text:p>
              </text:list-item>
            </text:list>
          </text:section>
          <text:section text:name="artikel.d7063e196" text:style-name="artikel">
            <text:h text:outline-level="3" text:style-name="artikel_kop">Artikel 3
                  </text:h>
            <text:list text:style-name="list-style-2">
              <text:list-item text:start-value="1">
                <text:p text:style-name="list.start"> De Programmaraad bestaat uit een voorzitter, tevens lid en ten minste drie en ten hoogste vijf andere leden.
                        </text:p>
              </text:list-item>
              <text:list-item text:start-value="2">
                <text:p text:style-name="list.cont"> De voorzitter en de overige leden van de Programmaraad worden benoemd en ontslagen voor een door de Minister van Buitenlandse
                           Zaken te bepalen tijdvak, dat ten hoogste drie jaar beslaat.
                        </text:p>
              </text:list-item>
              <text:list-item text:start-value="3">
                <text:p text:style-name="list.cont"> De leden van de Programmaraad zijn herbenoembaar.
                        </text:p>
              </text:list-item>
              <text:list-item text:start-value="4">
                <text:p text:style-name="list.end"> Het secretariaat van de Programmaraad wordt door AgentschapNL verzorgd.
                        </text:p>
              </text:list-item>
            </text:list>
          </text:section>
          <text:section text:name="artikel.d7063e238" text:style-name="artikel">
            <text:h text:outline-level="3" text:style-name="artikel_kop">Artikel 4
                  </text:h>
            <text:p text:style-name="artikel">De Programmaraad regelt zijn eigen werkwijze.</text:p>
          </text:section>
          <text:section text:name="artikel.d7063e248" text:style-name="artikel">
            <text:h text:outline-level="3" text:style-name="artikel_kop">Artikel 5
                  </text:h>
            <text:p text:style-name="artikel">Dit besluit treedt in werking met ingang van de dag na dagtekening van de Staatscourant waarin het wordt geplaatst en werkt
                     terug tot en met 1 januari 2010.
                  </text:p>
          </text:section>
        </text:section>
        <text:section text:name="regeling-sluiting.d7063e259" text:style-name="regeling-sluiting">
          <text:section text:name="slotformulering.d7063e261" text:style-name="slotformulering">
            <text:p text:style-name="slotformulering">Dit besluit zal in de Staatscourant worden geplaatst.</text:p>
          </text:section>
          <text:section text:name="ondertekening.d7063e267" text:style-name="ondertekening">
            <text:p text:style-name="ondertekening">De Minister van Buitenlandse Zaken,</text:p>
            <text:p text:style-name="ondertekening.end">M.J.M. Verhagen </text:p>
          </text:section>
        </text:section>
        <text:section text:name="nota-toelichting.d7063e277" text:style-name="nota-toelichting">
          <text:h text:outline-level="2" text:style-name="nota-toelichting_kop">TOELICHTING
               </text:h>
          <text:p text:style-name="nota-toelichting">In nauwe samenwerking met het Ministerie van Economische Zaken en de EVD heeft het Ministerie van Buitenlandse Zaken het <text:span text:style-name="cur">Dutch Visitors Programme</text:span> opgezet. Een bezoekersprogramma voor high potentials uit opkomende landen zoals India, China, Rusland en Brazilië. Doel van
                  het programma is het creëren en/of bestendigen van een positief Nederland-gevoel bij jonge potentiële leiders uit landen die
                  voor Nederland van strategisch belang zijn: nu en in de toekomst.
               </text:p>
          <text:p text:style-name="nota-toelichting">Het bezoekersprogramma is meer dan ‘Holland Branding’. Het gaat om een dieper inzicht in de sterke kanten van Nederland en
                  voor een breder inzicht in de context van de Nederlandse maatschappij.  Juist die context is van belang om ook in een later
                  stadium ontwikkelingen in Nederland te kunnen duiden en te kunnen volgen. Dat bevordert een langdurige intensieve band.
               </text:p>
          <text:p text:style-name="nota-toelichting">Het Dutch Visitors Programme zal moeten inzetten op een programma dat is geconcentreerd rond die onderwerpen waar Nederland
                  mondiaal op de cutting edge opereert: water, ruimtelijke ordening, creatieve industrie, agrobusiness, hightech systemen en
                  materialen, chemie, sociaal-maatschappelijke structuur (sociale dialoog, pensioenvoorziening), internationale gerichtheid.
               </text:p>
          <text:p text:style-name="nota-toelichting">Om de juiste mensen te trekken zal het programma van hoge kwaliteit moeten zijn. Dat stelt hoge eisen aan de praktische invulling
                  en vereist tevens betrokkenheid van topmensen in de politiek, het bedrijfsleven en in de maatschappij.
               </text:p>
          <text:section text:name="ondertekening.d7063e299" text:style-name="ondertekening">
            <text:p text:style-name="ondertekening">De Minister van Buitenlandse Zaken,</text:p>
            <text:p text:style-name="ondertekening.end">M.J.M. Verhage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Minister van Buitenlandse Zaken van 5 februari 2010, nr. DVL-0091, tot instelling van de Programmaraad Dutch
         Visitors Programme
      </dc:title>
  </office:meta>
</office:document-meta>
</file>