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90</text:p>
      <text:p text:style-name="publicatie-titel.end">27 december 2010</text:p>
      <text:h text:outline-level="1" text:style-name="staatscourant_kop">Besluit van de Staatssecretaris van Buitenlandse Zaken van 10 december 2010, nr. ICE- 555/2010, tot vaststelling van een subsidieplafond
            op grond van de Subsidieregeling Ministerie van Buitenlandse Zaken 2006 (Subsidieplafond Cultuur en ontwikkeling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Stb. 2005, 137.
               </text:p></text:note-body></text:note>;
               </text:p>
      <text:p text:style-name="considerans.al">Gelet op de artikelen 8.1 en 8.3 van de Subsidieregeling Ministerie van Buitenlandse Zaken 2006<text:note text:id="n2" text:note-class="footnote"><text:note-citation text:label="2">2</text:note-citation><text:note-body><text:p>Stcrt. 2005, 251.
               </text:p></text:note-body></text:note>;
               </text:p>
      <text:p text:style-name="afkondiging">Besluit:</text:p>
      <text:h text:outline-level="3" text:style-name="artikel_kop">Artikel 1
                  </text:h>
      <text:p text:style-name="artikel">Voor subsidieverlening op grond van de artikelen 8.1 en 8.3 van de Subsidieregeling Ministerie van Buitenlandse Zaken 2006
                     in het kader van cultuur en ontwikkeling geldt voor de periode 1 januari 2011 tot en met 31 december 2011 een subsidieplafond
                     van € 0,–.
                  </text:p>
      <text:h text:outline-level="3" text:style-name="artikel_kop">Artikel 2
                  </text:h>
      <text:p text:style-name="artikel">Dit besluit treedt in werking met ingang van de dag na de dagtekening van de Staatscourant waarin het geplaatst wordt en vervalt
                     met ingang van 1 januari 2012.
                  </text:p>
      <text:p text:style-name="slotformulering">Dit besluit zal in de Staatscourant worden geplaatst.</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Als gevolg van een hoog niveau aan doorlopende verplichtingen, in combinatie met het beschikbare budget bestaat in 2011 geen
                  ruimte voor het financieren van nieuwe activiteiten. Om deze reden wordt voor 2011 een subsidieplafond van € 0,– vastgesteld.
                  Dit plafond heeft betrekking op het programma Cultuur en Ontwikkeling.
               </text:p>
      <text:p text:style-name="ondertekening">De Staatssecretaris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