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21088</text:p>
      <text:p text:style-name="publicatie-titel.end">27 december 2010</text:p>
      <text:h text:outline-level="1" text:style-name="staatscourant_kop">Opsporingsvergunning aardwarmte Purmerend
         </text:h>
      <text:p text:style-name="context_al">17 december 2010</text:p>
      <text:p text:style-name="context_al.end">Nr. ETM/EM/10156735</text:p>
      <text:p text:style-name="wie">De Minister van Economische Zaken, Landbouw en Innovatie,</text:p>
      <text:p text:style-name="considerans.al">Procesverloop:</text:p>
      <text:list text:style-name="list-style-1">
        <text:list-item>
          <text:p text:style-name="list.start">Stadsverwarming Purmerend B.V. (hierna genoemd Purmerend) heeft per brief van 4 februari 2010, ontvangen op 11 februari 2010,
                        een aanvraag ingediend voor een opsporingsvergunning voor aardwarmte, ingevolge artikel 6 van de Mijnbouwwet. Het aangevraagde
                        gebied, genaamd Purrmerend, ligt in de gemeenten Purmerend, Waterland, Landsmeer, Wormerland, Beemster, Zeevang en Edam-Volendam.
                        De oppervlakte van het aangevraagde gebied bedraagt 59,27 km<text:span text:style-name="superscript">2</text:span>. De aangevraagde geldigheidsduur van de vergunning is vier jaar;
                     </text:p>
        </text:list-item>
        <text:list-item>
          <text:p text:style-name="list.cont">In de Staatscourant van 16 maart 2010 (Stcrt. 2010, nr. 4020) is een uitnodiging geplaatst voor het indienen van concurrerende aanvragen;
                     </text:p>
        </text:list-item>
        <text:list-item>
          <text:p text:style-name="list.cont">Binnen de termijn van dertien weken dagen na publicatie van de aanvraag in de Staatscourant is geen concurrerende aanvraag
                        ingediend.
                     </text:p>
        </text:list-item>
        <text:list-item>
          <text:p text:style-name="list.cont">Staatstoezicht op de Mijnen (hierna genoemd Sodm) heeft op verzoek van de Minister van Economische Zaken (thans Economische
                        Zaken, Landbouw en Innovatie) op 7 juni 2010 advies uitgebracht (kenmerk: 10086408);
                     </text:p>
        </text:list-item>
        <text:list-item>
          <text:p text:style-name="list.cont">TNO Bouw en Ondergrond, adviesgroep EZ (hierna genoemd TNO) heeft op verzoek van de Minister van Economische Zaken op 1 september
                        2010 advies uitgebracht (kenmerk: AGE 10-10.050). Op 15 september 2010 heeft TNO een addendum bij het hiervoor genoemde advies
                        uitgebracht (kenmerk: AGE 10-10.58);
                     </text:p>
        </text:list-item>
        <text:list-item>
          <text:p text:style-name="list.cont">Het College van Gedeputeerde Staten van de provincie Noord-Holland (hierna genoemd GS) is op grond van artikel 16 van de Mijnbouwwet
                        om advies gevraagd en heeft per brief van 31 augustus 2010, ontvangen op 1 september 2010 advies uitgebracht (kenmerk: 2010-51159);
                     </text:p>
        </text:list-item>
        <text:list-item>
          <text:p text:style-name="list.end">De Mijnraad is op grond van artikel 105, derde lid van de Mijnbouwwet om advies gevraagd en heeft per brief van 8 november
                        2010 advies uitgebracht (kenmerk: MIJR/ 10146103).
                     </text:p>
        </text:list-item>
      </text:list>
      <text:p text:style-name="considerans.al">Gelet op de artikelen 6, 7, 9, 11, eerste tot en met derde lid en vierde lid, eerste volzin, 12, 13, tweede lid, 16, 17,eerste
                  lid en 105, derde lid, van de Mijnbouwwet, alsmede artikel 1. 3.1 van de Mijnbouwregeling.
               </text:p>
      <text:p text:style-name="afkondiging">Besluit</text:p>
      <text:h text:outline-level="3" text:style-name="artikel_kop">Artikel 1
                  </text:h>
      <text:p text:style-name="artikel">Aan Stadsverwarming Purmerend B.V. (hierna genoemd de vergunninghouder) wordt een opsporingsvergunning voor aardwarmte verleend
                     voor het gebied Purmerend.
                  </text:p>
      <text:h text:outline-level="3" text:style-name="artikel_kop">Artikel 2
                  </text:h>
      <text:p text:style-name="artikel">De vergunning geldt voor een gebied dat ligt in de gemeenten Purmerend, Waterland, Landsmeer, Wormerland, Beemster, Zeevang,
                     Edam-Volendam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125200,000</text:p>
          </table:table-cell>
          <table:table-cell office:value-type="string">
            <text:p text:style-name="Table_20_Contents_Left">506500,000</text:p>
          </table:table-cell>
        </table:table-row>
        <table:table-row>
          <table:table-cell office:value-type="string">
            <text:p text:style-name="Table_20_Contents_Left">B</text:p>
          </table:table-cell>
          <table:table-cell office:value-type="string">
            <text:p text:style-name="Table_20_Contents_Left">127950,000</text:p>
          </table:table-cell>
          <table:table-cell office:value-type="string">
            <text:p text:style-name="Table_20_Contents_Left">505000,000</text:p>
          </table:table-cell>
        </table:table-row>
        <table:table-row>
          <table:table-cell office:value-type="string">
            <text:p text:style-name="Table_20_Contents_Left">C</text:p>
          </table:table-cell>
          <table:table-cell office:value-type="string">
            <text:p text:style-name="Table_20_Contents_Left">128700,000</text:p>
          </table:table-cell>
          <table:table-cell office:value-type="string">
            <text:p text:style-name="Table_20_Contents_Left">506175,000</text:p>
          </table:table-cell>
        </table:table-row>
        <table:table-row>
          <table:table-cell office:value-type="string">
            <text:p text:style-name="Table_20_Contents_Left">D</text:p>
          </table:table-cell>
          <table:table-cell office:value-type="string">
            <text:p text:style-name="Table_20_Contents_Left">131900,000</text:p>
          </table:table-cell>
          <table:table-cell office:value-type="string">
            <text:p text:style-name="Table_20_Contents_Left">504250,000</text:p>
          </table:table-cell>
        </table:table-row>
        <table:table-row>
          <table:table-cell office:value-type="string">
            <text:p text:style-name="Table_20_Contents_Left">E</text:p>
          </table:table-cell>
          <table:table-cell office:value-type="string">
            <text:p text:style-name="Table_20_Contents_Left">127000,000</text:p>
          </table:table-cell>
          <table:table-cell office:value-type="string">
            <text:p text:style-name="Table_20_Contents_Left">496250,000</text:p>
          </table:table-cell>
        </table:table-row>
        <table:table-row>
          <table:table-cell office:value-type="string">
            <text:p text:style-name="Table_20_Contents_Left">F</text:p>
          </table:table-cell>
          <table:table-cell office:value-type="string">
            <text:p text:style-name="Table_20_Contents_Left">121200,000</text:p>
          </table:table-cell>
          <table:table-cell office:value-type="string">
            <text:p text:style-name="Table_20_Contents_Left">500075,000</text:p>
          </table:table-cell>
        </table:table-row>
      </table:table>
      <text:p/>
      <text:p text:style-name="artikel">Bovenstaande coördinaten zijn weergegeven volgens het stelsel van de Rijksdriehoekmeting (RD) zoals vermeld in Artikel 1.2.2,
                     onder a, van de Mijnbouwregeling (Stcrt. 19-12-2002, nr. 245).
                  </text:p>
      <text:p text:style-name="artikel">Op basis van deze grensbeschrijving is de oppervlakte 59,27 km<text:span text:style-name="superscript">2</text:span>.
                  </text:p>
      <text:h text:outline-level="3" text:style-name="artikel_kop">Artikel 3
                  </text:h>
      <text:p text:style-name="artikel">De vergunninghouder geeft uitvoering aan het werkprogramma dat onderdeel uitmaakt van de op 11 februari 2010 ontvangen aanvraag.</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mee aan de Minister
                           van Economische Zaken, Landbouw en Innovatie, onder vermelding van tijdstip, geologische structuur en diepte, de plaats waar
                           de boringen zullen worden verricht;
                        </text:p>
        </text:list-item>
        <text:list-item>
          <text:p text:style-name="list.end">Uiterlijk in het derde jaar na het onherroepelijk worden van de vergunning wordt een boring geplaatst.
                        </text:p>
        </text:list-item>
      </text:list>
      <text:h text:outline-level="3" text:style-name="artikel_kop">Artikel 6
                  </text:h>
      <text:p text:style-name="artikel">De vergunning geldt vanaf het tijdstip waarop zij in werking is getreden tot vier jaar na het tijdstip waarop zij onherroepelijk
                     is geworden.
                  </text:p>
      <text:h text:outline-level="3" text:style-name="artikel_kop">Artikel 7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alineagroep">Tegen dit besluit kan degene wiens belang rechtstreeks bij dit besluit is betrokken binnen 6 weken na verzending van dit besluit
                     een gemotiveerd bezwaarschrift ndienen bij de Minister van Economische Zaken, Landbouw en Innovatie, Directie Wetgeving en
                     Juridische Zaken (ALP: X/050), Postbus 20101, 2500 EC Den Haag.
                  </text:p>
      <text:p text:style-name="alineagroep.end">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aardwarmte Purmerend</dc:title>
  </office:meta>
</office:document-meta>
</file>