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1087</text:p>
      <text:p text:style-name="publicatie-titel.end">27 december 2010</text:p>
      <text:h text:outline-level="1" text:style-name="staatscourant_kop">Instelling veiligheidszone mijnbouwinstallatie boring P8-7 (blokdeel P8b)
         </text:h>
      <text:p text:style-name="context_al">17 december 2010</text:p>
      <text:p text:style-name="context_al">Nr. ETM/EM/10154183</text:p>
      <text:p text:style-name="context_al.end">Directoraat-generaal voor Energie, Telecom en Markten Directie Energiemarkt</text:p>
      <text:p text:style-name="considerans.al">Besluit:</text:p>
      <text:p text:style-name="considerans.al">Overwegende dat Wintershall Noordzee B.V. voornemens is op het continentaal plat in blokdeel P8b op of in de nabijheid van
                  de coördinaten 52° 38' 12" NB en 03° 37' 44" OL (ED-50) een voor de opsporing bestemde mijnbouwinstallatie op te stellen voor
                  het uitvoeren van de boring P8-7.
               </text:p>
      <text:p text:style-name="considerans.al">Overwegende, dat het in verband met de veiligheid wenselijk is een veiligheidszone van 500 meter rond deze mijnbouwinstallatie
                  in te stellen.
               </text:p>
      <text:p text:style-name="considerans.al">Gelet op artikel 43, eerste lid, van de Mijnbouwwet;</text:p>
      <text:p text:style-name="afkondiging">Besluit:</text:p>
      <text:h text:outline-level="3" text:style-name="artikel_kop">Artikel 1
                  </text:h>
      <text:list text:style-name="list-style-1">
        <text:list-item text:start-value="1">
          <text:p text:style-name="list.start"> Vanaf het moment van plaatsing van de mijnbouwinstallatie op of in de nabijheid van de coördinaten 52° 38' 12" NB en 03°
                           37' 44" OL wordt een veiligheidszone ingesteld welke zich uitstrekt tot een afstand van 500 meter gemeten van elk punt van
                           de buitenzijde van de installatie.
                        </text:p>
        </text:list-item>
        <text:list-item text:start-value="2">
          <text:p text:style-name="list.cont"> De ligging van de in het eerste lid bedoelde punt is uitgedrukt in geografische coördinaten berekend volgens het stelsel
                           van de Europese vereffening.
                        </text:p>
        </text:list-item>
        <text:list-item text:start-value="3">
          <text:p text:style-name="list.end"> De ingevolge het eerste lid ingestelde veiligheidszone komt te vervallen met ingang van de dag volgend op die waarop de installatie
                           van de punten met de bovengenoemde coördinaten zijn verwijderd.
                        </text:p>
        </text:list-item>
      </text:list>
      <text:h text:outline-level="3" text:style-name="artikel_kop">Artikel 2
                  </text:h>
      <text:list text:style-name="list-style-2">
        <text:list-item text:start-value="1">
          <text:p text:style-name="list.start"> De bekendmaking van deze beschikking geschiedt door publicatie in de Staatscourant.
                        </text:p>
        </text:list-item>
        <text:list-item text:start-value="2">
          <text:p text:style-name="list.end"> Zij treedt in werking met ingang van de dag na die van haar bekendmaking.
                        </text:p>
        </text:list-item>
      </text:list>
      <text:p text:style-name="ondertekening">
                     De Minister
                     van Economische Zaken, Landbouw en Innovatie,
                  </text:p>
      <text:p text:style-name="ondertekening">namens deze:</text:p>
      <text:p text:style-name="ondertekening">P. Jongerius, </text:p>
      <text:p text:style-name="ondertekening.end">Themacoördinator mijnbouw en mijnbouwklimaat directie Energiemarkt.</text:p>
      <text:p text:style-name="bezwaarschrift.end">Tegen dit besluit kan degene, wiens belang rechtstreeks bij dit besluit is betrokken, binnen 6 weken na de dag, waarop dit
                  besluit is bekendgemaakt, een gemotiveerd bezwaarschrift indienen bij de Minister van Economische Zaken, Landbouw en Innovatie,
                  Directie Wetgeving en Juridische Zaken (ALP:X/050), Postbus 20101, 2500 EC Den Haag. Dit besluit wordt bekendgemaakt door
                  publicatie in de Staatscourant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Instelling veiligheidszone mijnbouwinstallatie boring P8-7 (blokdeel P8b)</dc:title>
  </office:meta>
</office:document-meta>
</file>