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21086</text:p>
      <text:p text:style-name="publicatie-titel.end">27 december 2010</text:p>
      <text:h text:outline-level="1" text:style-name="staatscourant_kop">Wijziging Subsidieplafond Nederlands Fonds voor de Film voor kalenderjaar 2011
         </text:h>
      <text:p text:style-name="context_al">16 december 2010</text:p>
      <text:p text:style-name="context_al.end">Nr. FB 101158</text:p>
      <text:p text:style-name="wie">Het bestuur van de Stichting Nederlands Fonds voor de Film,</text:p>
      <text:p text:style-name="considerans.al">Gelet op artikel 10, vierde lid, van de Wet op het specifiek cultuurbeleid;</text:p>
      <text:p text:style-name="afkondiging">Besluit:</text:p>
      <text:p text:style-name="alineagroep">Het totale subsidieplafond in het kalenderjaar 2011 van het Nederlands Fonds voor de film is 35 miljoen euro voor activiteiten.</text:p>
      <text:p text:style-name="alineagroep">Voor de deelregeling buitenlandse arthousefilm geldt voor het kalenderjaar 2011 een subsidieplafond van 310.000 euro.</text:p>
      <text:p text:style-name="alineagroep.end">Voor de deelregeling Suppletieregeling geldt voor het kalenderjaar 2011 een subsidieplafond van 11.750.000 euro.</text:p>
      <text:p text:style-name="ondertekening">Doreen Boonekamp, </text:p>
      <text:p text:style-name="ondertekening.end"> Directeur/bestuurder,Nederlands Fonds voor de Film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