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85</text:p>
      <text:p text:style-name="publicatie-titel.end">27 december 2010</text:p>
      <text:h text:outline-level="1" text:style-name="staatscourant_kop">Intrekking reglementen van het Nederlands Fonds voor de Film
         </text:h>
      <text:p text:style-name="context_al.end">7 november 2010</text:p>
      <text:p text:style-name="wie">Het bestuur van de Stichting Nederlands Fonds voor de Film,</text:p>
      <text:p text:style-name="considerans.al">Gelet op artikel 10, vierde lid, van de Wet op het specifiek cultuurbeleid;</text:p>
      <text:p text:style-name="afkondiging">Besluit:</text:p>
      <text:h text:outline-level="3" text:style-name="wijzig-artikel_kop">ARTIKEL I
               </text:h>
      <text:p text:style-name="wat">De Vertoningsregeling Nederlandse Artistieke film wordt ingetrokken.</text:p>
      <text:h text:outline-level="3" text:style-name="wijzig-artikel_kop">ARTIKEL II
               </text:h>
      <text:p text:style-name="wat">Het Uitvoeringsreglement inzake aanvragen voor een financiële bijdrage teneinde een stimulans te geven voor ontwikkeling van
                  één (of meer) nieuwe project(en) wordt ingetrokken.
               </text:p>
      <text:h text:outline-level="3" text:style-name="wijzig-artikel_kop">ARTIKEL III
               </text:h>
      <text:p text:style-name="wat">Het Uitvoeringsreglement inzake aanvragen voor een financiële bijdrage ontwikkeling commerciële film wordt ingetrokken.</text:p>
      <text:h text:outline-level="3" text:style-name="wijzig-artikel_kop">ARTIKEL IV
               </text:h>
      <text:p text:style-name="wat">Het Uitvoeringsreglement inzake aanvragen voor een financiële bijdrage realisering en promotie en marketing Nederlandse Publieksfilm
                  voor de Beneluxmarkt wordt ingetrokken.
               </text:p>
      <text:h text:outline-level="3" text:style-name="wijzig-artikel_kop">ARTIKEL V
               </text:h>
      <text:p text:style-name="wat">Het Uitvoeringsreglement Publieksfilm voor de Beneluxmarkt wordt ingetrokken.</text:p>
      <text:h text:outline-level="3" text:style-name="wijzig-artikel_kop">ARTIKEL VI
               </text:h>
      <text:p text:style-name="wat">De Wijzigingsregeling uitvoeringsreglement Lange Speelfilm wordt ingetrokken.</text:p>
      <text:h text:outline-level="3" text:style-name="wijzig-artikel_kop">ARTIKEL VII
               </text:h>
      <text:p text:style-name="wat">De regeling Film HGIS-Cultuurmiddelen wordt ingetrokken.</text:p>
      <text:h text:outline-level="3" text:style-name="wijzig-artikel_kop">ARTIKEL VIII
               </text:h>
      <text:p text:style-name="wat">Het Uitvoeringsreglement inzake aanvragen voor een financiële bijdrage voor de ontwikkeling en realisering van een lange speelfilm
                  wordt ingetrokken.
               </text:p>
      <text:h text:outline-level="3" text:style-name="artikel_kop">ARTIKEL IX
                  </text:h>
      <text:p text:style-name="artikel">Dit besluit treedt in werking met ingang van 1 januari 2011.</text:p>
      <text:p text:style-name="slotformulering">Dit besluit wordt met toelichting in de Staatscourant geplaatst.</text:p>
      <text:p text:style-name="dagtekening">Amsterdam, 7 november 2010</text:p>
      <text:p text:style-name="ondertekening">Het bestuur van de Stichting Nederlands Fonds voor de Film,</text:p>
      <text:p text:style-name="ondertekening">namens deze:</text:p>
      <text:p text:style-name="ondertekening">D. Boonekamp, </text:p>
      <text:p text:style-name="ondertekening.end">Directeur/Bestuurder.</text:p>
      <text:p text:style-name="goedkeuring">Dit besluit is goedgekeurd door de Raad van Toezicht van het Nederlands Fonds voor de Film op 10 november 2010.</text:p>
      <text:h text:outline-level="2" text:style-name="nota-toelichting_kop">TOELICHTING
               </text:h>
      <text:p text:style-name="nota-toelichting">De gelden die gereserveerd waren voor de Stimulansregeling worden opgenomen in de regeling bijzondere bijdragen en worden
                  in het vervolg aangewend voor de stimulans van de uitbreng van Nederlandse films in het buitenland.
               </text:p>
      <text:p text:style-name="nota-toelichting">De gelden voor de vertoningsregeling worden opgenomen in de regeling bijzondere bijdragen en worden in het vervolg aangewend
                  voor de vertoning, marketing &amp; promotie van Nederlandse artistieke films in filmtheaters alsmede voor de digitalisering van
                  filmtheaters waar Nederlandse films worden vertoond.
               </text:p>
      <text:p text:style-name="nota-toelichting">De overige regelingen die worden ingetrokken worden zijn verouderd en worden niet meer door het Fonds gehanteerd.</text:p>
      <text:p text:style-name="ondertekening">Het bestuur van de Stichting Nederlands Fonds voor de Film,</text:p>
      <text:p text:style-name="ondertekening">namens deze:</text:p>
      <text:p text:style-name="ondertekening">D. Boonekamp, </text:p>
      <text:p text:style-name="ondertekening.end">Directeur/Bestuur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