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73</text:p>
      <text:p text:style-name="publicatie-titel.end">27 december 2010</text:p>
      <text:h text:outline-level="1" text:style-name="staatscourant_kop">Ontwerpbesluit ambtshalve wijziging offshore windturbineparken
         </text:h>
      <text:p text:style-name="circulaire-tekst">De Staatssecretaris van Infrastructuur en Milieu geeft er, gelet op de Algemene wet bestuursrecht, kennis van dat hij het
                  voornemen heeft om ambtshalve de navolgende Wbr-vergunningen voor offshore windturbineparken te wijzigen:
               </text:p>
      <text:list text:style-name="list-style-1">
        <text:list-item>
          <text:p text:style-name="list.start">‘West Rijn’ van initiatiefnemer West Rijn Wind Farm B.V.;
                     </text:p>
        </text:list-item>
        <text:list-item>
          <text:p text:style-name="list.cont">‘Breeveertien II’ van initiatiefnemer Breeveertien II Wind Farm B.V.;
                     </text:p>
        </text:list-item>
        <text:list-item>
          <text:p text:style-name="list.cont">‘Q4-WP’ van initiatiefnemer Q4-WP B.V.;
                     </text:p>
        </text:list-item>
        <text:list-item>
          <text:p text:style-name="list.cont">‘Brown Ridge Oost’ van initiatiefnemer Brown Ridge Oost B.V.;
                     </text:p>
        </text:list-item>
        <text:list-item>
          <text:p text:style-name="list.cont">‘Den Helder I’ van initiatiefnemer Den Helder Wind Farm B.V.;
                     </text:p>
        </text:list-item>
        <text:list-item>
          <text:p text:style-name="list.cont">‘Tromp Binnen’ van initiatiefnemer RWE;
                     </text:p>
        </text:list-item>
        <text:list-item>
          <text:p text:style-name="list.cont">‘BARD Offshore NL1’ van initiatiefnemer BARD Engineering GmbH;
                     </text:p>
        </text:list-item>
        <text:list-item>
          <text:p text:style-name="list.cont">‘GWS Offshore NL1’ van initiatiefnemer Global Wind Support GmbH;
                     </text:p>
        </text:list-item>
        <text:list-item>
          <text:p text:style-name="list.cont">‘EP Offshore NL1’ van initiatiefnemer Eolic Power GmbH;
                     </text:p>
        </text:list-item>
        <text:list-item>
          <text:p text:style-name="list.cont">‘Beaufort’ van initiatiefnemer NUON;
                     </text:p>
        </text:list-item>
        <text:list-item>
          <text:p text:style-name="list.cont">‘Q10’ van initiatiefnemer Q10 Offshore Wind B.V. (voorheen Eneco New Energy B.V.);
                     </text:p>
        </text:list-item>
        <text:list-item>
          <text:p text:style-name="list.end">‘Scheveningen Buiten’ van initiatiefnemer Scheveningen Buiten B.V.
                     </text:p>
        </text:list-item>
      </text:list>
      <text:p text:style-name="alineagroep">De inhoud van het besluit strekt tot wijziging van de Wbr-vergunningen ten aanzien van de vergunningsduur van 20 jaar.</text:p>
      <text:p text:style-name="alineagroep">Op dit moment omvat de vergunningsduur behalve de instandhoudingsperiode, ook de bouwperiode. Gelet op de uitvoeringspraktijk
                     sluit de vergunningsduur met de ambtshalve wijziging aan bij een periode van instandhouding van 20 jaar.
                  </text:p>
      <text:p text:style-name="alineagroep.end">Deze periode gaat in vanaf het eerste moment dat elektriciteit van (een gedeelte van) het werk door de bekabeling naar land
                     gaat tot aan het begin van de verwijderperiode.
                  </text:p>
      <text:h text:outline-level="3" text:style-name="divisiekop1">Waar kunt u het ontwerpbesluit en de daarop betrekking hebbende stukken inzien?
                  </text:h>
      <text:p text:style-name="alineagroep">Het ontwerpbesluit met de daarop betrekking hebbende stukken kunt u van 28 december 2010 tot en met 8 februari 2011 gedurende
                        de reguliere openingstijden inzien op de hoofdvestiging van Rijkswaterstaat Noordzee, Lange Kleiweg 34 te Rijswijk (ZH).
                     </text:p>
      <text:p text:style-name="alineagroep.end">Tevens kunt u het ontwerpbesluit en de daarop betrekking hebbende stukken downloaden via www.centrumpp.nl.</text:p>
      <text:h text:outline-level="3" text:style-name="divisiekop1">Hoe kunt u uw zienswijze kenbaar maken?
                  </text:h>
      <text:p text:style-name="circulaire_divisie">De Minister van Infrastructuur en Milieu nodigt belanghebbenden uit gedurende de termijn van terinzagelegging hun zienswijze
                     op het ontwerpbesluit, schriftelijk of mondeling, kenbaar te maken.
                  </text:p>
      <text:p text:style-name="circulaire_divisie">Uw schriftelijke zienswijze kunt u tot en met 8 februari 2011 sturen naar:</text:p>
      <text:p text:style-name="alineagroep"><text:span text:style-name="vet">Centrum Publieksparticipatie</text:span></text:p>
      <text:p text:style-name="alineagroep"><text:span text:style-name="vet">Ontwerpbesluiten Windturbineparken Noordzee</text:span></text:p>
      <text:p text:style-name="alineagroep"><text:span text:style-name="vet">Postbus 30316</text:span></text:p>
      <text:p text:style-name="alineagroep.end"><text:span text:style-name="vet">2500 GH  Den Haag</text:span></text:p>
      <text:p text:style-name="circulaire_divisie">Als u mondeling wilt reageren, wordt u vriendelijk verzocht dit vóór 1 februari 2011 kenbaar te maken aan het Centrum Publieksparticipatie,
                     telefoon 070-456 96 04.
                  </text:p>
      <text:h text:outline-level="3" text:style-name="divisiekop1">Wat gebeurt er met uw reactie?
                  </text:h>
      <text:p text:style-name="circulaire_divisie">Het Centrum Publieksparticipatie bundelt alle reacties en stuurt deze onder andere naar de behandelende ambtenaren van het
                     ministerie van Infrastructuur en Milieu. De zienswijzen worden samengevat en verwerkt in het definitieve besluit, waarvan
                     belanghebbenden een afschrift krijgen.
                  </text:p>
      <text:h text:outline-level="3" text:style-name="divisiekop1">Nadere informatie
                  </text:h>
      <text:p text:style-name="circulaire_divisie">Voor inlichtingen over de zienswijzeprocedure kunt u zich wenden tot het Centrum Publieksparticipatie, telefoon 070-456 96 04.</text:p>
      <text:p text:style-name="circulaire_divisie">Meer achtergronden over windturbineparken op de Noordzee zijn te vinden op www.noordzeeloket.nl.</text:p>
      <text:p text:style-name="circulaire_divisie">Voor nadere informatie over de inhoud van het ontwerpbesluit, kunt u contact opnemen met Rijkswaterstaat Noordzee, Secretariaat
                     Water en Scheepvaart, telefoon 070-336 68 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ambtshalve wijziging offshore windturbineparken</dc:title>
  </office:meta>
</office:document-meta>
</file>