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064</text:p>
      <text:p text:style-name="publicatie-titel.end">24 december 2010</text:p>
      <text:h text:outline-level="1" text:style-name="staatscourant_kop">Regeling van de Minister van Sociale Zaken en Werkgelegenheid van 15 december 2010, nr. IZ/IA/10/24905IZ/IA/10/24905, houdende
            wijziging van het Organisatie-, mandaat- en volmachtbesluit SZW 2009 en het Organisatie-, mandaat- en volmachtbesluit directeur-generaal
            Werk 2009
         </text:h>
      <text:p text:style-name="wie">De Minister van Sociale Zaken en Werkgelegenheid,</text:p>
      <text:p text:style-name="considerans.al">Gelet op de artikelen 2, eerste lid, van het Coördinatiebesluit organisatie en formatie rijksdienst 2007, 10:3 van de Algemene
                  wet bestuursrecht, 8, derde lid, aanhef en onderdeel a, en 23, eerste lid, van het Organisatie-, mandaat- en volmachtbesluit
                  SZW 2009;
               </text:p>
      <text:p text:style-name="afkondiging">Besluit:</text:p>
      <text:h text:outline-level="3" text:style-name="wijzig-artikel_kop">ARTIKEL I
               </text:h>
      <text:p text:style-name="wat">Het Organisatie-, mandaat- en volmachtbesluit SZW 2009 wordt als volgt gewijzigd:</text:p>
      <text:p text:style-name="lid"><text:span text:style-name="lidnr">A<text:tab/></text:span></text:p>
      <text:p text:style-name="wat">In artikel 9 wordt een lid ingevoegd, luidende:</text:p>
      <text:section text:name="artikeltekst.d2087e166" text:style-name="wijziging.block">
        <text:list text:style-name="list-style-1">
          <text:list-item text:start-value="4">
            <text:p text:style-name="list.single"> De uitzonderingen, genoemd in het eerste lid, onderdelen c, d, f, h en i, gelden niet voor de in het eerste lid genoemde
                                 bevoegdheden die de directeur-generaal Werk heeft in verband met zijn werkterrein beschreven in artikel 11, aanhef en onderdelen
                                 i en j.
                              </text:p>
          </text:list-item>
        </text:list>
      </text:section>
      <text:p text:style-name="lid"><text:span text:style-name="lidnr">B<text:tab/></text:span></text:p>
      <text:p text:style-name="wat">Onder vervanging van een punt door een puntkomma aan het slot van artikel 11, onderdeel h, worden twee onderdelen toegevoegd,
                     luidende:
                  </text:p>
      <text:section text:name="artikeltekst.d2087e193" text:style-name="wijziging.block">
        <text:list text:style-name="list-style-2">
          <text:list-item text:start-value="9">
            <text:p text:style-name="list.start">de (inter)departementale beleidsvorming inzake de openbare lichamen Bonaire, Sint Eustatius en Saba, mede voor zover dit geschiedt
                                 op het werkterrein van de secretaris-generaal, de plaatsvervangend secretaris-generaal, de directeur-generaal Participatie
                                 en Inkomenswaarborg en de inspecteur-generaal Sociale Zaken en Werkgelegenheid. De directies die ressorteren onder voornoemde
                                 functionarissen blijven de hen toebedeelde taken en verantwoordelijkheden uitvoeren, met de bijbehorende bevoegdheden, maar
                                 leggen voor wat betreft de (inter)departementale beleidsvorming inzake de openbare lichamen Bonaire, Sint Eustatius en Saba
                                 verantwoording af aan de directeur-generaal Werk.
                              </text:p>
          </text:list-item>
          <text:list-item text:start-value="10">
            <text:p text:style-name="list.end">het zorgdragen voor de uitvoeringstaken van de minister op Bonaire, Sint Eustatius en Saba.
                              </text:p>
          </text:list-item>
        </text:list>
      </text:section>
      <text:p text:style-name="lid"><text:span text:style-name="lidnr">C<text:tab/></text:span></text:p>
      <text:p text:style-name="wat">In artikel 12, eerste lid, onderdeel a wordt ‘alsmedehet aan de minister opgedragen toezicht’ vervangen door: alsmede het
                     aan de minister opgedragen toezicht.
                  </text:p>
      <text:p text:style-name="lid"><text:span text:style-name="lidnr">D<text:tab/></text:span></text:p>
      <text:p text:style-name="wat">In artikel 22 wordt een lid ingevoegd, luidende:</text:p>
      <text:section text:name="artikeltekst.d2087e239" text:style-name="wijziging.block">
        <text:list text:style-name="list-style-3">
          <text:list-item text:start-value="6">
            <text:p text:style-name="list.single"> Het vijfde lid is niet van toepassing op de RCN-unit Sociale Zaken, gevestigd te Bonaire, Sint Eustatius en Saba.
                              </text:p>
          </text:list-item>
        </text:list>
      </text:section>
      <text:h text:outline-level="3" text:style-name="wijzig-artikel_kop">ARTIKEL II
               </text:h>
      <text:p text:style-name="wat">Het Organisatie-, mandaat- en volmachtbesluit directeur-generaal Werk 2009 wordt als volgt gewijzigd:</text:p>
      <text:p text:style-name="lid"><text:span text:style-name="lidnr">A<text:tab/></text:span></text:p>
      <text:p text:style-name="wat">Onder vervanging van een punt door een puntkomma aan het slot van artikel 1, onderdeel c, wordt een onderdeel toegevoegd,
                     luidende:
                  </text:p>
      <text:section text:name="artikeltekst.d2087e273" text:style-name="wijziging.block">
        <text:p text:style-name="definition.term">d. RCN:
                           </text:p>
        <text:p text:style-name="definition.description">Rijksdienst Caribisch Nederland.</text:p>
      </text:section>
      <text:p text:style-name="lid"><text:span text:style-name="lidnr">B<text:tab/></text:span></text:p>
      <text:p text:style-name="wat">Artikel 2 wordt als volgt gewijzigd:</text:p>
      <text:p text:style-name="wat-labeled">1. Voor de tekst wordt de aanduiding ‘1.’ geplaatst.
                     </text:p>
      <text:p text:style-name="wat-labeled">2. Er wordt een lid toegevoegd, luidende:
                     </text:p>
      <text:section text:name="artikeltekst.d2087e316" text:style-name="wijziging.block">
        <text:list text:style-name="list-style-4">
          <text:list-item text:start-value="2">
            <text:p text:style-name="list.single"> De onder de directeur-generaal Participatie en Inkomenswaarborg ressorterende directie Relatiebeheer, Uitvoeringsontwikkeling
                                 en Aansturing ressorteert deels onder de directeur-generaal, uitsluitend voor zover het de in artikel 8A genoemde verantwoordelijkheden
                                 betreft.
                              </text:p>
          </text:list-item>
        </text:list>
      </text:section>
      <text:p text:style-name="lid"><text:span text:style-name="lidnr">C<text:tab/></text:span></text:p>
      <text:p text:style-name="wat">Na artikel 8 wordt een artikel ingevoegd, luidende</text:p>
      <text:section text:name="artikel.d2087e343" text:style-name="wijziging.block">
        <text:h text:outline-level="4" text:style-name="artikel_kop">Artikel 8A
                        </text:h>
        <text:p text:style-name="artikel">De directie Relatiebeheer, Uitvoeringsontwikkeling en Aansturing is verantwoordelijk voor:</text:p>
        <text:list text:style-name="list-style-5">
          <text:list-item text:start-value="1">
            <text:p text:style-name="list.start">de coördinatie van de (inter)departementale beleidsvorming inzake de openbare lichamen Bonaire, Sint Eustatius en Saba;
                              </text:p>
          </text:list-item>
          <text:list-item text:start-value="2">
            <text:p text:style-name="list.cont">het zorgdragen voor de uitvoeringstaken van de minister op Bonaire, Sint Eustatius en Saba;
                              </text:p>
          </text:list-item>
          <text:list-item text:start-value="3">
            <text:p text:style-name="list.end">het namens de minister optreden als opdrachtgever voor de RCN.
                              </text:p>
          </text:list-item>
        </text:list>
      </text:section>
      <text:h text:outline-level="3" text:style-name="artikel_kop">ARTIKEL III
                  </text:h>
      <text:p text:style-name="artikel">Deze regeling treedt in werking met ingang van 1 januari 2011.</text:p>
      <text:p text:style-name="slotformulering">Deze regeling zal met de toelichting in de Staatscourant worden geplaatst.</text:p>
      <text:p text:style-name="dagtekening">Den Haag, 15 december 2010</text:p>
      <text:p text:style-name="ondertekening">De Minister van Sociale Zaken en Werkgelegenheid,</text:p>
      <text:p text:style-name="ondertekening.end">H.G.J. Kamp. </text:p>
      <text:h text:outline-level="2" text:style-name="nota-toelichting_kop">TOELICHTING
               </text:h>
      <text:p text:style-name="alineagroep">Bonaire, Sint Eustatius en Saba maken sinds 10 oktober 2010 onderdeel uit van het land Nederland en worden nu ook wel aangeduid
                     als: Caribisch Nederland. Gezien de bijzondere situatie (kleine schaal en apart stelsel van regelgeving) wordt de directeur-generaal
                     Werk aangewezen als portefeuillehouder binnen het MT SZW voor het dossier Caribisch Nederland. Directies uit andere ‘kolommen’
                     binnen het ministerie verrichten hun werkzaamheden binnen het kader van de beleidsmatige aansturing van de directeur-generaal
                     Werk. Diens verantwoordelijkheid is niet alleen beleidsinhoudelijk van aard, maar omvat ook de uitvoering van de rijkstaken
                     binnen het domein van SZW in Caribisch Nederland.
                  </text:p>
      <text:p text:style-name="alineagroep.end">Om de hiermee gepaard gaande taken en bevoegdheden te verankeren moet nu het OMV-besluit SZW worden aangepast. Een aantal
                     wijzigingen (in casu die in artikel I, onderdelen A en D) vloeit voort uit de bijzondere positie van de SZW-uitvoering in
                     Caribisch Nederland (geografische afstand en uitvoeringsmandaat), die bij de Rijksdienst Caribisch Nederland (RCN) is gepositioneerd.
                  </text:p>
      <text:p text:style-name="nota-toelichting">Op het niveau van departementale directies wordt de coördinatie voor het dossier Caribisch Nederland én de uitvoeringsverantwoordelijkheid
                  neergelegd bij de directie Relatiebeheer, Uitvoeringsontwikkeling en Aansturing (RUA). De taken en bevoegdheden van de met
                  de uitvoering belaste RCN-unit Sociale Zaken op Bonaire, Sint Eustatius en Saba zullen in het OMV-besluit van de directie
                  RUA nog nader geregeld worden. Dit betreft onder meer de bevoegdheid van het hoofd van de RCN-unit Sociale Zaken om namens
                  de minister beslissingen te nemen die verband houden met de wet- en regelgeving waarvoor de minister van SZW (uitvoerings)verantwoordelijk
                  is. Overigens zal ook een aantal andere departementale OMV-besluiten nog worden aangepast in verband met Caribisch Nederland.
               </text:p>
      <text:p text:style-name="nota-toelichting">Omdat de beleids- en uitvoerende verantwoordelijkheid voor Caribisch Nederland in eerste instantie bij de directeur-generaal
                  Werk berust dient de genoemde verantwoordelijkheid van de directie RUA in het OMV-besluit DG Werk te worden omschreven. De
                  directie RUA, die overigens onder de directeur-generaal Participatie en Inkomenswaarborg ressorteert, doet de onderhavige
                  taak onder inhoudelijke verantwoordelijkheid van de directeur-generaal Werk.
               </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Minister van Sociale Zaken en Werkgelegenheid van 15 december 2010, nr. IZ/IA/10/24905IZ/IA/10/24905, houdende
         wijziging van het Organisatie-, mandaat- en volmachtbesluit SZW 2009 en het Organisatie-, mandaat- en volmachtbesluit directeur-generaal
         Werk 2009
      </dc:title>
  </office:meta>
</office:document-meta>
</file>