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52</text:p>
      <text:p text:style-name="publicatie-titel.end">24 december 2010</text:p>
      <text:h text:outline-level="1" text:style-name="staatscourant_kop">Regeling van de Staatssecretaris van Veiligheid en Justitie van 17 december 2010, nr. 5680252/10, houdende wijziging van het
            tarief voor de afgifte van expedities of uittreksels van de tot het register van de gerechtsdeurwaarder behorende stukken
         </text:h>
      <text:p text:style-name="wie">De Staatssecretaris van Veiligheid en Justitie,</text:p>
      <text:p text:style-name="considerans.al">Gelet op artikel 18, tweede lid van de Gerechtsdeurwaarderswet;</text:p>
      <text:p text:style-name="afkondiging">Besluit:</text:p>
      <text:h text:outline-level="3" text:style-name="wijzig-artikel_kop">ARTIKEL I
               </text:h>
      <text:p text:style-name="wat">In artikel 1 van de Regeling tarief afgifte expedities en afschriften wordt ‘€ 6,61’ vervangen door: € 6,83</text:p>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s-Gravenhage, 17 december 2010</text:p>
      <text:p text:style-name="ondertekening">De Staatssecretaris van Veiligheid en Justitie,</text:p>
      <text:p text:style-name="ondertekening.end">F. Teeven. </text:p>
      <text:h text:outline-level="2" text:style-name="nota-toelichting_kop">TOELICHTING
               </text:h>
      <text:p text:style-name="alineagroep">Ingevolge artikel 18, tweede lid van de Gerechtsdeurwaarderswet, is de gerechtsdeurwaarder verplicht in de daar omschreven
                     gevallen tegen betaling van de bij ministeriële regeling vast te stellen kosten expedities of uittreksels af te geven van
                     de tot zijn register behorende stukken. Die kosten zijn door de Minister van Justitie in artikel 1 van de Regeling tarief
                     afgifte expedities en afschriften (Staatscourant 2002, 226) vastgesteld op € 5,82. Nadien is laatstgenoemde regeling steeds aangepast, laatstelijk met de Regeling van de Staatssecretaris
                     van Justitie van 30 november 2009 houdende wijziging van het tarief voor afgifte van expedities of uittreksels van de tot
                     het register van de gerechtsdeurwaarder behorende stukken (Staatscourant 2009, 18790).
                  </text:p>
      <text:p text:style-name="alineagroep">Voor aanpassing van het tarief wordt aangesloten bij de indexeringsformule van artikel 14, eerste lid, van het Besluit tarieven
                     ambtshandelingen gerechtsdeurwaarders van 4 juli 2001 (Staatsblad 2001, 325). Op basis daarvan is de indexeringsfactor voor het jaar 2011 vastgesteld op 3,275%.
                  </text:p>
      <text:p text:style-name="alineagroep.end">De onderhavige regeling voorziet in de indexering en wijzigt met ingang van 1 januari 2011 het bedrag van € 6,61 in € 6,83.</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