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26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26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26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26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1900*"/>
    </style:style>
    <style:style style:family="table-column" style:name="table.5.col3">
      <style:table-column-properties style:rel-column-width="1900*"/>
    </style:style>
    <style:style style:family="table-column" style:name="table.5.col4">
      <style:table-column-properties style:rel-column-width="1900*"/>
    </style:style>
    <style:style style:family="table-column" style:name="table.5.col5">
      <style:table-column-properties style:rel-column-width="26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19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26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26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26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26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1900*"/>
    </style:style>
    <style:style style:family="table-column" style:name="table.10.col3">
      <style:table-column-properties style:rel-column-width="1900*"/>
    </style:style>
    <style:style style:family="table-column" style:name="table.10.col4">
      <style:table-column-properties style:rel-column-width="1900*"/>
    </style:style>
    <style:style style:family="table-column" style:name="table.10.col5">
      <style:table-column-properties style:rel-column-width="26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1900*"/>
    </style:style>
    <style:style style:family="table-column" style:name="table.11.col3">
      <style:table-column-properties style:rel-column-width="1900*"/>
    </style:style>
    <style:style style:family="table-column" style:name="table.11.col4">
      <style:table-column-properties style:rel-column-width="1900*"/>
    </style:style>
    <style:style style:family="table-column" style:name="table.11.col5">
      <style:table-column-properties style:rel-column-width="26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1900*"/>
    </style:style>
    <style:style style:family="table-column" style:name="table.12.col3">
      <style:table-column-properties style:rel-column-width="1900*"/>
    </style:style>
    <style:style style:family="table-column" style:name="table.12.col4">
      <style:table-column-properties style:rel-column-width="1900*"/>
    </style:style>
    <style:style style:family="table-column" style:name="table.12.col5">
      <style:table-column-properties style:rel-column-width="2600*"/>
    </style:style>
    <style:style style:family="table" style:name="table.13">
      <style:table-properties table:align="margins"/>
    </style:style>
    <style:style style:family="table-column" style:name="table.13.col1">
      <style:table-column-properties style:rel-column-width="1600*"/>
    </style:style>
    <style:style style:family="table-column" style:name="table.13.col2">
      <style:table-column-properties style:rel-column-width="1900*"/>
    </style:style>
    <style:style style:family="table-column" style:name="table.13.col3">
      <style:table-column-properties style:rel-column-width="1900*"/>
    </style:style>
    <style:style style:family="table-column" style:name="table.13.col4">
      <style:table-column-properties style:rel-column-width="1900*"/>
    </style:style>
    <style:style style:family="table-column" style:name="table.13.col5">
      <style:table-column-properties style:rel-column-width="26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1900*"/>
    </style:style>
    <style:style style:family="table-column" style:name="table.14.col3">
      <style:table-column-properties style:rel-column-width="1900*"/>
    </style:style>
    <style:style style:family="table-column" style:name="table.14.col4">
      <style:table-column-properties style:rel-column-width="1900*"/>
    </style:style>
    <style:style style:family="table-column" style:name="table.14.col5">
      <style:table-column-properties style:rel-column-width="2600*"/>
    </style:style>
    <style:style style:family="table" style:name="table.15">
      <style:table-properties table:align="margins"/>
    </style:style>
    <style:style style:family="table-column" style:name="table.15.col1">
      <style:table-column-properties style:rel-column-width="1600*"/>
    </style:style>
    <style:style style:family="table-column" style:name="table.15.col2">
      <style:table-column-properties style:rel-column-width="1900*"/>
    </style:style>
    <style:style style:family="table-column" style:name="table.15.col3">
      <style:table-column-properties style:rel-column-width="1900*"/>
    </style:style>
    <style:style style:family="table-column" style:name="table.15.col4">
      <style:table-column-properties style:rel-column-width="1900*"/>
    </style:style>
    <style:style style:family="table-column" style:name="table.15.col5">
      <style:table-column-properties style:rel-column-width="2600*"/>
    </style:style>
  </office:automatic-styles>
  <office:body>
    <office:text>
      <text:p text:style-name="publicatie-titel">Staatscourant 2010, 21046</text:p>
      <text:p text:style-name="publicatie-titel.end">30 december 2010</text:p>
      <text:h text:outline-level="1" text:style-name="staatscourant_kop">Regeling van de Staatssecretaris van Sociale Zaken en Werkgelegenheid van 16 december 2010, nr. G&amp;VW/AA/2010/24750, tot wijziging
            van de Beleidsregel arbocatalogi 2010 in verband met de toevoeging van enkele nieuwe (deel)catalogi en het vervallen van de
            meeste beleidsregels Arbeidsomstandighedenwetgeving per 1 januari 2011
         </text:h>
      <text:p text:style-name="wie">De Staatssecretaris van Sociale Zaken en Werkgelegenheid,</text:p>
      <text:p text:style-name="afkondiging">Besluit:</text:p>
      <text:h text:outline-level="3" text:style-name="wijzig-artikel_kop">ARTIKEL I
               </text:h>
      <text:p text:style-name="wat">Artikel 3 van Beleidsregel arbocatalogi 2010 wordt als volgt gewijzigd:</text:p>
      <text:p text:style-name="wat-labeled">1. In alfabetische volgorde worden de volgende arbocatalogi toegevoeg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Branche/</text:p>
              <text:p text:style-name="Table_20_Heading_Left">Sector</text:p>
            </table:table-cell>
            <table:table-cell office:value-type="string">
              <text:p text:style-name="Table_20_Heading_Left">Voorschriften Arbeidsomstandighedenwetgeving </text:p>
            </table:table-cell>
            <table:table-cell office:value-type="string">
              <text:p text:style-name="Table_20_Heading_Left">Risico’s op het gebied van arbeidsomstandigheden</text:p>
            </table:table-cell>
            <table:table-cell office:value-type="string">
              <text:p text:style-name="Table_20_Heading_Left">Arbocatalogus</text:p>
              <text:p text:style-name="Table_20_Heading_Left">Datum toetsbrief AI</text:p>
              <text:p text:style-name="Table_20_Heading_Left">Einddatum catalogus</text:p>
            </table:table-cell>
            <table:table-cell office:value-type="string">
              <text:p text:style-name="Table_20_Heading_Left">Buitentoepassingverklaarde beleidsregels Arbeidsomstandighedenwetgeving</text:p>
            </table:table-cell>
          </table:table-row>
        </table:table-header-rows>
        <table:table-row>
          <table:table-cell office:value-type="string">
            <text:p text:style-name="Table_20_Contents_Left">Huisartsenposten</text:p>
          </table:table-cell>
          <table:table-cell office:value-type="string">
            <text:p text:style-name="Table_20_Contents_Left">Arbowet</text:p>
            <text:p text:style-name="Table_20_Contents_Left">artikelen 3, tweede lid, 8 en 11</text:p>
            <text:p text:style-name="Table_20_Contents_Left">Arbobesluit</text:p>
            <text:p text:style-name="Table_20_Contents_Left">artikelen 2.15, 3.19, 4.84, 4.85, 4.87a, 4.89, 4.90, 4.91, 4.102, 5.4, 5.7, 5.8, 5.9, 5.10, 5.11, 5.12, 6.1, 6.2 en 6.3</text:p>
            <text:p text:style-name="Table_20_Contents_Left">Arboregeling</text:p>
            <text:p text:style-name="Table_20_Contents_Left">artikelen 5.1, 5.2 en 5.3</text:p>
          </table:table-cell>
          <table:table-cell office:value-type="string">
            <text:p text:style-name="Table_20_Contents_Left">Psychosociale arbeidsbelasting, fysieke belasting (beeldschermwerk), fysische factoren (temperatuur, verlichting), inrichting
                                 arbeidsplaatsen (afmeting ruimte), biologische agentia
                              </text:p>
          </table:table-cell>
          <table:table-cell office:value-type="string">
            <text:p text:style-name="Table_20_Contents_Left">Arbocatalogus huisartsenposten</text:p>
            <text:p text:style-name="Table_20_Contents_Left">2 december 2010</text:p>
          </table:table-cell>
          <table:table-cell office:value-type="string">
            <text:p text:style-name="Table_20_Contents_Left">4.91  Vaccinatie tegen hepatitis B</text:p>
            <text:p text:style-name="Table_20_Contents_Left">5.1  Beeldschermarbeid; apparatuur en meubilair</text:p>
            <text:p text:style-name="Table_20_Contents_Left">5.4-1a  Zittend werk</text:p>
            <text:p text:style-name="Table_20_Contents_Left">5.4-3  Zitgelegenheid bij baliewerk</text:p>
            <text:p text:style-name="Table_20_Contents_Left">5.11  Bescherming van ogen en gezichtsvermogen bij beeldscherm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nnenverhuur- en wasserijbedrijven</text:p>
          </table:table-cell>
          <table:table-cell office:value-type="string">
            <text:p text:style-name="Table_20_Contents_Left">Arbobesluit</text:p>
            <text:p text:style-name="Table_20_Contents_Left">artikelen 3.2, 3.3, 3.4, 3.5, 3.5g, 3.6, 3.7, 3.8, 3.9, 3.12, 3.13, 3.16, 3.17, 3.19, 3.20, 3.21, 3.22, 3.23, 3.24, 4.1c,
                                 7.2, 7.3, 7.4a, 7.5, 7.6, 7.11a, 7.13, 7.14, 7.15, 7.16, 7.17a, 7.17b, 7.17c, 7.18, 7.18a, 7.20, 8.1, 8.2 en 8.3
                              </text:p>
            <text:p text:style-name="Table_20_Contents_Left">Arboregeling</text:p>
            <text:p text:style-name="Table_20_Contents_Left">artikel 5.1</text:p>
          </table:table-cell>
          <table:table-cell office:value-type="string">
            <text:p text:style-name="Table_20_Contents_Left">Inrichting arbeidsplaatsen, arbeidsmiddelen </text:p>
          </table:table-cell>
          <table:table-cell office:value-type="string">
            <text:p text:style-name="Table_20_Contents_Left">Arbocatalogus Textielverzorging</text:p>
            <text:p text:style-name="Table_20_Contents_Left">2 december 2010</text:p>
          </table:table-cell>
          <table:table-cell office:value-type="string">
            <text:p text:style-name="Table_20_Contents_Left">3.16, derde, vijfde en zesde lid,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p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4.1c, 4.2, 4.45, 4.45a, 4.47c, 4.54a, 5.2, 5.3, 5.4, 5.5, 5.6, 5.7, 5.8, 5.9, 5.10, 5.11, 5.12, 6.6, 6.8,
                                 6.9, 6.10, 6.11, 6.11a, 6.11b, 6.11c, 6.11d en 611e
                              </text:p>
            <text:p text:style-name="Table_20_Contents_Left">Arboregeling artikel 5.1 en 5.2</text:p>
          </table:table-cell>
          <table:table-cell office:value-type="string">
            <text:p text:style-name="Table_20_Contents_Left">Psychosociale arbeidsbelasting (werkdruk), fysische factoren (geluid, trillingen), fysieke belasting (ergonomie en beeldschermwerk),
                                 gevaarlijke stoffen (kwarts, asbest)
                              </text:p>
          </table:table-cell>
          <table:table-cell office:value-type="string">
            <text:p text:style-name="Table_20_Contents_Left">Arbocatalogus Slopen</text:p>
            <text:p text:style-name="Table_20_Contents_Left">9 december 2010</text:p>
          </table:table-cell>
          <table:table-cell office:value-type="string">
            <text:p text:style-name="Table_20_Contents_Left">4.47c  Melding werkzaamheden met asbest</text:p>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ielreinigingsbedrijven</text:p>
          </table:table-cell>
          <table:table-cell office:value-type="string">
            <text:p text:style-name="Table_20_Contents_Left">Arbobesluit</text:p>
            <text:p text:style-name="Table_20_Contents_Left">artikelen 3.2, 3.3, 3.4, 3.5, 3.5g, 3.6, 3.7, 3.8, 3.9, 3.12, 3.13, 3.16, 3.17, 3.19, 3.20, 3.21, 3.22, 3.23, 3.24, 4.1c,
                                 7.2, 7.3, 7.4a, 7.5, 7.6, 7.11a, 7.13, 7.14, 7.15, 7.16, 7.17a, 7.17b, 7.17c, 7.18, 7.18a, 7.20, 8.1, 8.2 en 8.3
                              </text:p>
            <text:p text:style-name="Table_20_Contents_Left">Arboregeling</text:p>
            <text:p text:style-name="Table_20_Contents_Left">artikel 5.1</text:p>
          </table:table-cell>
          <table:table-cell office:value-type="string">
            <text:p text:style-name="Table_20_Contents_Left">Inrichting arbeidsplaatsen, arbeidsmiddelen </text:p>
          </table:table-cell>
          <table:table-cell office:value-type="string">
            <text:p text:style-name="Table_20_Contents_Left">Arbocatalogus Textielverzorging</text:p>
            <text:p text:style-name="Table_20_Contents_Left">2 december 2010</text:p>
          </table:table-cell>
          <table:table-cell office:value-type="string">
            <text:p text:style-name="Table_20_Contents_Left">3.16, derde, vijfde en zesde lid,  Voorzieningen bij valgevaar</text:p>
          </table:table-cell>
        </table:table-row>
      </table:table>
      <text:p/>
      <text:p text:style-name="wat-labeled">2. Bij de sector dierenartspraktijken komen de kolommen te luid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Dierenartspraktijken</text:p>
          </table:table-cell>
          <table:table-cell office:value-type="string">
            <text:p text:style-name="Table_20_Contents_Left">Arbowet</text:p>
            <text:p text:style-name="Table_20_Contents_Left">artikel 3, tweede lid, 5 en 8</text:p>
            <text:p text:style-name="Table_20_Contents_Left">Arbobesluit</text:p>
            <text:p text:style-name="Table_20_Contents_Left">artikelen 1.42, 2.15, 4.1c, 4.2, 4.10d, 4.85, 4.87a, 4.102, 4.109, 5.1, 5.2, 5.3, 5.4, 5.5, 5.7. 5.8, 5.9, 5.10, 5.11, 6.1
                                 en 6.3
                              </text:p>
            <text:p text:style-name="Table_20_Contents_Left">Arboregeling</text:p>
            <text:p text:style-name="Table_20_Contents_Left">artikelen 5.1, 5.2 en 5.3</text:p>
          </table:table-cell>
          <table:table-cell office:value-type="string">
            <text:p text:style-name="Table_20_Contents_Left">Fysieke belasting (ergonomie, beeldschermwerk), psychosociale arbeidsbelasting (werkdruk, seksuele intimidatie), zwangeren
                                 en gevaarlijke stoffen
                              </text:p>
          </table:table-cell>
          <table:table-cell office:value-type="string">
            <text:p text:style-name="Table_20_Contents_Left">Arbocatalogus voor dierenartspraktijken</text:p>
            <text:p text:style-name="Table_20_Contents_Left">4 november 2009</text:p>
            <text:p text:style-name="Table_20_Contents_Left">en</text:p>
            <text:p text:style-name="Table_20_Contents_Left">6 oktober 2010</text:p>
          </table:table-cell>
          <table:table-cell office:value-type="string">
            <text:p text:style-name="Table_20_Contents_Left">1.42, eerste lid, onder a tot en met e en g, tweede en derde lid,  Organisatie van de arbeid van zwangere werknemers en werknemers
                                 tijden de lactatie
                              </text:p>
          </table:table-cell>
        </table:table-row>
      </table:table>
      <text:p/>
      <text:p text:style-name="wat-labeled">3. Bij de branche houten en kunststof jachtbouw en waterrecreatieondersteunende activiteiten komen de kolommen te lui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Houten en kunststof jachtbouw en waterrecreatieondersteunende activiteiten</text:p>
          </table:table-cell>
          <table:table-cell office:value-type="string">
            <text:p text:style-name="Table_20_Contents_Left">Arbowet</text:p>
            <text:p text:style-name="Table_20_Contents_Left">artikelen 8 en 11</text:p>
            <text:p text:style-name="Table_20_Contents_Left">Arbobesluit</text:p>
            <text:p text:style-name="Table_20_Contents_Left">artikelen 3.16, 4.1c, eerste en tweede lid, 4.2, 4.3, 4.4, 4.16, 4.17, 4.18 en 7.23d</text:p>
          </table:table-cell>
          <table:table-cell office:value-type="string">
            <text:p text:style-name="Table_20_Contents_Left">Gevaarlijke stoffen (epoxy, oplosmiddelen, lasrook), inrichting arbeidsplaatsen (valgevaar)</text:p>
          </table:table-cell>
          <table:table-cell office:value-type="string">
            <text:p text:style-name="Table_20_Contents_Left">Arbocatalogus</text:p>
            <text:p text:style-name="Table_20_Contents_Left">Hiswa</text:p>
            <text:p text:style-name="Table_20_Contents_Left">6 mei 2010</text:p>
            <text:p text:style-name="Table_20_Contents_Left">en</text:p>
            <text:p text:style-name="Table_20_Contents_Left">2 december 2010</text:p>
          </table:table-cell>
          <table:table-cell office:value-type="string">
            <text:p text:style-name="Table_20_Contents_Left">3.16  Voorzieningen bij valgevaar</text:p>
            <text:p text:style-name="Table_20_Contents_Left">4.1c-5  Doeltreffende maatregelen bij blootstelling aan rook als gevolg van lassen, gutsen, plasma snijden en solderen van
                                 metaal
                              </text:p>
          </table:table-cell>
        </table:table-row>
      </table:table>
      <text:p/>
      <text:p text:style-name="wat-labeled">4. Bij de branche hoveniers en groenvoorziening komen de kolommen te luid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Hoveniers en groenvoorziening</text:p>
          </table:table-cell>
          <table:table-cell office:value-type="string">
            <text:p text:style-name="Table_20_Contents_Left">Arbowet</text:p>
            <text:p text:style-name="Table_20_Contents_Left">artikel 3, 5, 8, 11 en 15</text:p>
            <text:p text:style-name="Table_20_Contents_Left">Arbobesluit</text:p>
            <text:p text:style-name="Table_20_Contents_Left">artikelen</text:p>
            <text:p text:style-name="Table_20_Contents_Left">1.36, 1.37, 1.42, 3.2, 3.3, 3.14, 3.15, 3.16, 3.17, 4.1, 4.1b, 4.1c, 4.2, 4.2a, 4.3, 4.4, 4.5, 4.6, 4.10d, 4.105, 4.106, 5.2,
                                 5.3, 5.4, 6.1, 6.7, 6.8, 6.9, 6.10, 6.11, 6.11a, 6.11b, 6.11c. 6,11d, 6.11e, 6.27, 7.2, 7.3, 7.4, 7.4a, 7.5, 7.6, 7.7, 7.8,
                                 7.9, 7.10, 7.11a, 7.12, 7.13, 7.14, 7.15, 7.16, 7.17, 7.17a, 7.17b, 7.17c, 7.18, 7.20, 7.23, 8.1, 8.2, 8.3 en 9.36
                              </text:p>
          </table:table-cell>
          <table:table-cell office:value-type="string">
            <text:p text:style-name="Table_20_Contents_Left">Fysieke belasting (ergonomie), inrichting arbeidsplaatsen (algemeen en verbindingswegen, valgevaar), arbeidsmiddelen, gevaarlijke
                                 stoffen (oplosmiddelen, epoxy, bestrijdingsmiddelen), fysische factoren (klimaat, geluid, trillingen), zwangerenbeleid 
                              </text:p>
          </table:table-cell>
          <table:table-cell office:value-type="string">
            <text:p text:style-name="Table_20_Contents_Left">Arbocatalogus Hoveniers en Groenvoorziening</text:p>
            <text:p text:style-name="Table_20_Contents_Left">7 december 2009</text:p>
            <text:p text:style-name="Table_20_Contents_Left">en</text:p>
            <text:p text:style-name="Table_20_Contents_Left">9 december 2010</text:p>
          </table:table-cell>
          <table:table-cell office:value-type="string">
            <text:p text:style-name="Table_20_Contents_Left">1.42  Organisatie van de arbeid van zwangere werknemers en werknemers tijdens de lactatie</text:p>
            <text:p text:style-name="Table_20_Contents_Left">7.4-3, eerste lid, Deugdelijkheid van vierwielige trekkers</text:p>
          </table:table-cell>
        </table:table-row>
      </table:table>
      <text:p/>
      <text:p text:style-name="wat-labeled">5. Bij de installatie- en isolatiebranche komen de kolommen te lui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ext:p text:style-name="Table_20_Contents_Left">Installatie- en isolatie</text:p>
          </table:table-cell>
          <table:table-cell office:value-type="string">
            <text:p text:style-name="Table_20_Contents_Left">Arbobesluit</text:p>
            <text:p text:style-name="Table_20_Contents_Left">artikelen 3.4, 3.5, 3.5g, 3.16, 3.19, 5.2, 5.3, 5.4, 7.3, 7.4, 7.5, 7.34, 8.1 en 8.2</text:p>
          </table:table-cell>
          <table:table-cell office:value-type="string">
            <text:p text:style-name="Table_20_Contents_Left">Arbeidsmiddelen (elektrische installatie), inrichting arbeidsplaatsen (werken op hoogte, kruipruimten), fysieke belasting
                                 (ergonomie)
                              </text:p>
          </table:table-cell>
          <table:table-cell office:value-type="string">
            <text:p text:style-name="Table_20_Contents_Left">
                                 Arbocatalogus voor de installatie- en isolatiebranches
                                 
                              </text:p>
            <text:p text:style-name="Table_20_Contents_Left">
                                 <text:span text:style-name="cur">21 april 2009,</text:span>
                                 
                              </text:p>
            <text:p text:style-name="Table_20_Contents_Left">13 augustus 2009</text:p>
            <text:p text:style-name="Table_20_Contents_Left">en</text:p>
            <text:p text:style-name="Table_20_Contents_Left">2 december 2010</text:p>
          </table:table-cell>
          <table:table-cell office:value-type="string">
            <text:p text:style-name="Table_20_Contents_Left">–</text:p>
          </table:table-cell>
        </table:table-row>
      </table:table>
      <text:p/>
      <text:p text:style-name="wat-labeled">6. Bij de sector jeugdzorg komen de kolommen te lui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ext:p text:style-name="Table_20_Contents_Left">Jeugdzorg</text:p>
          </table:table-cell>
          <table:table-cell office:value-type="string">
            <text:p text:style-name="Table_20_Contents_Left">Arbowet</text:p>
            <text:p text:style-name="Table_20_Contents_Left">artikelen 3, 13, 14 en 15</text:p>
            <text:p text:style-name="Table_20_Contents_Left">Arbobesluit</text:p>
            <text:p text:style-name="Table_20_Contents_Left">artikelen 2.5c, 2.15, 5.2, 5.3, 5.4, 5.5, 5.9, 5.10, 5.11 en 5.12</text:p>
          </table:table-cell>
          <table:table-cell office:value-type="string">
            <text:p text:style-name="Table_20_Contents_Left">Fysieke belasting (ergonomie en beeldschermwerk), psychosociale arbeidsbelasting (werkdruk, agressie en geweld), algemeen
                                 arbobeleid (BHV)
                              </text:p>
          </table:table-cell>
          <table:table-cell office:value-type="string">
            <text:p text:style-name="Table_20_Contents_Left">Arbocatalogus Jeugdzorg</text:p>
            <text:p text:style-name="Table_20_Contents_Left">16 mei 2008</text:p>
            <text:p text:style-name="Table_20_Contents_Left">en</text:p>
            <text:p text:style-name="Table_20_Contents_Left">25 oktober 2010</text:p>
            <text:p text:style-name="Table_20_Contents_Left"><text:span text:style-name="cur">16 mei 2011</text:span></text:p>
          </table:table-cell>
          <table:table-cell office:value-type="string">
            <text:p text:style-name="Table_20_Contents_Left">5.1  Beeldschermarbeid; apparatuur en meubilair</text:p>
            <text:p text:style-name="Table_20_Contents_Left">5.2-2  Fysieke belasting in kinderdagverblijven</text:p>
            <text:p text:style-name="Table_20_Contents_Left">5.4-1a, derde lid,  Zittend werk</text:p>
          </table:table-cell>
        </table:table-row>
      </table:table>
      <text:p/>
      <text:p text:style-name="wat-labeled">7. Bij de branche kaasgroothandel komen de kolommen te lui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ext:p text:style-name="Table_20_Contents_Left">Kaasgroothandel</text:p>
          </table:table-cell>
          <table:table-cell office:value-type="string">
            <text:p text:style-name="Table_20_Contents_Left">Arbowet</text:p>
            <text:p text:style-name="Table_20_Contents_Left">artikelen 3, 5, 8 en 10</text:p>
            <text:p text:style-name="Table_20_Contents_Left">Arbobesluit</text:p>
            <text:p text:style-name="Table_20_Contents_Left">artikelen 1.37, 3.2, 3.3, 3.5a, 3.5b, 3.5c, 3.5d, 3.5e, 3.15, 3.17, 3.19, 4.1b, 4.1c, eerste lid, onder i, 4.4, 4.6, 4.10d,
                                 4.17, 4.18, 4.105, 5.2, 5.3, 5.4, 5.5, 5.8, 5.9, 5.10, 5.11, 5.12, 6.1, 6.7, 6.8, 6.9, 6.10, 6.10a, 6.11, 6.11b, 6.11c, 6.11d,
                                 6.11e, 7.2, 7.3, 7.4, 7.4a, 7.5, 7.6, 7.7, 7.9, 7.11, 7.13, 7.17a, 7.17b, 7.17c, 7.18, 8.1, 8.2, 8.3 en 8.4, eerste lid
                              </text:p>
            <text:p text:style-name="Table_20_Contents_Left">Arboregeling</text:p>
            <text:p text:style-name="Table_20_Contents_Left">artikelen 8.2, 8.8 en 8.10</text:p>
          </table:table-cell>
          <table:table-cell office:value-type="string">
            <text:p text:style-name="Table_20_Contents_Left">Fysieke belasting (dragen/tillen, beeldschermwerk), fysische factoren (klimaat, geluid), inrichting arbeidsplaatsen, arbeidsmiddelen
                                 (machineveiligheid), gevaarlijke stoffen 
                              </text:p>
          </table:table-cell>
          <table:table-cell office:value-type="string">
            <text:p text:style-name="Table_20_Contents_Left">Arbocatalogus Kaaspakhuisbedrijf</text:p>
            <text:p text:style-name="Table_20_Contents_Left">20 maart 2009,</text:p>
            <text:p text:style-name="Table_20_Contents_Left">11 juni 2010</text:p>
            <text:p text:style-name="Table_20_Contents_Left">en</text:p>
            <text:p text:style-name="Table_20_Contents_Left">2 december 2010</text:p>
          </table:table-cell>
          <table:table-cell office:value-type="string">
            <text:p text:style-name="Table_20_Contents_Left">5.1 eerste, vierde, vijfde en zesde lid,  Beeldschermarbeid; apparatuur en meubilair</text:p>
            <text:p text:style-name="Table_20_Contents_Left">5.4-1a  Zittend werk</text:p>
            <text:p text:style-name="Table_20_Contents_Left">6.1  Temperatuur</text:p>
            <text:p text:style-name="Table_20_Contents_Left">6.7  Beoordelen en zo nodig meten van de lawaai niveaus</text:p>
            <text:p text:style-name="Table_20_Contents_Left">6.8  Voorkomen of beperken van de blootstelling aan schadelijk lawaai</text:p>
          </table:table-cell>
        </table:table-row>
      </table:table>
      <text:p/>
      <text:p text:style-name="wat-labeled">8. Bij de sector kinderopvang komen de kolommen te lui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ext:p text:style-name="Table_20_Contents_Left">Kinderopvang</text:p>
          </table:table-cell>
          <table:table-cell office:value-type="string">
            <text:p text:style-name="Table_20_Contents_Left">Arbowet</text:p>
            <text:p text:style-name="Table_20_Contents_Left">artikel 3, 14 en 15</text:p>
            <text:p text:style-name="Table_20_Contents_Left">Arbobesluit</text:p>
            <text:p text:style-name="Table_20_Contents_Left">artikelen 2.5c, 2.15, 5.2, 5.3, 5.4, 5.5, 5.9, 5.10, 5.11 en 5.12</text:p>
          </table:table-cell>
          <table:table-cell office:value-type="string">
            <text:p text:style-name="Table_20_Contents_Left">Fysieke belasting (ergonomie en beeldschermwerk), psychosociale arbeidsbelasting (werkdruk, agressie en geweld), algemeen
                                 arbobeleid (BHV)
                              </text:p>
          </table:table-cell>
          <table:table-cell office:value-type="string">
            <text:p text:style-name="Table_20_Contents_Left">Arbocatalogus Kinderopvang</text:p>
            <text:p text:style-name="Table_20_Contents_Left">6 juni 2008</text:p>
            <text:p text:style-name="Table_20_Contents_Left">en</text:p>
            <text:p text:style-name="Table_20_Contents_Left">25 oktober 2010</text:p>
            <text:p text:style-name="Table_20_Contents_Left"><text:span text:style-name="cur">6 juni 2011</text:span></text:p>
          </table:table-cell>
          <table:table-cell office:value-type="string">
            <text:p text:style-name="Table_20_Contents_Left">5.1  Beeldschermarbeid; apparatuur en meubilair</text:p>
            <text:p text:style-name="Table_20_Contents_Left">5.2-2  Fysieke belasting in kinderdagverblijven</text:p>
            <text:p text:style-name="Table_20_Contents_Left">5.4-1a, derde lid,  Zittend werk</text:p>
          </table:table-cell>
        </table:table-row>
      </table:table>
      <text:p/>
      <text:p text:style-name="wat-labeled">9. Bij de branche kunsteducatie komen de kolommen te lui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ext:p text:style-name="Table_20_Contents_Left">Kunsteducatie</text:p>
          </table:table-cell>
          <table:table-cell office:value-type="string">
            <text:p text:style-name="Table_20_Contents_Left">Arbowet</text:p>
            <text:p text:style-name="Table_20_Contents_Left">artikel 3, 5 en 8</text:p>
            <text:p text:style-name="Table_20_Contents_Left">Arbobesluit</text:p>
            <text:p text:style-name="Table_20_Contents_Left">Artikelen 1.42, 2.15, 5.1, 5.2, 5.3, 5.4, 5.5, 5.6, 6.7, 6.8, 6.9, 6.10, 6.10a en 6.11</text:p>
          </table:table-cell>
          <table:table-cell office:value-type="string">
            <text:p text:style-name="Table_20_Contents_Left">Psychosociale arbeidsbelasting (werkdruk), fysische factoren (geluid), fysieke belasting (ergonomie) </text:p>
          </table:table-cell>
          <table:table-cell office:value-type="string">
            <text:p text:style-name="Table_20_Contents_Left">Arbocatalogus Kunsteducatie</text:p>
            <text:p text:style-name="Table_20_Contents_Left">10 augustus 2009</text:p>
            <text:p text:style-name="Table_20_Contents_Left">en</text:p>
            <text:p text:style-name="Table_20_Contents_Left">9 december 2010</text:p>
          </table:table-cell>
          <table:table-cell office:value-type="string">
            <text:p text:style-name="Table_20_Contents_Left">1.42, eerste lid, onder d en e,  Organisatie van de arbeid van zwangere werknemers en werknemers tijdens de lactatie</text:p>
            <text:p text:style-name="Table_20_Contents_Left">6.7  Beoordelen en zo nodig meten van de lawaainiveaus</text:p>
            <text:p text:style-name="Table_20_Contents_Left">6.8  Voorkomen of beperken van de blootstelling aan schadelijk lawaai</text:p>
          </table:table-cell>
        </table:table-row>
      </table:table>
      <text:p/>
      <text:p text:style-name="wat-labeled">10. Bij de sector middelbaar beroepsonderwijs en de volwasseneneducatie komen de kolommen te lui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ext:p text:style-name="Table_20_Contents_Left">Middelbaar beroepsonderwijs en volwasseneneducatie</text:p>
          </table:table-cell>
          <table:table-cell office:value-type="string">
            <text:p text:style-name="Table_20_Contents_Left">Arbowet</text:p>
            <text:p text:style-name="Table_20_Contents_Left">artikelen 3, 5, 8 en 15</text:p>
            <text:p text:style-name="Table_20_Contents_Left">Arbobesluit</text:p>
            <text:p text:style-name="Table_20_Contents_Left">artikelen 2.15, 3.19, 5.1, 5.2, 5.3, 5.4, 5.5, 5.6, 5.7, 5.8, 5.9, 5.10, 5.11, 5.12, 6.3, 6.7, 6.8, 6.9, 6.10 en 6.11</text:p>
            <text:p text:style-name="Table_20_Contents_Left">Arboregeling</text:p>
            <text:p text:style-name="Table_20_Contents_Left">artikelen 5.1, 5.2 en 5.3</text:p>
          </table:table-cell>
          <table:table-cell office:value-type="string">
            <text:p text:style-name="Table_20_Contents_Left">Psychosociale arbeidsbelasting (agressie en geweld), fysieke belasting (ergonomie en beeldschermwerk), fysische factoren (geluid)</text:p>
          </table:table-cell>
          <table:table-cell office:value-type="string">
            <text:p text:style-name="Table_20_Contents_Left">Arbocatalogus MBO</text:p>
            <text:p text:style-name="Table_20_Contents_Left">23 december 2009 </text:p>
            <text:p text:style-name="Table_20_Contents_Left">en</text:p>
            <text:p text:style-name="Table_20_Contents_Left">6 oktober 2010</text:p>
          </table:table-cell>
          <table:table-cell office:value-type="string">
            <text:p text:style-name="Table_20_Contents_Left">1.42, eerste lid, onder e, Organisatie van de arbeid van zwangere werknemers en werknemers tijdens de lactatie</text:p>
            <text:p text:style-name="Table_20_Contents_Left">3.19  Afmetingen van arbeidsplaatsen in kantoren</text:p>
            <text:p text:style-name="Table_20_Contents_Left">5.1, eerste en derde lid,  Beeldschermarbeid; apparatuur en meubilair</text:p>
            <text:p text:style-name="Table_20_Contents_Left">5.11  Bescherming van ogen en gezichtsvermogen bij beeldschermwerk</text:p>
            <text:p text:style-name="Table_20_Contents_Left">5.4-3, vierde en zesde lid,  Zitgelegenheid bij baliewerk</text:p>
            <text:p text:style-name="Table_20_Contents_Left">6.3  Verlichting</text:p>
          </table:table-cell>
        </table:table-row>
      </table:table>
      <text:p/>
      <text:p text:style-name="wat-labeled">11. Bij de netwerkbedrijven energiesector komen de kolommen te lui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ext:p text:style-name="Table_20_Contents_Left">Netwerkbedrijven energiesector</text:p>
          </table:table-cell>
          <table:table-cell office:value-type="string">
            <text:p text:style-name="Table_20_Contents_Left">Arbobesluit</text:p>
            <text:p text:style-name="Table_20_Contents_Left">artikelen 4.1c, 4.2, 4.3, 4.4, 4,6, 4.10d, 4.45, 4.45a, 4.45b, 4.47c, 4.54b, 6.2, 6.7, 6.8, 6.9, 6.10, 6.11, 8.1, tweede lid,
                                 en 8.3
                              </text:p>
          </table:table-cell>
          <table:table-cell office:value-type="string">
            <text:p text:style-name="Table_20_Contents_Left">Gevaarlijke stoffen (asbest, verontreinigde grond, SF6, harsen, en verbrande kunststof moffen, explosiegevaar propaan en butaan),
                                 fysische factoren (geluid, klimaat, trillingen en schokken, struikelen en uitglijden)
                              </text:p>
          </table:table-cell>
          <table:table-cell office:value-type="string">
            <text:p text:style-name="Table_20_Contents_Left">Arbocatalogus Netwerkbedrijven energiesector</text:p>
            <text:p text:style-name="Table_20_Contents_Left">24 december 2009</text:p>
            <text:p text:style-name="Table_20_Contents_Left">en</text:p>
            <text:p text:style-name="Table_20_Contents_Left">1 november 2010</text:p>
          </table:table-cell>
          <table:table-cell office:value-type="string">
            <text:p text:style-name="Table_20_Contents_Left">4.47c  Melding werkzaamheden met asbest</text:p>
          </table:table-cell>
        </table:table-row>
      </table:table>
      <text:p/>
      <text:p text:style-name="wat-labeled">12. Bij de sector papier en karton komen de kolommen te lui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row>
          <table:table-cell office:value-type="string">
            <text:p text:style-name="Table_20_Contents_Left">Papier en karton</text:p>
          </table:table-cell>
          <table:table-cell office:value-type="string">
            <text:p text:style-name="Table_20_Contents_Left">Arbowet</text:p>
            <text:p text:style-name="Table_20_Contents_Left">artikelen 3, eerste lid, onder c, 5, 8, 11 en 18</text:p>
            <text:p text:style-name="Table_20_Contents_Left">Arbobesluit</text:p>
            <text:p text:style-name="Table_20_Contents_Left">artikelen 3.2, 3.3, 3.4, 3.5, 3.5g, 3.6, 3.9, 3.14, 3.16, 3.19, 4.1c, eerste lid, onder a, b, c, e, f en h, 5.1, 5.2, 5.3,
                                 5.4, 5.5, 5.6, 5.7, 5.8, 5.9, 5.10, 5.11, 5.12, 6.1, 6.3, 6.6 tot en met 6.11, 7.2, 7.3, 7.4, 7.4a, 7.5, 7.7, 7.8, 7.9, 7.10,
                                 7.13, 7.15, 7.16, 7.17a, 7.17b, 7.17c, 7.23, 7.23a, 7.23b, 7.2, 8.3 en 8.4
                              </text:p>
          </table:table-cell>
          <table:table-cell office:value-type="string">
            <text:p text:style-name="Table_20_Contents_Left">Arbeidsmiddelen (algemeen, lockout tagout, tryout, gevaarlijke stoffen (oplosmiddelen), fysische factoren (geluid, temperatuur,
                                 verlichting), fysieke belasting (ergonomie, beeldschermwerk), inrichting arbeidsplaatsen (valgevaar, algemeen, besloten ruimte)
                              </text:p>
          </table:table-cell>
          <table:table-cell office:value-type="string">
            <text:p text:style-name="Table_20_Contents_Left">Arbocatalogus PKGV-Industrie</text:p>
            <text:p text:style-name="Table_20_Contents_Left">8 oktober 2008,</text:p>
            <text:p text:style-name="Table_20_Contents_Left">6 april 2009,</text:p>
            <text:p text:style-name="Table_20_Contents_Left">13 augustus 2009,</text:p>
            <text:p text:style-name="Table_20_Contents_Left">7 december 2009,</text:p>
            <text:p text:style-name="Table_20_Contents_Left">23 december 2009,</text:p>
            <text:p text:style-name="Table_20_Contents_Left">24 juni 2010 en</text:p>
            <text:p text:style-name="Table_20_Contents_Left">2x 24 november 2010</text:p>
          </table:table-cell>
          <table:table-cell office:value-type="string">
            <text:p text:style-name="Table_20_Contents_Left">3.5g-1  Onderzoek in ruimten waar gevaar bestaan voor verstikking, bedwelming of vergiftiging dan wel brand of explosie</text:p>
            <text:p text:style-name="Table_20_Contents_Left">3.5g-2  Maatregelen in ruimten waar gevaar bestaat voor verstikking, bedwelming, vergiftiging dan wel brand of explosie</text:p>
            <text:p text:style-name="Table_20_Contents_Left">5.4-1a  Zittend werk</text:p>
            <text:p text:style-name="Table_20_Contents_Left">5.4-1b  Gebruik van een stasteun</text:p>
            <text:p text:style-name="Table_20_Contents_Left">6.1  Temperatuur</text:p>
            <text:p text:style-name="Table_20_Contents_Left">6.7  Beoordelen en zo nodig meten van de lawaainiveaus</text:p>
            <text:p text:style-name="Table_20_Contents_Left">6.8  Voorkomen of beperken van de blootstelling aan schadelijk lawaai</text:p>
            <text:p text:style-name="Table_20_Contents_Left">7.3-4  Inventarisatie en evaluatie van gevaren van arbeidsmiddelen</text:p>
            <text:p text:style-name="Table_20_Contents_Left">7.4-4  Deugdelijkheid ladders</text:p>
            <text:p text:style-name="Table_20_Contents_Left">7.9  Voorkoming aanraking arbeidsmiddelen met zeer hoge of zeer lage temperatuur</text:p>
            <text:p text:style-name="Table_20_Contents_Left">7.23d  Vervoer van personen in werkbakken</text:p>
          </table:table-cell>
        </table:table-row>
      </table:table>
      <text:p/>
      <text:p text:style-name="wat-labeled">13. Bij de productie- en leveringsbedrijven energiesector komen de kolommen te luid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row>
          <table:table-cell office:value-type="string">
            <text:p text:style-name="Table_20_Contents_Left">Productie- en leveringsbedrijven energiesector</text:p>
          </table:table-cell>
          <table:table-cell office:value-type="string">
            <text:p text:style-name="Table_20_Contents_Left">Arbowet</text:p>
            <text:p text:style-name="Table_20_Contents_Left">artikel 3, 5 en 8</text:p>
            <text:p text:style-name="Table_20_Contents_Left">Arbobesluit</text:p>
            <text:p text:style-name="Table_20_Contents_Left">artikelen 3.16, 5.4, 5.12, 6.2, 6.7, 6.8, 6.9, 6.10, 6.11, 7.18, 7.18b, 7.23, 7.23a, 7.23b, 7.23c, 7.23d en 7.34</text:p>
            <text:p text:style-name="Table_20_Contents_Left">Arboregeling</text:p>
            <text:p text:style-name="Table_20_Contents_Left">artikel 5.1</text:p>
          </table:table-cell>
          <table:table-cell office:value-type="string">
            <text:p text:style-name="Table_20_Contents_Left">Arbeidsmiddelen (werken op hoogte), inrichting arbeidsplaats (valgevaar), fysische factoren (geluid, klimaat), fysieke belasting
                                 (beeldschermwerk)
                              </text:p>
          </table:table-cell>
          <table:table-cell office:value-type="string">
            <text:p text:style-name="Table_20_Contents_Left">Arbocatalogus Productie- en Leveringsbedrijven energiesector</text:p>
            <text:p text:style-name="Table_20_Contents_Left">24 december 2009</text:p>
            <text:p text:style-name="Table_20_Contents_Left">en</text:p>
            <text:p text:style-name="Table_20_Contents_Left">1 november 2010</text:p>
          </table:table-cell>
          <table:table-cell office:value-type="string">
            <text:p text:style-name="Table_20_Contents_Left">–</text:p>
          </table:table-cell>
        </table:table-row>
      </table:table>
      <text:p/>
      <text:p text:style-name="wat-labeled">14. Bij de sector rijk komen de kolommen te luid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row>
          <table:table-cell office:value-type="string">
            <text:p text:style-name="Table_20_Contents_Left">Rijk</text:p>
          </table:table-cell>
          <table:table-cell office:value-type="string">
            <text:p text:style-name="Table_20_Contents_Left">Arbowet</text:p>
            <text:p text:style-name="Table_20_Contents_Left">artikelen 3, 5, 8, 11 en 44</text:p>
            <text:p text:style-name="Table_20_Contents_Left">Arbobesluit</text:p>
            <text:p text:style-name="Table_20_Contents_Left">artikelen 2.15, 3.19, 5.4, 5.10, 5.11, 5.12, 5.14, 5.15, 6.1, 6.2, 6.3 en 6.4</text:p>
            <text:p text:style-name="Table_20_Contents_Left">Arboregeling</text:p>
            <text:p text:style-name="Table_20_Contents_Left">artikelen 5.1, 5.2 en 5.3</text:p>
          </table:table-cell>
          <table:table-cell office:value-type="string">
            <text:p text:style-name="Table_20_Contents_Left">Fysieke belasting (beeldschermwerk), fysische factoren (klimaat, verlichting), psychosociale arbeidsbelasting (agressie, geweld)</text:p>
          </table:table-cell>
          <table:table-cell office:value-type="string">
            <text:p text:style-name="Table_20_Contents_Left">Arbocatalogus sector Rijk</text:p>
            <text:p text:style-name="Table_20_Contents_Left">9 april 2010</text:p>
            <text:p text:style-name="Table_20_Contents_Left">en</text:p>
            <text:p text:style-name="Table_20_Contents_Left">2 december 2010</text:p>
          </table:table-cell>
          <table:table-cell office:value-type="string">
            <text:p text:style-name="Table_20_Contents_Left">5.1  Beeldschermarbeid; apparatuur en meubilair</text:p>
            <text:p text:style-name="Table_20_Contents_Left">5.4-1a, eerste en tweede lid,  Zittend Werk</text:p>
            <text:p text:style-name="Table_20_Contents_Left">5.4-3, eerste en derde tot en met zevende lid,  Zitgelegenheid bij baliewerk</text:p>
            <text:p text:style-name="Table_20_Contents_Left">5.11  Bescherming van ogen en gezichtsvermogen bij beeldschermwerk</text:p>
            <text:p text:style-name="Table_20_Contents_Left">6.1  Temperatuur</text:p>
            <text:p text:style-name="Table_20_Contents_Left">6.3  Verlichting</text:p>
          </table:table-cell>
        </table:table-row>
      </table:table>
      <text:p/>
      <text:h text:outline-level="3" text:style-name="wijzig-artikel_kop">ARTIKEL II
               </text:h>
      <text:p text:style-name="wat">De in artikel 3 van Beleidsregel arbocatalogi 2010 opgenomen lijst komt als volgt te luid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Branche/</text:p>
              <text:p text:style-name="Table_20_Heading_Left">sector</text:p>
            </table:table-cell>
            <table:table-cell office:value-type="string">
              <text:p text:style-name="Table_20_Heading_Left">Voorschriften</text:p>
              <text:p text:style-name="Table_20_Heading_Left">Arbeidsomstandighedenwetgeving</text:p>
            </table:table-cell>
            <table:table-cell office:value-type="string">
              <text:p text:style-name="Table_20_Heading_Left">Risico’s op het gebied van arbeidsomstandigheden</text:p>
            </table:table-cell>
            <table:table-cell office:value-type="string">
              <text:p text:style-name="Table_20_Heading_Left">Arbocatalogus</text:p>
              <text:p text:style-name="Table_20_Heading_Left">Datum toetsbrief AI</text:p>
              <text:p text:style-name="Table_20_Heading_Left">Einddatum catalogus</text:p>
            </table:table-cell>
            <table:table-cell office:value-type="string">
              <text:p text:style-name="Table_20_Heading_Left">Buitentoepassingverklaarde beleidsregels Arbeidsomstandighedenwetgeving</text:p>
            </table:table-cell>
          </table:table-row>
        </table:table-header-rows>
        <table:table-row>
          <table:table-cell office:value-type="string">
            <text:p text:style-name="Table_20_Contents_Left">Aardappelen, groente en fruit, detailhandel</text:p>
          </table:table-cell>
          <table:table-cell office:value-type="string">
            <text:p text:style-name="Table_20_Contents_Left">Arbowet</text:p>
            <text:p text:style-name="Table_20_Contents_Left">artikelen 5, 8 en 11</text:p>
            <text:p text:style-name="Table_20_Contents_Left">Arbobesluit</text:p>
            <text:p text:style-name="Table_20_Contents_Left">artikelen 3.2, 3.14, 3.17, 5.2, 5.3, 5.4, 5.5, 7.2, 7.3, 7.4, 7.4a, 7.5, 7.6, 7.7, 8.1, 8.2, 8.3 en 8.4</text:p>
          </table:table-cell>
          <table:table-cell office:value-type="string">
            <text:p text:style-name="Table_20_Contents_Left">Fysieke belasting (ergonomie), inrichting werkplek en arbeidsmiddelen (snijrisico’s)</text:p>
          </table:table-cell>
          <table:table-cell office:value-type="string">
            <text:p text:style-name="Table_20_Contents_Left">Arbocatalogus voor de detailhandel in aardappelen, groente en fruit</text:p>
            <text:p text:style-name="Table_20_Contents_Left">12 decem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rdappelen, groenten en fruit, groothandel</text:p>
          </table:table-cell>
          <table:table-cell office:value-type="string">
            <text:p text:style-name="Table_20_Contents_Left">Arbowet</text:p>
            <text:p text:style-name="Table_20_Contents_Left">artikel 8</text:p>
            <text:p text:style-name="Table_20_Contents_Left">Arbobesluit</text:p>
            <text:p text:style-name="Table_20_Contents_Left">artikelen 4.1, 4.2, 4.16, 4.17, 4.18, 5.2, 5.3, 5.4, 6.11a, 6.11b, 6.11c, 6.11d, 6.11e, 7.2, 7.4a, 7.11a, 7.17, 7.17a, 7.17c,
                                 7.18, 8.1 en 8.2
                              </text:p>
          </table:table-cell>
          <table:table-cell office:value-type="string">
            <text:p text:style-name="Table_20_Contents_Left">Fysieke belasting (ergonomie), fysische belasting, gevaarlijke stoffen</text:p>
          </table:table-cell>
          <table:table-cell office:value-type="string">
            <text:p text:style-name="Table_20_Contents_Left">Arbocatalogus AGF Groothandelsfonds</text:p>
            <text:p text:style-name="Table_20_Contents_Left">12 decem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bouw</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15, 3.17, 4.1, 4.1b, 4.1c, 4.2, 4.2a, 4.3, 4.4, 4.10a, 4.11, 4.12, 4.13, 4.15, 4.16, 4.17, 4.18, 4.19, 4.20, 4.23,
                                 4.62b, 5.1, 5.2, 5.3, 5.4, 5.5, 5.6, 6.1, 6.3, 6.4, 6.7, 6.8, 6.9, 6.10, 6.11, 6.11a, 6.11b, 6.11c, 6.11d, 6.11e, 7.1, 7.2,
                                 7.3, 7.4, 7.4a, 7.5, 7.6, 7.7, 7.8, 7.9, 7.10, 7.11, 7.11a, 7.12, 7.13, 7.14, 7.15, 7.16, 7.17c, 7.18, 7.18a, 7.18b, 7.20,
                                 7.32, 7.34, 8.1, 8.2, 8.3 en 8.4
                              </text:p>
            <text:p text:style-name="Table_20_Contents_Left">Arboregeling</text:p>
            <text:p text:style-name="Table_20_Contents_Left">artikel 4.32a</text:p>
          </table:table-cell>
          <table:table-cell office:value-type="string">
            <text:p text:style-name="Table_20_Contents_Left">Inrichting arbeidsplaatsen (markering, veiligheid), fysieke belasting (ergonomie, beeldschermwerk), fysische factoren (geluid,
                                 trillingen), arbeidsmiddelen (algemeen, mobiele arbeidsmiddelen, hijsen, torenkranen, steigers), gevaarlijke stoffen
                              </text:p>
          </table:table-cell>
          <table:table-cell office:value-type="string">
            <text:p text:style-name="Table_20_Contents_Left">Arbocatalogus voor de afbouw</text:p>
            <text:p text:style-name="Table_20_Contents_Left">16 december 2009,</text:p>
            <text:p text:style-name="Table_20_Contents_Left">3 mei 2010</text:p>
            <text:p text:style-name="Table_20_Contents_Left">en</text:p>
            <text:p text:style-name="Table_20_Contents_Left">19 jul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valbedrijven</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2.15, 3.2, 3.3, 3.5g, 3.11, 3.14, 3.16, 4.1c, 4.6, 4.84, 4.85, 4.87, 4.87a, 4.87b, 4.89, 4.91, 4.93, 4.95, 4.102,
                                 5.1, 5.2, 5.3, 5.4, 5.5, 5.6, 5.11, 6.3, 7.2, 7.3, 7.4, 7.4a, 7.5, 7.7, 7.8, 7.10, 7.11a, 7.17c, 8.1, 8.2, 8.3 en 8.4
                              </text:p>
          </table:table-cell>
          <table:table-cell office:value-type="string">
            <text:p text:style-name="Table_20_Contents_Left">Psychosociale arbeidsbelasting (agressie en geweld, werkdruk), fysieke belasting (ergonomie, beeldschermwerk), biologische
                                 agentia
                              </text:p>
          </table:table-cell>
          <table:table-cell office:value-type="string">
            <text:p text:style-name="Table_20_Contents_Left">Arbocatalogus Afvalbedrijven</text:p>
            <text:p text:style-name="Table_20_Contents_Left">1 oktober 2009</text:p>
            <text:p text:style-name="Table_20_Contents_Left">en</text:p>
            <text:p text:style-name="Table_20_Contents_Left">23 december 2009</text:p>
          </table:table-cell>
          <table:table-cell office:value-type="string">
            <text:p text:style-name="Table_20_Contents_Left">3.5g-1  Onderzoek in ruimten waar gevaar bestaat voor verstikking, bedwelming of vergiftiging dan wel brand of explosie</text:p>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kkerbouw en vollegrondsteelt</text:p>
          </table:table-cell>
          <table:table-cell office:value-type="string">
            <text:p text:style-name="Table_20_Contents_Left">Arbowet</text:p>
            <text:p text:style-name="Table_20_Contents_Left">artikel 10</text:p>
            <text:p text:style-name="Table_20_Contents_Left">Arbobesluit</text:p>
            <text:p text:style-name="Table_20_Contents_Left">artikelen 3.2, 3.4, 3.5, 3.5c, 3.5d, 3.5e, 3.14, 3.16, 3.17, 4.6, 4.7, 5.2, 5.3, 5.5, 7.2, 7.3, 7.4, 7.4a, 7.5, 7.6, 7.7,
                                 7.11a, 7.17a, 7.17b, 7.17c, 7.18, 8.1, 8.2 en 8.3
                              </text:p>
          </table:table-cell>
          <table:table-cell office:value-type="string">
            <text:p text:style-name="Table_20_Contents_Left">Inrichting arbeidsplaatsen (elektrische installatie, explosieve atmosferen, valgevaar), arbeidsmiddelen (machineveiligheid,
                                 mobiele arbeidsmiddelen), fysieke belasting (ergonomie)
                              </text:p>
          </table:table-cell>
          <table:table-cell office:value-type="string">
            <text:p text:style-name="Table_20_Contents_Left">Arbocatalogus</text:p>
            <text:p text:style-name="Table_20_Contents_Left">Akkerbouw en Vollegrondsteelt</text:p>
            <text:p text:style-name="Table_20_Contents_Left">14 december 2009</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achtelijke bakkerijen</text:p>
          </table:table-cell>
          <table:table-cell office:value-type="string">
            <text:p text:style-name="Table_20_Contents_Left">Arbowet</text:p>
            <text:p text:style-name="Table_20_Contents_Left">artikel 5</text:p>
            <text:p text:style-name="Table_20_Contents_Left">Arbobesluit</text:p>
            <text:p text:style-name="Table_20_Contents_Left">artikelen 3.4, 3.5, 5.2, 5.3, 5.4, 5.5, 7.2, 7.3, 7.4, 7.4a, 7.7, 7.9, 7.13, 7.15, 7.16 en 7.20</text:p>
          </table:table-cell>
          <table:table-cell office:value-type="string">
            <text:p text:style-name="Table_20_Contents_Left">Fysieke belasting (ergonomie), arbeidsmiddelen (machineveiligheid)</text:p>
          </table:table-cell>
          <table:table-cell office:value-type="string">
            <text:p text:style-name="Table_20_Contents_Left">Arbocatalogus Ambachtelijke Bakkers</text:p>
            <text:p text:style-name="Table_20_Contents_Left">19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ulante handel</text:p>
          </table:table-cell>
          <table:table-cell office:value-type="string">
            <text:p text:style-name="Table_20_Contents_Left">Arbowet</text:p>
            <text:p text:style-name="Table_20_Contents_Left">artikelen 3, tweede lid, en 8</text:p>
            <text:p text:style-name="Table_20_Contents_Left">Arbobesluit</text:p>
            <text:p text:style-name="Table_20_Contents_Left">artikel 2.15, 5.2, 5.3, 5.4, 5.5 en 7.2</text:p>
          </table:table-cell>
          <table:table-cell office:value-type="string">
            <text:p text:style-name="Table_20_Contents_Left">Fysieke belasting (tillen &amp; dragen, duwen &amp; trekken) en psychosociale arbeidsbelasting (agressie en geweld)</text:p>
          </table:table-cell>
          <table:table-cell office:value-type="string">
            <text:p text:style-name="Table_20_Contents_Left">Arbocatalogus voor de ambulante handel</text:p>
            <text:p text:style-name="Table_20_Contents_Left">29 okto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ulancezorg</text:p>
          </table:table-cell>
          <table:table-cell office:value-type="string">
            <text:p text:style-name="Table_20_Contents_Left">Arbowet</text:p>
            <text:p text:style-name="Table_20_Contents_Left">artikelen 3, tweede lid, 5, 8, 11 en 18</text:p>
            <text:p text:style-name="Table_20_Contents_Left">Arbobesluit</text:p>
            <text:p text:style-name="Table_20_Contents_Left">artikelen 2.15, 5.2, 5.3, 5.7, 6.7, 6.8, 6.9, 6.10 en 6.11</text:p>
          </table:table-cell>
          <table:table-cell office:value-type="string">
            <text:p text:style-name="Table_20_Contents_Left">Psychosociale arbeidsbelasting (werkdruk, agressie en geweld en traumatische ervaringen), fysieke belasting, fysische factoren
                                 (geluid)
                              </text:p>
          </table:table-cell>
          <table:table-cell office:value-type="string">
            <text:p text:style-name="Table_20_Contents_Left">Arbocatalogus voor de sector Ambulancezorg</text:p>
            <text:p text:style-name="Table_20_Contents_Left">30 september 2009</text:p>
            <text:p text:style-name="Table_20_Contents_Left">en</text:p>
            <text:p text:style-name="Table_20_Contents_Left">9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otheken, openbare</text:p>
          </table:table-cell>
          <table:table-cell office:value-type="string">
            <text:p text:style-name="Table_20_Contents_Left">Arbowet</text:p>
            <text:p text:style-name="Table_20_Contents_Left">artikelen 3, tweede lid,</text:p>
            <text:p text:style-name="Table_20_Contents_Left">Arbobesluit</text:p>
            <text:p text:style-name="Table_20_Contents_Left">artikelen 1.42, 2.15, 3.5c tot en met 3.5e, 4.2, 4.3, 4.6, 4.16, 4.91, 4.109, 5.2 tot en met 5.5, 5.9 tot en met 5.12,</text:p>
            <text:p text:style-name="Table_20_Contents_Left">Arboregeling</text:p>
            <text:p text:style-name="Table_20_Contents_Left">artikelen 5.1 en 5.2</text:p>
          </table:table-cell>
          <table:table-cell office:value-type="string">
            <text:p text:style-name="Table_20_Contents_Left">Fysieke belasting (ergonomie en  beeldschermwerk, psychosociale arbeidsbelasting (seksuele intimidatie, agressie en geweld,
                                 pesten), gevaarlijke stoffen en biologische agentia
                              </text:p>
          </table:table-cell>
          <table:table-cell office:value-type="string">
            <text:p text:style-name="Table_20_Contents_Left">Arbocatalogus voor de openbare apotheken</text:p>
            <text:p text:style-name="Table_20_Contents_Left">2 april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chitecten</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2.15, 5.4, 5.7, 5.8, 5.9, 5.10, 5.11, 5.12, 5.15, 6.3 en 6.4</text:p>
            <text:p text:style-name="Table_20_Contents_Left">Arboregeling</text:p>
            <text:p text:style-name="Table_20_Contents_Left">artikelen 5.1, 5.2 en 5.3</text:p>
          </table:table-cell>
          <table:table-cell office:value-type="string">
            <text:p text:style-name="Table_20_Contents_Left">Fysieke belasting (beeldschermwerk), fysische factoren (verlichting) en psychosociale arbeidsbelasting (werkdruk)</text:p>
          </table:table-cell>
          <table:table-cell office:value-type="string">
            <text:p text:style-name="Table_20_Contents_Left">
                                 Arbocatalogus Architecten
                                 
                              </text:p>
            <text:p text:style-name="Table_20_Contents_Left">
                                 24 september 2009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den en wielen</text:p>
          </table:table-cell>
          <table:table-cell office:value-type="string">
            <text:p text:style-name="Table_20_Contents_Left">Arbowet</text:p>
            <text:p text:style-name="Table_20_Contents_Left">artikelen 3, eerste lid en 8, tweede lid</text:p>
            <text:p text:style-name="Table_20_Contents_Left">Arbobesluit</text:p>
            <text:p text:style-name="Table_20_Contents_Left">artikelen 3.17, 4.1c, eerste lid, 4.16, tweede lid, 4.18, 6.8, 7.4 en 7.11a</text:p>
          </table:table-cell>
          <table:table-cell office:value-type="string">
            <text:p text:style-name="Table_20_Contents_Left">Gevaarlijke stoffen (dieselmotoremissies), fysische factoren (geluid), arbeidsmiddelen (deugdelijkheid)</text:p>
          </table:table-cell>
          <table:table-cell office:value-type="string">
            <text:p text:style-name="Table_20_Contents_Left">Arbocatalogus voor de banden- en wielenbranche</text:p>
            <text:p text:style-name="Table_20_Contents_Left">10 augustus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rating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3.2, 3.15, 3.17, 3.26, 5.1, 5.2, 5.3, 5.5, 5.6, 5.12, 6.1, 6.7, 6.8, 6.9, 6.10, 6.11, 6.11a, 6.11b, 6.11c.
                                 6.11d, 6.11e, 7.2, 7.3, .7.4, 7.5, 7.6, 7.7 7.11a, 7.12, 7.13, 7.14, 7.15, 7.16
                              </text:p>
            <text:p text:style-name="Table_20_Contents_Left">Arboregeling</text:p>
            <text:p text:style-name="Table_20_Contents_Left">artikelen 5.1 en 5.2</text:p>
          </table:table-cell>
          <table:table-cell office:value-type="string">
            <text:p text:style-name="Table_20_Contents_Left">Psychosociale arbeidsbelasting (werkdruk), fysische factoren (geluid, trillingen), fysieke belasting (ergonomie, beeldschermwerk),
                                 inrichting arbeidsplaatsen, arbeidsmiddelen
                              </text:p>
          </table:table-cell>
          <table:table-cell office:value-type="string">
            <text:p text:style-name="Table_20_Contents_Left">Arbocatalogus Bestratingen</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onmortelindustrie</text:p>
          </table:table-cell>
          <table:table-cell office:value-type="string">
            <text:p text:style-name="Table_20_Contents_Left">Arbobesluit</text:p>
            <text:p text:style-name="Table_20_Contents_Left">artikelen 4.1c, 4.2, 4.16, 6.7, 6.8, 6.9, 6.10 en 6.11</text:p>
          </table:table-cell>
          <table:table-cell office:value-type="string">
            <text:p text:style-name="Table_20_Contents_Left">Fysische factoren (geluid), gevaarlijke stoffen (kwarts en DME)</text:p>
          </table:table-cell>
          <table:table-cell office:value-type="string">
            <text:p text:style-name="Table_20_Contents_Left">Arbocatalogus Betonmortel</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onproductenindustrie</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3.2, 3.3, 3.4, 3.5, 3.5a, 3.5b, 3.5c, 3.5d, 3.5e, 3.5f, 3.5g, 3.6, 3.7, 3.8, 3.11, 3.12, 3.13, 3.14, 3.15, 3.16,
                                 4.1c, 4.2, 4.4, 4.6, 4.10a, 4.10c, 4.10d, 4.20, 5.2, 5.3, 5.4, 5.5, 6.7, 6.8, 6.10, 6.11, 7.2. 7.3, 7.4, 7.4a, 7.5, 7.6, 7.7,
                                 7.11a, 7.15, 7.18, 7.18a, 7.20, 7.23 en 8.4
                              </text:p>
          </table:table-cell>
          <table:table-cell office:value-type="string">
            <text:p text:style-name="Table_20_Contents_Left">Fysische factoren (geluid), gevaarlijke stoffen (kwarts), inrichting arbeidsplaatsen (algemeen en acculaadplaatsen en besloten
                                 ruimten), arbeidsmiddelen (machineveiligheid), fysieke belasting (ergonomie)
                              </text:p>
          </table:table-cell>
          <table:table-cell office:value-type="string">
            <text:p text:style-name="Table_20_Contents_Left">Arbocatalogus voor de betonproductenindustrie</text:p>
            <text:p text:style-name="Table_20_Contents_Left">16 juli 2009</text:p>
            <text:p text:style-name="Table_20_Contents_Left"><text:span text:style-name="cur">31 december 2015</text:span></text:p>
          </table:table-cell>
          <table:table-cell office:value-type="string">
            <text:p text:style-name="Table_20_Contents_Left">3.5g-1 en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nnenvaart</text:p>
          </table:table-cell>
          <table:table-cell office:value-type="string">
            <text:p text:style-name="Table_20_Contents_Left">Arbowet</text:p>
            <text:p text:style-name="Table_20_Contents_Left">artikelen 3, eerste lid, 5 en 8</text:p>
            <text:p text:style-name="Table_20_Contents_Left">Arbobesluit</text:p>
            <text:p text:style-name="Table_20_Contents_Left">artikelen 1.1, vijfde lid, 1.36, 1.37, 3.5g, 3.5h, 3.16, 4.3, 4.4, 4.6, 4.61a, 4.87b, 4.106, 5.2, 5.3, 5.5, 7.3, 7.4, 7.4a,
                                 7.5, 7.23, 7.23a, 7.23b, 7.23c, 7.23d, 7.24, 7.25, 7.26, 7.27, 7.29, 7.30 en 8.2
                              </text:p>
            <text:p text:style-name="Table_20_Contents_Left">Arboregeling</text:p>
            <text:p text:style-name="Table_20_Contents_Left">artikelen 4.1, 4.2, 4.3, 4.4, 4.5, 4.6, 4.7, 4.8, 4.9, 4.10, 4.11, 4.12, 4.13 en 4.14</text:p>
          </table:table-cell>
          <table:table-cell office:value-type="string">
            <text:p text:style-name="Table_20_Contents_Left">Gevaarlijke stoffen, fysieke belasting (ergonomie) inrichting arbeidsplaatsen (valgevaar, besloten ruimte, tank schepen),
                                 arbeidsmiddelen (deugdelijkheid, hoogte waaronder ladders, werkbakken, laden en lossen van schepen)
                              </text:p>
          </table:table-cell>
          <table:table-cell office:value-type="string">
            <text:p text:style-name="Table_20_Contents_Left">Arbocatalogus binnenvaart</text:p>
            <text:p text:style-name="Table_20_Contents_Left">11 februari 2009</text:p>
            <text:p text:style-name="Table_20_Contents_Left">en</text:p>
            <text:p text:style-name="Table_20_Contents_Left">8 april 2010</text:p>
          </table:table-cell>
          <table:table-cell office:value-type="string">
            <text:p text:style-name="Table_20_Contents_Left">3.5g-1  Onderzoek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loembollenteelt en -handel</text:p>
          </table:table-cell>
          <table:table-cell office:value-type="string">
            <text:p text:style-name="Table_20_Contents_Left">Arbowet</text:p>
            <text:p text:style-name="Table_20_Contents_Left">artikel 10</text:p>
            <text:p text:style-name="Table_20_Contents_Left">Arbobesluit</text:p>
            <text:p text:style-name="Table_20_Contents_Left">artikelen 3.2, 3.4, 3.5, 3.5c, 3.5d, 3.5e, 3.14, 3.16, 3.17, 4.6, 4.7, 5.2, 5.3, 5.5, 7.2, 7.3, 7.4, 7.4a, 7.5, 7.6, 7.7,
                                 7.11a, 7.17a, 7.17b, 7.17c, 7.18, 8.1, 8.2 en 8.3
                              </text:p>
          </table:table-cell>
          <table:table-cell office:value-type="string">
            <text:p text:style-name="Table_20_Contents_Left">Inrichting arbeidsplaats, arbeidsmiddelen, fysieke belasting (ergonomie)</text:p>
          </table:table-cell>
          <table:table-cell office:value-type="string">
            <text:p text:style-name="Table_20_Contents_Left">Arbocatalogus Bloembollenteelt en -handel</text:p>
            <text:p text:style-name="Table_20_Contents_Left">11 december 2009</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loemendetailhandel</text:p>
          </table:table-cell>
          <table:table-cell office:value-type="string">
            <text:p text:style-name="Table_20_Contents_Left">Arbowet</text:p>
            <text:p text:style-name="Table_20_Contents_Left">artikel 3</text:p>
            <text:p text:style-name="Table_20_Contents_Left">Arbobesluit</text:p>
            <text:p text:style-name="Table_20_Contents_Left">artikelen 2.15, 5.2, 5.3, 5.4 en 5.5</text:p>
          </table:table-cell>
          <table:table-cell office:value-type="string">
            <text:p text:style-name="Table_20_Contents_Left">Psychosociale arbeidsbelasting (werkdruk),</text:p>
            <text:p text:style-name="Table_20_Contents_Left">fysieke belasting (ergonomie)</text:p>
          </table:table-cell>
          <table:table-cell office:value-type="string">
            <text:p text:style-name="Table_20_Contents_Left">Arbocatalogus voor de gevestigde bloemendetailhandel</text:p>
            <text:p text:style-name="Table_20_Contents_Left">25 augustus 2008</text:p>
            <text:p text:style-name="Table_20_Contents_Left"><text:span text:style-name="cur">25 augustus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loemenveilingen</text:p>
          </table:table-cell>
          <table:table-cell office:value-type="string">
            <text:p text:style-name="Table_20_Contents_Left">Arbobesluit</text:p>
            <text:p text:style-name="Table_20_Contents_Left">artikelen 4.1c, 4.17, 5.2 en 5.3</text:p>
          </table:table-cell>
          <table:table-cell office:value-type="string">
            <text:p text:style-name="Table_20_Contents_Left">Fysieke belasting, gevaarlijke stoffen (dieselmotoremissies)</text:p>
          </table:table-cell>
          <table:table-cell office:value-type="string">
            <text:p text:style-name="Table_20_Contents_Left">Arbocatalogus Bloemenveilingen</text:p>
            <text:p text:style-name="Table_20_Contents_Left">22 jul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omteelt en vaste plantenteelt</text:p>
          </table:table-cell>
          <table:table-cell office:value-type="string">
            <text:p text:style-name="Table_20_Contents_Left">Arbowet</text:p>
            <text:p text:style-name="Table_20_Contents_Left">artikelen 8 en 10</text:p>
            <text:p text:style-name="Table_20_Contents_Left">Arbobesluit</text:p>
            <text:p text:style-name="Table_20_Contents_Left">artikelen 3.2, 3.4, 3.5, 3.5c, 3.5d, 3.5e, 3.14, 3.16, 3.17, 4.6, 4.7, 5.2, 5.3, 5.4, 5.5, 7.2, 7.3, 7.4, 7.4a, 7.5, 7.6,
                                 7.7, 7.11a, 7.17a, 7.17b, 7.17c, 7.18, 7.28a, 7.20, 8.1, 8.2 en 8.3
                              </text:p>
          </table:table-cell>
          <table:table-cell office:value-type="string">
            <text:p text:style-name="Table_20_Contents_Left">Inrichting arbeidsplaats (elektrische installatie, explosieve atmosferen, valgevaar), arbeidsmiddelen (machineveiligheid,
                                 mobiele arbeidsmiddelen), fysieke belasting (ergonomie)
                              </text:p>
          </table:table-cell>
          <table:table-cell office:value-type="string">
            <text:p text:style-name="Table_20_Contents_Left">Arbocatalogus Boomteelt en Vaste Plantenteelt</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 en natuur</text:p>
          </table:table-cell>
          <table:table-cell office:value-type="string">
            <text:p text:style-name="Table_20_Contents_Left">Arbowet</text:p>
            <text:p text:style-name="Table_20_Contents_Left">artikel 8</text:p>
            <text:p text:style-name="Table_20_Contents_Left">Arbobesluit</text:p>
            <text:p text:style-name="Table_20_Contents_Left">artikelen 3.2, 3.16, 3.17, 5.2, 5.3, 5.4, 5.9, 5.10, 5.11, 5.12, 7.2, 7.3, 7.4, 7.4a, 7.5, 7.6, 7.7, 7.11a, 7.17a, 7.17b,
                                 8.2 en 8.3
                              </text:p>
            <text:p text:style-name="Table_20_Contents_Left">Arboregeling 5.1, 5.2 en 5.3</text:p>
          </table:table-cell>
          <table:table-cell office:value-type="string">
            <text:p text:style-name="Table_20_Contents_Left">Fysieke belasting (ergonomie, beeldschermwerk), arbeidsmiddelen</text:p>
          </table:table-cell>
          <table:table-cell office:value-type="string">
            <text:p text:style-name="Table_20_Contents_Left">
                                 Arbocatalogus Bos en Natuur
                                 
                              </text:p>
            <text:p text:style-name="Table_20_Contents_Left">1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 en infra</text:p>
          </table:table-cell>
          <table:table-cell office:value-type="string">
            <text:p text:style-name="Table_20_Contents_Left">Arbobesluit</text:p>
            <text:p text:style-name="Table_20_Contents_Left">artikelen 2.15, 3.4, 3.5, 3.15, 3.17, 3.29, 4.1, 4.1b, 4.1c, 4.2, 4.2a, 4.3, 4.4, 4.5, 4.6, 4.7, 4.8, 4.10a, 4.11, 4.13, 4.15,
                                 4.16, 4.17, 4.18, 4.19, 4.20, 4.23, 4.60, 4.61, 4.84, 485, 4.86, 4.87 a, 4.87b, 4.88, 4.89, 4.91, 4.102, artikel 5.1, 5.2,
                                 5.3, 5.4, 5.5, 5.6, 5.7, 5.8, 5.9, 5.10, 5.11, 5.12, 6.1, 6.3, 6.4, 6.7, 6.8. 6.9, 6.10, 6.11, 6.11a, 6.11b, 6.11c, 6.11d,
                                 6.11e, 7.2, 7.3, 7.4, 7.5, 7.6, 7.7, 7.11 a, 7.13, 7.14, 7.15, 7.16, 7.17a, 717b, 717c, 7.18, 7.18a, 7.18b, 7.20, 7.23, 7.23a,
                                 7.23b, 7.23c, 7.23d, 7.32, 7.34, 7.35, 8.1, 8.2, 8.3 en 8.4
                              </text:p>
          </table:table-cell>
          <table:table-cell office:value-type="string">
            <text:p text:style-name="Table_20_Contents_Left">Psychosociale arbeidsbelasting (werkdruk), gevaarlijke stoffen (w.o. kankerverwekkende stoffen en biologische agentia), fysische
                                 factoren (klimaat, trillingen, geluid), inrichting arbeidsplaatsen (veiligheid), fysieke belasting (ergonomie, beeldschermwerk),
                                 arbeidsmiddelen (veiligheid, mobiele arbeidsmiddelen, hijsen, steigers)
                              </text:p>
          </table:table-cell>
          <table:table-cell office:value-type="string">
            <text:p text:style-name="Table_20_Contents_Left">Arbocatalogus Bouw en Infra</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llcenters</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3.19, 5.7, 5.8, 5.9, 5.10, 5.11, 5.12, 5.13, 5.14, 5.15, 6.3 en 6.4</text:p>
            <text:p text:style-name="Table_20_Contents_Left">Arboregeling</text:p>
            <text:p text:style-name="Table_20_Contents_Left">artikelen 5.1, 5.2 en 5.3</text:p>
          </table:table-cell>
          <table:table-cell office:value-type="string">
            <text:p text:style-name="Table_20_Contents_Left">Psychosociale arbeidsbelasting (werkdruk), fysieke belasting (beeldschermwerk)</text:p>
          </table:table-cell>
          <table:table-cell office:value-type="string">
            <text:p text:style-name="Table_20_Contents_Left">Arbocatalogus voor de Callcenterbranche</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avan-, camper- en motorenrevisie</text:p>
          </table:table-cell>
          <table:table-cell office:value-type="string">
            <text:p text:style-name="Table_20_Contents_Left">Arbobesluit</text:p>
            <text:p text:style-name="Table_20_Contents_Left">artikelen 4.1c, 4.2, 4.3, 4.18, 4.45, 6.1. 8.1, 8.2 en 8.3</text:p>
          </table:table-cell>
          <table:table-cell office:value-type="string">
            <text:p text:style-name="Table_20_Contents_Left">Fysische factoren (klimaat), gevaarlijke stoffen (asbest en lasrook)</text:p>
          </table:table-cell>
          <table:table-cell office:value-type="string">
            <text:p text:style-name="Table_20_Contents_Left">Arbocatalogus voor het Mobiele recreatie- en aanhangbedrijf</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rosserie</text:p>
          </table:table-cell>
          <table:table-cell office:value-type="string">
            <text:p text:style-name="Table_20_Contents_Left">Arbowet</text:p>
            <text:p text:style-name="Table_20_Contents_Left">artikelen 3 en 8</text:p>
            <text:p text:style-name="Table_20_Contents_Left">Arbobesluit</text:p>
            <text:p text:style-name="Table_20_Contents_Left">artikelen 5.2, 5.3, 5.4, 5.5, 5.6, 6.7, 6.8, 6.9, 6.10 en 6.11</text:p>
          </table:table-cell>
          <table:table-cell office:value-type="string">
            <text:p text:style-name="Table_20_Contents_Left">Fysieke belasting (ergonomie), fysische factoren (geluid)</text:p>
          </table:table-cell>
          <table:table-cell office:value-type="string">
            <text:p text:style-name="Table_20_Contents_Left">
                                 Arbocatalogus voor de Carrosseriebranche
                                 
                              </text:p>
            <text:p text:style-name="Table_20_Contents_Left">
                                 24 september 2009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osietenindustrie</text:p>
          </table:table-cell>
          <table:table-cell office:value-type="string">
            <text:p text:style-name="Table_20_Contents_Left">Arbowet</text:p>
            <text:p text:style-name="Table_20_Contents_Left">3, 5, 8 en 18</text:p>
            <text:p text:style-name="Table_20_Contents_Left">Arbobesluit</text:p>
            <text:p text:style-name="Table_20_Contents_Left">artikelen 5.2, 5.3, 5.4, 5.5, 6.7, 6.8, 6.9, 6.10 en 6.11</text:p>
          </table:table-cell>
          <table:table-cell office:value-type="string">
            <text:p text:style-name="Table_20_Contents_Left">Fysische factoren (geluid), fysieke belasting (ergonomie)</text:p>
          </table:table-cell>
          <table:table-cell office:value-type="string">
            <text:p text:style-name="Table_20_Contents_Left">Arbocatalogus Composieten</text:p>
            <text:p text:style-name="Table_20_Contents_Left">9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tractcatering</text:p>
          </table:table-cell>
          <table:table-cell office:value-type="string">
            <text:p text:style-name="Table_20_Contents_Left">Arbowet</text:p>
            <text:p text:style-name="Table_20_Contents_Left">artikel 8</text:p>
            <text:p text:style-name="Table_20_Contents_Left">Arbobesluit</text:p>
            <text:p text:style-name="Table_20_Contents_Left">artikelen 3.11, 3.17, 5.1, 5.2, 5.3, 5.4, 5.5, 7.3, 7.5, eerste lid, 7.7, 7.9 en 8.1</text:p>
          </table:table-cell>
          <table:table-cell office:value-type="string">
            <text:p text:style-name="Table_20_Contents_Left">Fysieke belasting (ergonomie), inrichting arbeidsplaats (vloeren, brandgevaar), arbeidsmiddelen (veiligheid)</text:p>
          </table:table-cell>
          <table:table-cell office:value-type="string">
            <text:p text:style-name="Table_20_Contents_Left">Arbocatalogus voor de Contracteringsbranche</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enartspraktijken</text:p>
          </table:table-cell>
          <table:table-cell office:value-type="string">
            <text:p text:style-name="Table_20_Contents_Left">Arbowet</text:p>
            <text:p text:style-name="Table_20_Contents_Left">artikel 3, tweede lid, 5 en 8</text:p>
            <text:p text:style-name="Table_20_Contents_Left">Arbobesluit</text:p>
            <text:p text:style-name="Table_20_Contents_Left">artikelen 1.42, 2.15, 4.1c, 4.2, 4.10d, 4.85, 4.87a, 4.102, 4.109, 5.1, 5.2, 5.3, 5.4, 5.5, 5.7. 5.8, 5.9, 5.10, 5.11, 6.1
                                 en 6.3
                              </text:p>
            <text:p text:style-name="Table_20_Contents_Left">Arboregeling</text:p>
            <text:p text:style-name="Table_20_Contents_Left">artikelen 5.1, 5.2 en 5.3</text:p>
          </table:table-cell>
          <table:table-cell office:value-type="string">
            <text:p text:style-name="Table_20_Contents_Left">Fysieke belasting (ergonomie, beeldschermwerk), psychosociale arbeidsbelasting (werkdruk, seksuele intimidatie), zwangeren
                                 en gevaarlijke stoffen
                              </text:p>
          </table:table-cell>
          <table:table-cell office:value-type="string">
            <text:p text:style-name="Table_20_Contents_Left">Arbocatalogus voor dierenartspraktijken</text:p>
            <text:p text:style-name="Table_20_Contents_Left">4 november 2009</text:p>
            <text:p text:style-name="Table_20_Contents_Left">en</text:p>
            <text:p text:style-name="Table_20_Contents_Left">6 oktober 2010</text:p>
          </table:table-cell>
          <table:table-cell office:value-type="string">
            <text:p text:style-name="Table_20_Contents_Left">1.42, eerste lid, onder a tot en met e en g, tweede en derde lid  Organisatie van de arbeid van zwangere werknemers en werknemers
                                 tijden de lactat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entuinen</text:p>
          </table:table-cell>
          <table:table-cell office:value-type="string">
            <text:p text:style-name="Table_20_Contents_Left">Arbowet</text:p>
            <text:p text:style-name="Table_20_Contents_Left">artikelen 3, 5, 8, eerste en tweede lid, 9, tweede lid, en 15, tweede lid, onder c</text:p>
            <text:p text:style-name="Table_20_Contents_Left">Arbobesluit</text:p>
            <text:p text:style-name="Table_20_Contents_Left">artikelen 3.2, 4.84, 4.85, 4.86, 4.87 4.87a, 4.89, 4.91, 4.93, 4.95, 4.97, 4.98, 4.99, tweede lid, 4.102, 6.1, 6.3, 7.4a,
                                 7.5 en 7.7
                              </text:p>
          </table:table-cell>
          <table:table-cell office:value-type="string">
            <text:p text:style-name="Table_20_Contents_Left">Biologische agentia, inrichting arbeidsplaatsen (algemene vereisten), arbeidsmiddelen (algemeen), fysische factoren (klimaat,
                                 verlichting)
                              </text:p>
          </table:table-cell>
          <table:table-cell office:value-type="string">
            <text:p text:style-name="Table_20_Contents_Left">Arbocatalogus Veilig en gezond werken in de dierentuin</text:p>
            <text:p text:style-name="Table_20_Contents_Left">1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voeder</text:p>
          </table:table-cell>
          <table:table-cell office:value-type="string">
            <text:p text:style-name="Table_20_Contents_Left">Arbowet</text:p>
            <text:p text:style-name="Table_20_Contents_Left">artikelen 3, 4, 5, 8, 11 en 18</text:p>
            <text:p text:style-name="Table_20_Contents_Left">Arbobesluit</text:p>
            <text:p text:style-name="Table_20_Contents_Left">artikelen 4.1c, 4.2, 4.3, 4.10d, eerste en tweede lid, 5.2, 5.3, 5.4, 5.5, 5.6, 5.9, 5.10 en 5.11</text:p>
            <text:p text:style-name="Table_20_Contents_Left">Arboregeling</text:p>
            <text:p text:style-name="Table_20_Contents_Left">artikelen 5.1, 5.2 en 5.3</text:p>
          </table:table-cell>
          <table:table-cell office:value-type="string">
            <text:p text:style-name="Table_20_Contents_Left">Fysieke belasting (ergonomie, beeldschermwerk), gevaarlijke stoffen</text:p>
          </table:table-cell>
          <table:table-cell office:value-type="string">
            <text:p text:style-name="Table_20_Contents_Left">Arbocatalogus voor de diervoederindustrie</text:p>
            <text:p text:style-name="Table_20_Contents_Left">7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uitteelt</text:p>
          </table:table-cell>
          <table:table-cell office:value-type="string">
            <text:p text:style-name="Table_20_Contents_Left">Arbowet</text:p>
            <text:p text:style-name="Table_20_Contents_Left">artikelen 8 en 10</text:p>
            <text:p text:style-name="Table_20_Contents_Left">Arbobesluit</text:p>
            <text:p text:style-name="Table_20_Contents_Left">artikelen 3.2, 3.4, 3.5c, 3.5 d, 3.5e, 3.14, 3.16, 3.17, 4.6, 4.7, 5.2, 5.3, 5.4, 5.5, 7.2, 7.3, 7.4, 7.4a, 7.5, 7.6, 7.7,
                                 7.11a, 7.17a, 7.17b, 7.17c, 7.18, 7.23, 8.1, 8.2 en 8.3.
                              </text:p>
          </table:table-cell>
          <table:table-cell office:value-type="string">
            <text:p text:style-name="Table_20_Contents_Left">Inrichting arbeidsplaats (elektrische installatie, explosieve atmosferen, valgevaar), arbeidsmiddelen (machineveiligheid,
                                 mobiele arbeidsmiddelen), fysieke belasting (ergonomie)
                              </text:p>
          </table:table-cell>
          <table:table-cell office:value-type="string">
            <text:p text:style-name="Table_20_Contents_Left">Arbocatalogus Fruitteelt</text:p>
            <text:p text:style-name="Table_20_Contents_Left">1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undering</text:p>
          </table:table-cell>
          <table:table-cell office:value-type="string">
            <text:p text:style-name="Table_20_Contents_Left">Arbobesluit</text:p>
            <text:p text:style-name="Table_20_Contents_Left">artikelen 2.15, 3.23, 4.1d, 4.2, 4.4, 4.6, 4.13, 4.15, 4.16, 4.17, 4.18, 4;19, 4.20, 4.45a, 4.45b, 4.47, 4.47a, 4.47b, 4.47c,
                                 4.51a, vierde lid, 4.53, 6.7, 6.8, 6.9, 6.10, 6.11, 6.11a, 6.11b, 6.11c, 6.11d en 6.11e
                              </text:p>
          </table:table-cell>
          <table:table-cell office:value-type="string">
            <text:p text:style-name="Table_20_Contents_Left">Psychosociale arbeidsbelasting (werkdruk), fysische factoren (geluid, trillingen), gevaarlijke stoffen (dieselmotoremissies,
                                 verontreinigde grond)
                              </text:p>
          </table:table-cell>
          <table:table-cell office:value-type="string">
            <text:p text:style-name="Table_20_Contents_Left">Arbocatalogus Funderingsbranche</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accrediteerde laboratoria en kalibratie- en inspectie-instellingen</text:p>
          </table:table-cell>
          <table:table-cell office:value-type="string">
            <text:p text:style-name="Table_20_Contents_Left">Arbowet</text:p>
            <text:p text:style-name="Table_20_Contents_Left">artikelen 5 en 9</text:p>
            <text:p text:style-name="Table_20_Contents_Left">Arbobesluit</text:p>
            <text:p text:style-name="Table_20_Contents_Left">artikelen 4.1, 4.2, 4.3, 4.4, 4.5, 4.6, 4.10a, 4.10b, 4.10c, 4.10d, 4.11, 4.12, 4.13, 4.15, 4.16, 4.17, 4.18, 4.19 en 4.20</text:p>
          </table:table-cell>
          <table:table-cell office:value-type="string">
            <text:p text:style-name="Table_20_Contents_Left">Gevaarlijke stoffen (kankerverwekkende en mutagene stoffen, oplosmiddelen, voor de voortplanting giftige stoffen)</text:p>
          </table:table-cell>
          <table:table-cell office:value-type="string">
            <text:p text:style-name="Table_20_Contents_Left">Arbocatalogus Fenelab</text:p>
            <text:p text:style-name="Table_20_Contents_Left">10 september 2010</text:p>
          </table:table-cell>
          <table:table-cell office:value-type="string">
            <text:p text:style-name="Table_20_Contents_Left">4.18-1  Doeltreffende beheersing van blootstelling aan kankerverwekkende stoffen</text:p>
            <text:p text:style-name="Table_20_Contents_Left">4.19  Informatie van werknemers bij het werken met kankerverwekkende en mutagene stoff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estelijke gezondheidszorg </text:p>
          </table:table-cell>
          <table:table-cell office:value-type="string">
            <text:p text:style-name="Table_20_Contents_Left">Arbowet</text:p>
            <text:p text:style-name="Table_20_Contents_Left">artikelen 3, 5, 8, 9 en 18</text:p>
            <text:p text:style-name="Table_20_Contents_Left">Arbobesluit</text:p>
            <text:p text:style-name="Table_20_Contents_Left">artikelen 2.15, 3.1b, 3.2, 3.3, 3.4, 3.5, 3.13, 3.15,3.19, 4.1b, 4.1c, 4.4, 4.7, 4.10a, 4.10d, 4.18, 4.19, 4.87a, 4.87b, 4.89,
                                 4.91, 4.102, 5.1, 5.2, 5.3, 5.4, 5.5, 5.7. 5.8, 5.9, 5.10, 5.11, 5.12, 6.3, 6.4, 7.2, 7.4a, 7.6, 7.7, 7.13, 7.14, 7.15, 7.16,
                                 8.2 en 8.4
                              </text:p>
            <text:p text:style-name="Table_20_Contents_Left">Arboregeling</text:p>
            <text:p text:style-name="Table_20_Contents_Left">artikel 5.2</text:p>
          </table:table-cell>
          <table:table-cell office:value-type="string">
            <text:p text:style-name="Table_20_Contents_Left">Psychosociale arbeidsbelasting (agressie &amp; geweld en werkdruk), inrichting arbeidsplaatsen, gevaarlijke stoffen, biologische
                                 agentia, fysieke belasting (ergonomie. beeldschermwerk), fysische factoren (verlichting), arbeidsmiddelen
                              </text:p>
          </table:table-cell>
          <table:table-cell office:value-type="string">
            <text:p text:style-name="Table_20_Contents_Left">Arbocatalogus voor de geestelijke gezondheidszorg (GGZ)</text:p>
            <text:p text:style-name="Table_20_Contents_Left">4 februari 2009</text:p>
            <text:p text:style-name="Table_20_Contents_Left">en</text:p>
            <text:p text:style-name="Table_20_Contents_Left">16 juni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handicaptenzorg</text:p>
          </table:table-cell>
          <table:table-cell office:value-type="string">
            <text:p text:style-name="Table_20_Contents_Left">Arbowet</text:p>
            <text:p text:style-name="Table_20_Contents_Left">artikelen 3, eerste lid onder c, 5, eerste lid, 8, 9, derde lid en 18</text:p>
            <text:p text:style-name="Table_20_Contents_Left">Arbobesluit</text:p>
            <text:p text:style-name="Table_20_Contents_Left">artikelen 1.42, 2.15, 5.2 tot en met 5.5, 5.11, 5.12, 7.2 en 7.5</text:p>
            <text:p text:style-name="Table_20_Contents_Left">Arboregeling</text:p>
            <text:p text:style-name="Table_20_Contents_Left">artikelen 5.1, 5.2 en 5.3</text:p>
          </table:table-cell>
          <table:table-cell office:value-type="string">
            <text:p text:style-name="Table_20_Contents_Left">Psychosociale arbeidsbelasting (agressie en geweld), fysieke belasting (ergonomie, beeldschermwerk), arbeidsmiddelen</text:p>
          </table:table-cell>
          <table:table-cell office:value-type="string">
            <text:p text:style-name="Table_20_Contents_Left">Profijt van Arbobeleid</text:p>
            <text:p text:style-name="Table_20_Contents_Left">18 september 2008</text:p>
          </table:table-cell>
          <table:table-cell office:value-type="string">
            <text:p text:style-name="Table_20_Contents_Left">1.42, eerste lid onder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eenten</text:p>
          </table:table-cell>
          <table:table-cell office:value-type="string">
            <text:p text:style-name="Table_20_Contents_Left">Arbowet</text:p>
            <text:p text:style-name="Table_20_Contents_Left">artikelen 3 en 8</text:p>
            <text:p text:style-name="Table_20_Contents_Left">Arbobesluit</text:p>
            <text:p text:style-name="Table_20_Contents_Left">artikelen 2.15, 5.2, 5.3, 5.4 en 5.5</text:p>
          </table:table-cell>
          <table:table-cell office:value-type="string">
            <text:p text:style-name="Table_20_Contents_Left">Psychosociale belasting (agressie en geweld), fysieke belasting (ergonomie)</text:p>
          </table:table-cell>
          <table:table-cell office:value-type="string">
            <text:p text:style-name="Table_20_Contents_Left">Arbocatalogus Agressie en geweld</text:p>
            <text:p text:style-name="Table_20_Contents_Left">8 juli 2008</text:p>
            <text:p text:style-name="Table_20_Contents_Left">en</text:p>
            <text:p text:style-name="Table_20_Contents_Left">7 juli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engde branche en speelgoedbranche </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 1.42, 2.15, 5.2, 5.3, 5.4 en 5.5</text:p>
          </table:table-cell>
          <table:table-cell office:value-type="string">
            <text:p text:style-name="Table_20_Contents_Left">Fysieke belasting (ergonomie), psychosociale arbeidsbelasting (agressie en geweld)</text:p>
          </table:table-cell>
          <table:table-cell office:value-type="string">
            <text:p text:style-name="Table_20_Contents_Left">Arbocatalogus van de Gemengde branche en Speelgoedbranche in de detailhandel</text:p>
            <text:p text:style-name="Table_20_Contents_Left">27 augustus 2010</text:p>
          </table:table-cell>
          <table:table-cell office:value-type="string">
            <text:p text:style-name="Table_20_Contents_Left">1.42, eerste lid onder d en e,  Organisatie van de arbeid van zwangere werk 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lastuinbouw</text:p>
          </table:table-cell>
          <table:table-cell office:value-type="string">
            <text:p text:style-name="Table_20_Contents_Left">Arbobesluit</text:p>
            <text:p text:style-name="Table_20_Contents_Left">artikelen 1.2, 1.37, 3.2, 3.14, 3.16, 3.17, 4,17, 4.106, 5.2, 5.3, 5.4, 7.3, 7.4, 7.4a, 7.5, 7.6, 7.11a, 7.17, 7.17a, 7.17b
                                 7.17c, 7.18, 7.18b, 7.39, 8.2
                              </text:p>
          </table:table-cell>
          <table:table-cell office:value-type="string">
            <text:p text:style-name="Table_20_Contents_Left">Fysieke belasting (ergonomie), inrichting arbeidsplaatsen (valgevaar, verbindingswegen), arbeidsmiddelen (mobiele arbeidsmiddelen),
                                 gevaarlijke stoffen (dieselmotoremissies)
                              </text:p>
          </table:table-cell>
          <table:table-cell office:value-type="string">
            <text:p text:style-name="Table_20_Contents_Left">Arbocatalogus Glastuinbouw</text:p>
            <text:p text:style-name="Table_20_Contents_Left">28 december 2009</text:p>
          </table:table-cell>
          <table:table-cell office:value-type="string">
            <text:p text:style-name="Table_20_Contents_Left">1.42, eerste lid, onder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laszett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3.2, 3.5g, 3.14, 3.15, 3.16, 3.17, 5.1, 5.2, 5.3, 5.4, 5.5, 5.6, 6.1, 6.7, 6.8, 6.9, 6.10, 6.11, 7.2, 7.3,
                                 7.4, 7.5, 7.6, 7.7, 7.11a, 7.13, 7.14, 7.15. 7.16, 7.17a, 7.17b, 7.17c, 7.18, 7.20, 7.23, 7.23a, 8.1, 8.2 en 8.3
                              </text:p>
          </table:table-cell>
          <table:table-cell office:value-type="string">
            <text:p text:style-name="Table_20_Contents_Left">Psychosociale arbeidsbelasting (werkdruk), inrichting arbeidsplaatsen (verstikking, valgevaar), fysieke belasting (ergonomie),
                                 fysische factoren (temperatuur, geluid), arbeidsmiddelen (veiligheid, mobiele arbeidsmiddelen, werkbakken, ladders)
                              </text:p>
          </table:table-cell>
          <table:table-cell office:value-type="string">
            <text:p text:style-name="Table_20_Contents_Left">Arbocatalogus Glaszetten</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lfaccomodatie</text:p>
          </table:table-cell>
          <table:table-cell office:value-type="string">
            <text:p text:style-name="Table_20_Contents_Left">Arbowet</text:p>
            <text:p text:style-name="Table_20_Contents_Left">artikelen 3, eerste lid onder c, 8 en 9</text:p>
            <text:p text:style-name="Table_20_Contents_Left">Arbobesluit</text:p>
            <text:p text:style-name="Table_20_Contents_Left">artikelen 3.11, 3.17, 4.1c, 4.2a, 4.10a, 4.10b, 4.10c, 4.10d, 4.85, 4.87a, 5.2, 5.3, 5.4, 5.5, 5.8, 5.9, 5.10, 5.11, 5.12,
                                 6.1, 6.7, 6.8, 6.11b, 7.2 eerste lid, 7.3, 7.4, 7.17c vierde lid, 8.1 en 8.2
                              </text:p>
            <text:p text:style-name="Table_20_Contents_Left">Arboregeling</text:p>
            <text:p text:style-name="Table_20_Contents_Left">artikelen 5.1, 5.2 en 5.3</text:p>
          </table:table-cell>
          <table:table-cell office:value-type="string">
            <text:p text:style-name="Table_20_Contents_Left">Fysieke belasting (ergonomie, beeldschermwerk), inrichting arbeidsplaatsen (wanden/vloeren en gevaar voorwerpen), arbeidsmiddelen
                                 (machineveiligheid (niet voor greenkeeper)), gevaarlijke stoffen, fysische factoren (geluid, trillingen, klimaat) en biologische
                                 agentia
                              </text:p>
          </table:table-cell>
          <table:table-cell office:value-type="string">
            <text:p text:style-name="Table_20_Contents_Left">Arbocatalogus Golfaccomodaties</text:p>
            <text:p text:style-name="Table_20_Contents_Left">19 februari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afimedia</text:p>
          </table:table-cell>
          <table:table-cell office:value-type="string">
            <text:p text:style-name="Table_20_Contents_Left">Arbowet</text:p>
            <text:p text:style-name="Table_20_Contents_Left">artikel 3, eerste en tweede lid,</text:p>
            <text:p text:style-name="Table_20_Contents_Left">Arbobesluit</text:p>
            <text:p text:style-name="Table_20_Contents_Left">artikelen 1.42, 2.15, 3.2, 3.3, 3.4, 3.19, 4.1c, eerste lid, onder a tot en met h, en tweede lid, 4.3, 4.4, 4.6, eerste lid,
                                 4.62b, 6.7, 6.8, 6.9, 6.10, 6.10a, 6.11, 7.2, 7.3, 7.4, 7.5, 7.7, 7.11a, 7.13, 7.14, 7.15, 7.16, 7.18 en 7.20
                              </text:p>
            <text:p text:style-name="Table_20_Contents_Left">Arboregeling</text:p>
            <text:p text:style-name="Table_20_Contents_Left">artikel 4.32b</text:p>
          </table:table-cell>
          <table:table-cell office:value-type="string">
            <text:p text:style-name="Table_20_Contents_Left">Gevaarlijke stoffen (opslag en oplosmiddelen), fysische factoren (geluid), psychosociale arbeidsbelasting (werk druk), inrichting
                                 arbeidsplaatsen (bewegingsruimte, algemene vereisten), arbeidsmiddelen (algemeen, arbeidsmiddelen met bedieningssysteem, hijs-
                                 en hefgereedschap)
                              </text:p>
          </table:table-cell>
          <table:table-cell office:value-type="string">
            <text:p text:style-name="Table_20_Contents_Left">Arbocatalogus Grafimedia</text:p>
            <text:p text:style-name="Table_20_Contents_Left">13 augustus 2009</text:p>
            <text:p text:style-name="Table_20_Contents_Left">en</text:p>
            <text:p text:style-name="Table_20_Contents_Left">18 augustus 2010</text:p>
          </table:table-cell>
          <table:table-cell office:value-type="string">
            <text:p text:style-name="Table_20_Contents_Left">1.42  Organisatie van de arbeid van zwangere werk 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meurs, visagisten, toneelkappers</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en 1.42, 3.2, 3.3, 3.4, 3.5, 3.6, 3.7, 3.11, 3.13, 3.19, 4.1c, eerste lid onder a t/m i, 5.2, 5.3, 5.4, 5.10, 5.11,
                                 6.3, 6.4, 7.2, 7.3, eerste lid, 7.4, 7.4a, 7.5, 7.13, 8.2 en 8.3
                              </text:p>
            <text:p text:style-name="Table_20_Contents_Left">Arboregeling</text:p>
            <text:p text:style-name="Table_20_Contents_Left">artikel 8.2</text:p>
          </table:table-cell>
          <table:table-cell office:value-type="string">
            <text:p text:style-name="Table_20_Contents_Left">Fysieke belasting (ergonomie, beeldschermwerk), fysische factoren (verlichting), inrichting arbeidsplaatsen (elektrische installaties,
                                 vluchtwegen), gevaarlijke stoffen, arbeidsmiddelen
                              </text:p>
          </table:table-cell>
          <table:table-cell office:value-type="string">
            <text:p text:style-name="Table_20_Contents_Left">Arbocatalogus van grimeurs, visagisten en toneelkappers</text:p>
            <text:p text:style-name="Table_20_Contents_Left">11 december 2009</text:p>
          </table:table-cell>
          <table:table-cell office:value-type="string">
            <text:p text:style-name="Table_20_Contents_Left">1.42, eerste lid, onder  d en e,  Organisatie van de arbeid van zwangere werknemers en werknemers tijdens de lactatie</text:p>
            <text:p text:style-name="Table_20_Contents_Left">4.1c-2  Etikettering gevaarlijke stoffen die op de werkplek aanwezig zij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othandel in eieren, eiproducten en de eiproductenindustrie</text:p>
          </table:table-cell>
          <table:table-cell office:value-type="string">
            <text:p text:style-name="Table_20_Contents_Left">Arbowet</text:p>
            <text:p text:style-name="Table_20_Contents_Left">artikelen 3, 5, 8, 11, 12, 13, 14, 14a en 19</text:p>
            <text:p text:style-name="Table_20_Contents_Left">Arbobesluit</text:p>
            <text:p text:style-name="Table_20_Contents_Left">artikelen 1.42, 3.2 3.3 3, 3.5c, 3.5d, 3.5e, 3.6, 3.7, 3.13, 3.14, 3,16, 4.6, 4.7, 5.2, 5.3, 5.4, 5.5, 5.7, 5.8, 5.9, 5.10,
                                 5.11, 5.12, 6.3, 7.2, 7.4a, 7.5, 7.6, 7.7, 7.11a, 7.16, 7.17a, 7.17b, 7.17c, 7.23a en 8.3
                              </text:p>
            <text:p text:style-name="Table_20_Contents_Left">Arboregeling</text:p>
            <text:p text:style-name="Table_20_Contents_Left">artikelen 5.1, 5.2 en 5.3</text:p>
          </table:table-cell>
          <table:table-cell office:value-type="string">
            <text:p text:style-name="Table_20_Contents_Left">Fysieke belasting (ergonomie, beeldschermwerk), inrichting arbeidsplaatsen (elektrische installatie, explosieve atmosferen,
                                 valgevaar), arbeidsmiddelen (machineveiligheid, mobiele arbeidmiddelen)
                              </text:p>
          </table:table-cell>
          <table:table-cell office:value-type="string">
            <text:p text:style-name="Table_20_Contents_Left">Arbocatalogus voor de Groothandel in Eieren, Eiproducten en de Eiproductenindustrie</text:p>
            <text:p text:style-name="Table_20_Contents_Left">14 december 2009</text:p>
          </table:table-cell>
          <table:table-cell office:value-type="string">
            <text:p text:style-name="Table_20_Contents_Left">1.42, eerste lid, onder d en e,  Organisatie van de arbeid van zwangere werknemers en werknemers tijdens de lactatie</text:p>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othandel in levensmiddelen</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en 1.37, 3.2, 3.5c, 3.5e, 3.5f, 3.14, 5.2, 5.3, 5.5, 6.11a, 6.11c, 7.4, 7.4a, 7.6, 7.11a, 7.17a, 7.17c en 8.3</text:p>
          </table:table-cell>
          <table:table-cell office:value-type="string">
            <text:p text:style-name="Table_20_Contents_Left">Fysieke belasting (tillen, duwen, trekken), fysische factoren (trillingen), inrichting arbeidsplaatsen, arbeidsmiddelen</text:p>
          </table:table-cell>
          <table:table-cell office:value-type="string">
            <text:p text:style-name="Table_20_Contents_Left">Arbocatalogus voor de groothandel in levensmiddelen</text:p>
            <text:p text:style-name="Table_20_Contents_Left">9 nov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othandel in bloemen en planten</text:p>
          </table:table-cell>
          <table:table-cell office:value-type="string">
            <text:p text:style-name="Table_20_Contents_Left">Arbobesluit</text:p>
            <text:p text:style-name="Table_20_Contents_Left">artikelen 1.42, 4.1b, 4.1c, 4.6, 4.7, 4.10d, 4.16, 4.17, 4.18, 4.19, 5.2, 5.3, 5.4 en 5.5</text:p>
          </table:table-cell>
          <table:table-cell office:value-type="string">
            <text:p text:style-name="Table_20_Contents_Left">Fysieke belasting (ergonomie), gevaarlijke stoffen (DME)</text:p>
          </table:table-cell>
          <table:table-cell office:value-type="string">
            <text:p text:style-name="Table_20_Contents_Left">Arbocatalogus Groothandel Bloemen en Planten</text:p>
            <text:p text:style-name="Table_20_Contents_Left">24 december 2009</text:p>
          </table:table-cell>
          <table:table-cell office:value-type="string">
            <text:p text:style-name="Table_20_Contents_Left">1.42, eerste lid, onder d en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el in granen, zaden en peulvruchten</text:p>
          </table:table-cell>
          <table:table-cell office:value-type="string">
            <text:p text:style-name="Table_20_Contents_Left">Arbobesluit</text:p>
            <text:p text:style-name="Table_20_Contents_Left">artikelen 3.5a, 3.5b, 3.5c, 3.5d, 3.5e, 3.5f, 3.5g, 4.1c, 4.2, 4.3, 4.4, 4.5, 4.6 en 4.7</text:p>
          </table:table-cell>
          <table:table-cell office:value-type="string">
            <text:p text:style-name="Table_20_Contents_Left">Gevaarlijke stoffen (stof en explosie, gas in containers)</text:p>
          </table:table-cell>
          <table:table-cell office:value-type="string">
            <text:p text:style-name="Table_20_Contents_Left">Arbocatalogus voor de handel in granen, zaden en peulvruchten</text:p>
            <text:p text:style-name="Table_20_Contents_Left">24 september 2009</text:p>
          </table:table-cell>
          <table:table-cell office:value-type="string">
            <text:p text:style-name="Table_20_Contents_Left">3.5g-1  Onderzoek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el in wijn en dranken</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3.2, 3.4, 3.5c, 3.5d, 3.5e, 3.13, 3.14, 3.15, 3.16, 3.17, 3.18, 5.2, 5.3, 5.4, 5.10, 5.12, 7.2, 7.3, 7.4a, 7.6,
                                 7.17a, 7.17b, 7.17c, 7.23d en 8.1
                              </text:p>
            <text:p text:style-name="Table_20_Contents_Left">Arboregeling</text:p>
            <text:p text:style-name="Table_20_Contents_Left">artikelen 5.1, 5.2 en 5.3</text:p>
          </table:table-cell>
          <table:table-cell office:value-type="string">
            <text:p text:style-name="Table_20_Contents_Left">Fysieke belasting (ergonomie), inrichting arbeidsplaatsen (elektrische installaties, inrichtingseisen), arbeidsmiddelen (heftrucks)</text:p>
          </table:table-cell>
          <table:table-cell office:value-type="string">
            <text:p text:style-name="Table_20_Contents_Left">Arbocatalogus Wijn</text:p>
            <text:p text:style-name="Table_20_Contents_Left">19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r beroepsonderwijs</text:p>
          </table:table-cell>
          <table:table-cell office:value-type="string">
            <text:p text:style-name="Table_20_Contents_Left">Arbowet</text:p>
            <text:p text:style-name="Table_20_Contents_Left">artikelen 3, 4. 5, 8, 9, derde lid, en 14</text:p>
            <text:p text:style-name="Table_20_Contents_Left">Arbobesluit</text:p>
            <text:p text:style-name="Table_20_Contents_Left">artikel 2.15</text:p>
          </table:table-cell>
          <table:table-cell office:value-type="string">
            <text:p text:style-name="Table_20_Contents_Left">Psychosociale arbeidsbelasting (werkdruk, seksuele intimidatie, discriminatie en pesten), algemeen arbeidsomstandighedenbeleid</text:p>
          </table:table-cell>
          <table:table-cell office:value-type="string">
            <text:p text:style-name="Table_20_Contents_Left">Arbocatalogus hbo</text:p>
            <text:p text:style-name="Table_20_Contents_Left">11 jun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reca</text:p>
          </table:table-cell>
          <table:table-cell office:value-type="string">
            <text:p text:style-name="Table_20_Contents_Left">Arbowet</text:p>
            <text:p text:style-name="Table_20_Contents_Left">artikelen 3, 5, 8 en 15</text:p>
            <text:p text:style-name="Table_20_Contents_Left">Arbobesluit</text:p>
            <text:p text:style-name="Table_20_Contents_Left">artikelen 2.15, 3.5g, 4.1, 4.2, 4.3, 4.4, 5.2, 5.3, 5.4, 5.5, 5.10, 5.11, 5.12, 6.1, 6.3, 6.7, 6.8, 6.10 en 6.11</text:p>
            <text:p text:style-name="Table_20_Contents_Left">Arboregeling</text:p>
            <text:p text:style-name="Table_20_Contents_Left">artikelen 5.1, 5.2 en 5.3</text:p>
          </table:table-cell>
          <table:table-cell office:value-type="string">
            <text:p text:style-name="Table_20_Contents_Left">Psychosociale arbeidsbelasting (agressie, werkdruk, ongewenst gedrag), fysische factoren (geluid, verlichting, klimaat), fysieke
                                 belasting (ergonomie, beeldschermwerk), gevaarlijke stoffen
                              </text:p>
          </table:table-cell>
          <table:table-cell office:value-type="string">
            <text:p text:style-name="Table_20_Contents_Left">Arbocatalogus Horeca</text:p>
            <text:p text:style-name="Table_20_Contents_Left">30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uten en kunststof jachtbouw en waterrecreatieondersteunende activiteiten</text:p>
          </table:table-cell>
          <table:table-cell office:value-type="string">
            <text:p text:style-name="Table_20_Contents_Left">Arbowet</text:p>
            <text:p text:style-name="Table_20_Contents_Left">artikelen 8 en 11</text:p>
            <text:p text:style-name="Table_20_Contents_Left">Arbobesluit</text:p>
            <text:p text:style-name="Table_20_Contents_Left">artikelen 3.16, 4.1c, eerste en tweede lid, 4.2, 4.3, 4.4, 4.16, 4.17, 4.18 en 7.23d</text:p>
          </table:table-cell>
          <table:table-cell office:value-type="string">
            <text:p text:style-name="Table_20_Contents_Left">Gevaarlijke stoffen (lasrook, epoxy, oplosmiddelen), inrichting arbeidsplaatsen (valgevaar)</text:p>
          </table:table-cell>
          <table:table-cell office:value-type="string">
            <text:p text:style-name="Table_20_Contents_Left">Arbocatalogus</text:p>
            <text:p text:style-name="Table_20_Contents_Left">Hiswa</text:p>
            <text:p text:style-name="Table_20_Contents_Left">6 mei 2010</text:p>
            <text:p text:style-name="Table_20_Contents_Left">en</text:p>
            <text:p text:style-name="Table_20_Contents_Left">2 december 2010</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veniers en groenvoorziening</text:p>
          </table:table-cell>
          <table:table-cell office:value-type="string">
            <text:p text:style-name="Table_20_Contents_Left">Arbowet</text:p>
            <text:p text:style-name="Table_20_Contents_Left">artikel 3, 5, 8, 11 en 15</text:p>
            <text:p text:style-name="Table_20_Contents_Left">Arbobesluit</text:p>
            <text:p text:style-name="Table_20_Contents_Left">artikelen</text:p>
            <text:p text:style-name="Table_20_Contents_Left">1.36, 1.37, 1.42, 3.2, 3.3, 3.14, 3.15, 3.16, 3.17, 4.1, 4.1b, 4.1c, 4.2, 4.2a, 4.3, 4.4, 4.5, 4.6, 4.10d, 4.105, 4.106, 5.2,
                                 5.3, 5.4, 6.1, 6.7, 6.8, 6.9, 6.10, 6.11, 6.11a, 6.11b, 6.11c. 6,11d, 6.11e, 6.27, 7.2, 7.3, 7.4, 7.4a, 7.5, 7.6, 7.7, 7.8,
                                 7.9, 7.10, 7.11a, 7.12, 7.13, 7.14, 7.15, 7.16, 7.17, 7.17a, 7.17b, 7.17c, 7.18, 7.20, 7.23, 8.1, 8.2, 8.3 en 9.36
                              </text:p>
          </table:table-cell>
          <table:table-cell office:value-type="string">
            <text:p text:style-name="Table_20_Contents_Left">Fysieke belasting (ergonomie), inrichting arbeidsplaatsen (algemeen en verbindingswegen, valgevaar), arbeidsmiddelen, gevaarlijke
                                 stoffen (oplosmiddelen, epoxy, bestrijdingsmiddelen), fysische factoren (klimaat, geluid, trillingen), zwangerenbeleid 
                              </text:p>
          </table:table-cell>
          <table:table-cell office:value-type="string">
            <text:p text:style-name="Table_20_Contents_Left">Arbocatalogus Hoveniers en Groenvoorziening</text:p>
            <text:p text:style-name="Table_20_Contents_Left">7 december 2009</text:p>
            <text:p text:style-name="Table_20_Contents_Left">en</text:p>
            <text:p text:style-name="Table_20_Contents_Left">9 december 2010</text:p>
          </table:table-cell>
          <table:table-cell office:value-type="string">
            <text:p text:style-name="Table_20_Contents_Left">1.42  Organisatie van de arbeid van zwangere werknemers en werknemers tijdens de lactatie</text:p>
            <text:p text:style-name="Table_20_Contents_Left">7.4-3, eerste lid, Deugdelijkheid van vierwielige trekk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uisartsenposten</text:p>
          </table:table-cell>
          <table:table-cell office:value-type="string">
            <text:p text:style-name="Table_20_Contents_Left">Arbowet</text:p>
            <text:p text:style-name="Table_20_Contents_Left">artikelen 3, tweede lid, 8 en 11</text:p>
            <text:p text:style-name="Table_20_Contents_Left">Arbobesluit</text:p>
            <text:p text:style-name="Table_20_Contents_Left">artikelen 2.15, 3.19, 4.84, 4.85, 4.87a, 4.89, 4.90, 4.91, 4.102, 5.4, 5.7, 5.8, 5.9, 5.10, 5.11, 5.12, 6.1, 6.2 en 6.3</text:p>
            <text:p text:style-name="Table_20_Contents_Left">Arboregeling</text:p>
            <text:p text:style-name="Table_20_Contents_Left">artikelen 5.1, 5.2 en 5.3</text:p>
          </table:table-cell>
          <table:table-cell office:value-type="string">
            <text:p text:style-name="Table_20_Contents_Left">Psychosociale arbeidsbelasting, fysieke belasting (beeldschermwerk), fysische factoren (temperatuur), inrichting arbeidsplaatsen
                                 (afmeting ruimte), biologische agentia
                              </text:p>
          </table:table-cell>
          <table:table-cell office:value-type="string">
            <text:p text:style-name="Table_20_Contents_Left">Arbocatalogus huisartsenposten</text:p>
            <text:p text:style-name="Table_20_Contents_Left">2 december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uisartsen, landelijke</text:p>
          </table:table-cell>
          <table:table-cell office:value-type="string">
            <text:p text:style-name="Table_20_Contents_Left">Arbowet</text:p>
            <text:p text:style-name="Table_20_Contents_Left">artikelen 3, tweede lid, 8 en 11</text:p>
            <text:p text:style-name="Table_20_Contents_Left">Arbobesluit</text:p>
            <text:p text:style-name="Table_20_Contents_Left">artikelen 2.15, 5.4, 5.7, 5.8, 5.9, 5.10, 5.11, 5.12, 6.1, 6.3 en 6.4</text:p>
            <text:p text:style-name="Table_20_Contents_Left">Arboregeling</text:p>
            <text:p text:style-name="Table_20_Contents_Left">artikelen 5.1, 5.2 en 5.3</text:p>
          </table:table-cell>
          <table:table-cell office:value-type="string">
            <text:p text:style-name="Table_20_Contents_Left">Psychosociale arbeidsbelasting (ongewenst gedrag), fysische factoren (klimaat en verlichting), fysieke belasting (beeldschermwerk)</text:p>
          </table:table-cell>
          <table:table-cell office:value-type="string">
            <text:p text:style-name="Table_20_Contents_Left">Arbocatalogus-LHV</text:p>
            <text:p text:style-name="Table_20_Contents_Left">6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ustriële bakkerijen</text:p>
          </table:table-cell>
          <table:table-cell office:value-type="string">
            <text:p text:style-name="Table_20_Contents_Left">Arbobesluit</text:p>
            <text:p text:style-name="Table_20_Contents_Left">artikelen 6.1, 6.7, 6.8, 6.9, 6.10 en 6.11</text:p>
          </table:table-cell>
          <table:table-cell office:value-type="string">
            <text:p text:style-name="Table_20_Contents_Left">Fysische factoren (geluid en temperatuur)</text:p>
          </table:table-cell>
          <table:table-cell office:value-type="string">
            <text:p text:style-name="Table_20_Contents_Left">Arbocatalogus Industriële Bakkers</text:p>
            <text:p text:style-name="Table_20_Contents_Left">19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ustriële reiniging, milieuonderhoud, scheeps- en containeronderhoud, havenservices en ondersteunende diensten</text:p>
          </table:table-cell>
          <table:table-cell office:value-type="string">
            <text:p text:style-name="Table_20_Contents_Left">Arbowet</text:p>
            <text:p text:style-name="Table_20_Contents_Left">artikelen 3, 5, 6, 8 en 11</text:p>
            <text:p text:style-name="Table_20_Contents_Left">Arbobesluit</text:p>
            <text:p text:style-name="Table_20_Contents_Left">artikelen 3.5c, 3.5d, 3.5e, 3.5g, 4.1, 4.1b, 4.1c, 4.2, 4.2a, 4.3, 4.4, 4.5, 4.6, 4.7, 6.7, 6.8, 6.9, 6.10, 6.11, 8.1, 8.2
                                 en 8.3
                              </text:p>
          </table:table-cell>
          <table:table-cell office:value-type="string">
            <text:p text:style-name="Table_20_Contents_Left">Gevaarlijke stoffen, fysische factoren (geluid), inrichting arbeidsplaats (explosiegevaar)</text:p>
          </table:table-cell>
          <table:table-cell office:value-type="string">
            <text:p text:style-name="Table_20_Contents_Left">Arbocatalogus voor de sector Orsima</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allatie- en isolatie</text:p>
          </table:table-cell>
          <table:table-cell office:value-type="string">
            <text:p text:style-name="Table_20_Contents_Left">Arbobesluit</text:p>
            <text:p text:style-name="Table_20_Contents_Left">artikelen 3.4, 3.5, 3.5g, 3.16, 3.19, 5.2, 5.3, 5.4, 7.3, 7.4, 7.5, 7.34, 8.1 en 8.2</text:p>
          </table:table-cell>
          <table:table-cell office:value-type="string">
            <text:p text:style-name="Table_20_Contents_Left">Arbeidsmiddelen (elektrische installatie), inrichting arbeidsplaatsen (werken op hoogte, kruipruimten), fysieke belasting
                                 (ergonomie)
                              </text:p>
          </table:table-cell>
          <table:table-cell office:value-type="string">
            <text:p text:style-name="Table_20_Contents_Left">
                                 Arbocatalogus voor de installatie- en isolatiebranches
                                 
                              </text:p>
            <text:p text:style-name="Table_20_Contents_Left">
                                 <text:span text:style-name="cur">21 april 2009,</text:span>
                                 
                              </text:p>
            <text:p text:style-name="Table_20_Contents_Left">13 augustus 2009</text:p>
            <text:p text:style-name="Table_20_Contents_Left">en</text:p>
            <text:p text:style-name="Table_20_Contents_Left">2 december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eugdzorg</text:p>
          </table:table-cell>
          <table:table-cell office:value-type="string">
            <text:p text:style-name="Table_20_Contents_Left">Arbowet</text:p>
            <text:p text:style-name="Table_20_Contents_Left">artikelen 3, 13, 14 en 15</text:p>
            <text:p text:style-name="Table_20_Contents_Left">Arbobesluit</text:p>
            <text:p text:style-name="Table_20_Contents_Left">artikelen 2.5c, 2.15, 5.2, 5.3, 5.4, 5.5, 5.9, 5.10, 5.11 en 5.12</text:p>
          </table:table-cell>
          <table:table-cell office:value-type="string">
            <text:p text:style-name="Table_20_Contents_Left">Fysieke belasting (ergonomie en beeldschermwerk), psychosociale arbeidsbelasting (werkdruk, agressie en geweld), algemeen
                                 arbobeleid (BHV)
                              </text:p>
          </table:table-cell>
          <table:table-cell office:value-type="string">
            <text:p text:style-name="Table_20_Contents_Left">Arbocatalogus Jeugdzorg</text:p>
            <text:p text:style-name="Table_20_Contents_Left">16 mei 2008</text:p>
            <text:p text:style-name="Table_20_Contents_Left">en</text:p>
            <text:p text:style-name="Table_20_Contents_Left">25 oktober 2010</text:p>
            <text:p text:style-name="Table_20_Contents_Left"><text:span text:style-name="cur">16 mei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sgroothandel</text:p>
          </table:table-cell>
          <table:table-cell office:value-type="string">
            <text:p text:style-name="Table_20_Contents_Left">Arbowet</text:p>
            <text:p text:style-name="Table_20_Contents_Left">artikelen 3, 5, 8 en 10</text:p>
            <text:p text:style-name="Table_20_Contents_Left">Arbobesluit</text:p>
            <text:p text:style-name="Table_20_Contents_Left">artikelen 1.37, 3.2, 3.3, 3.5a, 3.5b, 3.5c, 3.5d, 3.5e, 3.15, 3.17, 3.19, 4.1b, 4.1c, eerste lid, onder i, 4.4, 4.6, 4.10d,
                                 4.17, 4.18, 4.105, 5.2, 5.3, 5.4, 5.5, 5.8, 5.9, 5.10, 5.11, 5.12, 6.1, 6.7, 6.8, 6.9, 6.10, 6.10a, 6.11, 6.11b, 6.11c, 6.11d,
                                 6.11e, 7.2, 7.3, 7.4, 7.4a, 7.5, 7.6, 7.7, 7.9, 7.11, 7.13, 7.17a, 7.17b, 7.17c, 7.18, 8.1, 8.2, 8.3 en 8.4, eerste lid
                              </text:p>
            <text:p text:style-name="Table_20_Contents_Left">Arboregeling</text:p>
            <text:p text:style-name="Table_20_Contents_Left">artikelen 8.2, 8.8 en 8.10</text:p>
          </table:table-cell>
          <table:table-cell office:value-type="string">
            <text:p text:style-name="Table_20_Contents_Left">Fysieke belasting (dragen/tillen, beeldschermwerk), fysische factoren (klimaat, geluid), inrichting arbeidsplaats, arbeidsmiddelen
                                 (machineveiligheid), gevaarlijke stoffen
                              </text:p>
          </table:table-cell>
          <table:table-cell office:value-type="string">
            <text:p text:style-name="Table_20_Contents_Left">Arbocatalogus Kaaspakhuisbedrijf</text:p>
            <text:p text:style-name="Table_20_Contents_Left">20 maart 2009,</text:p>
            <text:p text:style-name="Table_20_Contents_Left">11 juni 2010</text:p>
            <text:p text:style-name="Table_20_Contents_Left">en</text:p>
            <text:p text:style-name="Table_20_Contents_Left">2 december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enbouw- en installatie</text:p>
          </table:table-cell>
          <table:table-cell office:value-type="string">
            <text:p text:style-name="Table_20_Contents_Left">Arbobesluit</text:p>
            <text:p text:style-name="Table_20_Contents_Left">artikelen 3.2, 3.4, 3.5, 3.5g, 3.15, 3.16, 3.17, 4.3, 4.4, 4.6, 4.18, 6.1, 6.7, 6.8, 6.9, 6.10, 6.11, 6.11a, 6.11b, 6.11c,
                                 6.11d, 6.11e, 7.3, 7.4, 7.5, 7.7, 7.23, 7.23a, 7.23c, 7.23d en 8.1
                              </text:p>
          </table:table-cell>
          <table:table-cell office:value-type="string">
            <text:p text:style-name="Table_20_Contents_Left">Gevaarlijke stoffen (kankerverwekkende stoffen), fysische factoren (geluid, klimaat, trillingen), inrichting arbeidsplaatsen
                                 (elektrische installaties, explosieveiligheid, valgevaar, verstikkingsgevaar), arbeidsmiddelen (werken op hoogte)
                              </text:p>
          </table:table-cell>
          <table:table-cell office:value-type="string">
            <text:p text:style-name="Table_20_Contents_Left">Arbocatalogus toeleveranciers glastuinbouw</text:p>
            <text:p text:style-name="Table_20_Contents_Left">23 december 2009</text:p>
          </table:table-cell>
          <table:table-cell office:value-type="string">
            <text:p text:style-name="Table_20_Contents_Left">3.5g-1  Onderzoek in ruimten waar gevaar bestaat voor verstikking, bedwelming of vergiftiging dan wel brand of explosie</text:p>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ramische (proces)industrie</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3.2, 3.3, 3.4, 3.5, 3.5a, 3.5b, 3.5c, 3.5d, 3.5e, 3.5f, 3.5g, 3.6, 3.7, 3.8, 3.9, 3.13, 3.14, 3.15, 3.16, 4.1c,
                                 4.2, 4.4, 4.10a, 4,6, 4.10c, 4.10d, 4.20, 5.2, 5.3, 5.4, 5.5, 6.7, 6.8, 6.10 en 6.11, 7.2, 7.3, 7.4, 7.4a, 7.5, 7.6, 7.7,
                                 7.11a, 7.13, 7.15, 7.16, 7.20 en 8.4
                              </text:p>
          </table:table-cell>
          <table:table-cell office:value-type="string">
            <text:p text:style-name="Table_20_Contents_Left">Fysische factoren (geluid), gevaarlijke stoffen (kwarts), fysieke belasting (ergonomie), inrichting arbeidsplaatsen, arbeidsmiddelen,
                                 gevaarlijke stoffen (opslag)
                              </text:p>
          </table:table-cell>
          <table:table-cell office:value-type="string">
            <text:p text:style-name="Table_20_Contents_Left">Arbocatalogus voor de keramische (proces)industrie</text:p>
            <text:p text:style-name="Table_20_Contents_Left">16 juli 2009</text:p>
            <text:p text:style-name="Table_20_Contents_Left">en</text:p>
            <text:p text:style-name="Table_20_Contents_Left">28 april 2010</text:p>
          </table:table-cell>
          <table:table-cell office:value-type="string">
            <text:p text:style-name="Table_20_Contents_Left">3.5g-1  Onderzoek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nderopvang</text:p>
          </table:table-cell>
          <table:table-cell office:value-type="string">
            <text:p text:style-name="Table_20_Contents_Left">Arbowet</text:p>
            <text:p text:style-name="Table_20_Contents_Left">artikel 3, 14 en 15</text:p>
            <text:p text:style-name="Table_20_Contents_Left">Arbobesluit</text:p>
            <text:p text:style-name="Table_20_Contents_Left">artikelen 2.5c, 2.15, 5.2, 5.3, 5.4, 5.5, 5.9, 5.10, 5.11 en 5.12</text:p>
          </table:table-cell>
          <table:table-cell office:value-type="string">
            <text:p text:style-name="Table_20_Contents_Left">Fysieke belasting (ergonomie en beeldschermwerk), psychosociale arbeidsbelasting (werkdruk, agressie en geweld), algemeen
                                 arbobeleid (BHV)
                              </text:p>
          </table:table-cell>
          <table:table-cell office:value-type="string">
            <text:p text:style-name="Table_20_Contents_Left">Arbocatalogus Kinderopvang</text:p>
            <text:p text:style-name="Table_20_Contents_Left">6 juni 2008</text:p>
            <text:p text:style-name="Table_20_Contents_Left">en</text:p>
            <text:p text:style-name="Table_20_Contents_Left">25 oktober 2010</text:p>
            <text:p text:style-name="Table_20_Contents_Left"><text:span text:style-name="cur">6 juni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unsteducatie</text:p>
          </table:table-cell>
          <table:table-cell office:value-type="string">
            <text:p text:style-name="Table_20_Contents_Left">Arbowet</text:p>
            <text:p text:style-name="Table_20_Contents_Left">artikel 3, 5 en 8</text:p>
            <text:p text:style-name="Table_20_Contents_Left">Arbobesluit</text:p>
            <text:p text:style-name="Table_20_Contents_Left">Artikelen 1.42, 2.15, 5.1, 5.2, 5.3, 5.4, 5.5, 5.6, 6.7, 6.8, 6.9, 6.10, 6.10a en 6.11</text:p>
          </table:table-cell>
          <table:table-cell office:value-type="string">
            <text:p text:style-name="Table_20_Contents_Left">Psychosociale arbeidsbelasting (werkdruk), fysische factoren (geluid), fysieke belasting (ergonomie) </text:p>
          </table:table-cell>
          <table:table-cell office:value-type="string">
            <text:p text:style-name="Table_20_Contents_Left">Arbocatalogus Kunsteducatie</text:p>
            <text:p text:style-name="Table_20_Contents_Left">10 augustus 2009</text:p>
            <text:p text:style-name="Table_20_Contents_Left">en</text:p>
            <text:p text:style-name="Table_20_Contents_Left">9 december 2010</text:p>
          </table:table-cell>
          <table:table-cell office:value-type="string">
            <text:p text:style-name="Table_20_Contents_Left">1.42, eerste lid, onder d en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nnenverhuur- en wasserijbedrijven</text:p>
          </table:table-cell>
          <table:table-cell office:value-type="string">
            <text:p text:style-name="Table_20_Contents_Left">Arbobesluit</text:p>
            <text:p text:style-name="Table_20_Contents_Left">artikelen 3.2, 3.3, 3.4, 3.5, 3.5g, 3.6, 3.7, 3.8, 3.9, 3.12, 3.13, 3.16, 3.17, 3.19, 3.20, 3.21, 3.22, 3.23, 3.24, 4.1c,
                                 7.2, 7.3, 7.4a, 7.5, 7.6, 7.11a, 7.13, 7.14, 7.15, 7.16, 7.17a, 7.17b, 7.17c, 7.18, 7.18a, 7.20, 8.1, 8.2 en 8.3
                              </text:p>
            <text:p text:style-name="Table_20_Contents_Left">Arboregeling</text:p>
            <text:p text:style-name="Table_20_Contents_Left">artikel 5.1</text:p>
          </table:table-cell>
          <table:table-cell office:value-type="string">
            <text:p text:style-name="Table_20_Contents_Left">Inrichting arbeidsplaatsen, arbeidsmiddelen </text:p>
          </table:table-cell>
          <table:table-cell office:value-type="string">
            <text:p text:style-name="Table_20_Contents_Left">Arbocatalogus Textielverzorging</text:p>
            <text:p text:style-name="Table_20_Contents_Left">2 december 2010</text:p>
          </table:table-cell>
          <table:table-cell office:value-type="string">
            <text:p text:style-name="Table_20_Contents_Left">3.16, derde, vijfde en zesde lid,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chanisch loonwerk</text:p>
          </table:table-cell>
          <table:table-cell office:value-type="string">
            <text:p text:style-name="Table_20_Contents_Left">Arbowet</text:p>
            <text:p text:style-name="Table_20_Contents_Left">artikel 10</text:p>
            <text:p text:style-name="Table_20_Contents_Left">Arbobesluit</text:p>
            <text:p text:style-name="Table_20_Contents_Left">artikelen 3.2, 3.5g, 3.14, 3.15, 3.17, 3.29, vierde en vijfde lid, 7.2, 7.3, 7.4, 7.4a, 7.5, 7.6, 7.7, 7.8, 7.9, 7.10, 7.11,
                                 7.11a, 7.12, 7.13, 7.14, 7.15, 7.17a, 7.17b, 7.17c, 7.18, 8.1, 8.2, 8.3 en 8.4
                              </text:p>
          </table:table-cell>
          <table:table-cell office:value-type="string">
            <text:p text:style-name="Table_20_Contents_Left">Arbeidsplaatsen (verstikking, markering, verbinding, elektrische installaties), arbeidsmiddelen (algemeen, mobiele arbeidsmiddelen,
                                 hijsen)
                              </text:p>
          </table:table-cell>
          <table:table-cell office:value-type="string">
            <text:p text:style-name="Table_20_Contents_Left">Arbocatalogus Mechanisch Loonwerk</text:p>
            <text:p text:style-name="Table_20_Contents_Left">28 december 2009</text:p>
          </table:table-cell>
          <table:table-cell office:value-type="string">
            <text:p text:style-name="Table_20_Contents_Left">7.4-3  Inventarisatie en evaluatie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lkvee en graasdieren</text:p>
          </table:table-cell>
          <table:table-cell office:value-type="string">
            <text:p text:style-name="Table_20_Contents_Left">Arbowet</text:p>
            <text:p text:style-name="Table_20_Contents_Left">artikelen 8 en 10</text:p>
            <text:p text:style-name="Table_20_Contents_Left">Arbobesluit</text:p>
            <text:p text:style-name="Table_20_Contents_Left">artikelen</text:p>
            <text:p text:style-name="Table_20_Contents_Left">3.2, 3.5g, 3.16, 5.2, 5.3, 5.4, 5.5, 6.1, 6.7, 7.2, 7.3, 7.4, 7.4a, 7.5, 7.6, 7.7, 7.11a, 7.17a, 7.17b, 7.17c, 7.18, 8.1,
                                 8.2 en 8.3
                              </text:p>
          </table:table-cell>
          <table:table-cell office:value-type="string">
            <text:p text:style-name="Table_20_Contents_Left">Fysieke belasting (ergonomie), arbeidsplaats (valgevaar, verstikking), arbeidsmiddelen (machines, mobiele arbeidsmiddelen),
                                 fysische factoren (lawaai, temperatuur)
                              </text:p>
          </table:table-cell>
          <table:table-cell office:value-type="string">
            <text:p text:style-name="Table_20_Contents_Left">Arbocatalogus Melkvee en Graasdieren</text:p>
            <text:p text:style-name="Table_20_Contents_Left">9 december 2009</text:p>
            <text:p text:style-name="Table_20_Contents_Left"><text:span text:style-name="cur">1 december 2012</text:span></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aalbewerking en</text:p>
            <text:p text:style-name="Table_20_Contents_Left">Metalektro</text:p>
          </table:table-cell>
          <table:table-cell office:value-type="string">
            <text:p text:style-name="Table_20_Contents_Left">Arbobesluit</text:p>
            <text:p text:style-name="Table_20_Contents_Left">artikelen 3.5d, 4.1c, eerste lid, 4.2, 4.3, 4.4, 4.6, eerste en tweede lid, 4.7, 4.16, 4.17 en 4.18, 6.7, eerste lid, 6.8,
                                 derde, zevende en negende lid, 8.2, 8.2 en 8.3
                              </text:p>
          </table:table-cell>
          <table:table-cell office:value-type="string">
            <text:p text:style-name="Table_20_Contents_Left">Gevaarlijke stoffen (lasrook, oplosmiddelen), fysische factoren (geluid)</text:p>
          </table:table-cell>
          <table:table-cell office:value-type="string">
            <text:p text:style-name="Table_20_Contents_Left">Verbetercheck Lasrook, oplosmiddelen, geluid</text:p>
            <text:p text:style-name="Table_20_Contents_Left">7 april 2008</text:p>
            <text:p text:style-name="Table_20_Contents_Left">en</text:p>
            <text:p text:style-name="Table_20_Contents_Left">2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ddelbaar beroepsonderwijs en volwasseneneducatie</text:p>
          </table:table-cell>
          <table:table-cell office:value-type="string">
            <text:p text:style-name="Table_20_Contents_Left">Arbowet</text:p>
            <text:p text:style-name="Table_20_Contents_Left">artikelen 3, 5, 8 en 15</text:p>
            <text:p text:style-name="Table_20_Contents_Left">Arbobesluit</text:p>
            <text:p text:style-name="Table_20_Contents_Left">artikelen 2.15, 3.19, 5.1, 5.2, 5.3, 5.4, 5.5, 5.6, 5.7, 5.8, 5.9, 5.10, 5.11, 5.12, 6.3, 6.7, 6.8, 6.9, 6.10 en 6.11</text:p>
            <text:p text:style-name="Table_20_Contents_Left">Arboregeling</text:p>
            <text:p text:style-name="Table_20_Contents_Left">artikelen 5.1, 5.2 en 5.3</text:p>
          </table:table-cell>
          <table:table-cell office:value-type="string">
            <text:p text:style-name="Table_20_Contents_Left">Psychosociale arbeidsbelasting (agressie en geweld), fysieke belasting (ergonomie en beeldschermwerk), fysische factoren (geluid)</text:p>
          </table:table-cell>
          <table:table-cell office:value-type="string">
            <text:p text:style-name="Table_20_Contents_Left">Arbocatalogus MBO</text:p>
            <text:p text:style-name="Table_20_Contents_Left">23 december 2009</text:p>
            <text:p text:style-name="Table_20_Contents_Left">en</text:p>
            <text:p text:style-name="Table_20_Contents_Left">6 oktober 2010</text:p>
          </table:table-cell>
          <table:table-cell office:value-type="string">
            <text:p text:style-name="Table_20_Contents_Left">1.42, eerste lid, onder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biliteit</text:p>
          </table:table-cell>
          <table:table-cell office:value-type="string">
            <text:p text:style-name="Table_20_Contents_Left">Arbowet</text:p>
            <text:p text:style-name="Table_20_Contents_Left">artikelen 8 en 11</text:p>
            <text:p text:style-name="Table_20_Contents_Left">Arbobesluit</text:p>
            <text:p text:style-name="Table_20_Contents_Left">artikelen 5.2, 5.3, 5.4, 5.7, 5.8, 5.9, 5.10, 5.11, 5.12, 5.14, 5.15, 6.1, 6.2, eerste en derde lid, 6.3 en 6.4</text:p>
            <text:p text:style-name="Table_20_Contents_Left">Arboregeling</text:p>
            <text:p text:style-name="Table_20_Contents_Left">artikelen 5.1 en 5.2</text:p>
          </table:table-cell>
          <table:table-cell office:value-type="string">
            <text:p text:style-name="Table_20_Contents_Left">Fysische factoren (klimaat) en fysieke belasting (ergonomie)</text:p>
          </table:table-cell>
          <table:table-cell office:value-type="string">
            <text:p text:style-name="Table_20_Contents_Left">
                                 Arbocatalogus voor de sector Mobiliteit
                                 
                              </text:p>
            <text:p text:style-name="Table_20_Contents_Left">
                                 24 september 2009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de- en interieurindustrie</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en 1.42, 3.19, 5.1, 5.2, 5.3, 5.4, 5.5, 5.6, 5.7, 5.8, 5.9, 5.10, 5.11, 5.12, 7.3, 7.4, 7.4a, 7.5, 7.6, 7.7, 7.14 en
                                 7.16
                              </text:p>
          </table:table-cell>
          <table:table-cell office:value-type="string">
            <text:p text:style-name="Table_20_Contents_Left">Fysieke belasting (ergonomie, beeldschermwerk), machineveiligheid</text:p>
          </table:table-cell>
          <table:table-cell office:value-type="string">
            <text:p text:style-name="Table_20_Contents_Left">Arbocatalogus Mode- en Interieurindustrie</text:p>
            <text:p text:style-name="Table_20_Contents_Left">17 november 2009</text:p>
            <text:p text:style-name="Table_20_Contents_Left"><text:span text:style-name="cur">1 juni 2012</text:span></text:p>
          </table:table-cell>
          <table:table-cell office:value-type="string">
            <text:p text:style-name="Table_20_Contents_Left">1.42, eerste lid, onder d en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uursteen</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3.15, 3.16, 3.17, 5.1, 5.2, 5.3, 5.4, 5.5, 5.6, 6.7, 6.8, 6.9, 6.10, 6.11, 6.11a, 6.11b, 6.11c, 6.11d, 6.11e,
                                 7.1, 7.2, 7.3, 7.4, 7.4a, 7.5, 7,6. 7.7, 7.8, 7.9, 7.10, 7.11, 7.12, 7.13, 7.14, 7.15, 7.16, 7.17a, 7.17b, 7.17c, 7.17d, 7.18a,
                                 7.18b, 7.20, 7.23, 7.23b, 7.32, 7.34, 8.3 en 8.4
                              </text:p>
          </table:table-cell>
          <table:table-cell office:value-type="string">
            <text:p text:style-name="Table_20_Contents_Left">Psychosociale arbeidsbelasting (werkdruk), fysieke belasting (ergonomie), fysische factoren (geluid, trillingen, klimaat),
                                 arbeidsmiddelen (algemeen, mobiele arbeidsmiddelen, hijs en hefwerktuigen, steigers), inrichting arbeidsplaats (markering,
                                 valgevaar)
                              </text:p>
          </table:table-cell>
          <table:table-cell office:value-type="string">
            <text:p text:style-name="Table_20_Contents_Left">Arbocatalogus Natuursteen</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twerkbedrijven energiesector</text:p>
          </table:table-cell>
          <table:table-cell office:value-type="string">
            <text:p text:style-name="Table_20_Contents_Left">Arbobesluit</text:p>
            <text:p text:style-name="Table_20_Contents_Left">artikelen 4.1c, 4.2, 4.3, 4.4, 4,6, 4.10d, 4.45, 4.45a, 4.45b, 4.47c, 4.54b, 6.2, 6.7, 6.8, 6.9, 6.10, 6.11, 8.1, tweede lid,
                                 en 8.3
                              </text:p>
          </table:table-cell>
          <table:table-cell office:value-type="string">
            <text:p text:style-name="Table_20_Contents_Left">Gevaarlijke stoffen (asbest, verontreinigde grond, SF6, harsen, en verbrande kunststof moffen, explosiegevaar propaan en butaan),
                                 fysische factoren (geluid, klimaat, trillingen en schokken, struikelen en uitglijden)
                              </text:p>
          </table:table-cell>
          <table:table-cell office:value-type="string">
            <text:p text:style-name="Table_20_Contents_Left">Arbocatalogus Netwerkbedrijven energiesector</text:p>
            <text:p text:style-name="Table_20_Contents_Left">24 december 2009</text:p>
            <text:p text:style-name="Table_20_Contents_Left">en</text:p>
            <text:p text:style-name="Table_20_Contents_Left">1 november 2010</text:p>
          </table:table-cell>
          <table:table-cell office:value-type="string">
            <text:p text:style-name="Table_20_Contents_Left">4.47c  Melding werkzaamheden met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wijs, primair</text:p>
          </table:table-cell>
          <table:table-cell office:value-type="string">
            <text:p text:style-name="Table_20_Contents_Left">Arbowet</text:p>
            <text:p text:style-name="Table_20_Contents_Left">artikelen 3, vijfde lid, 5, 8, 13 en 15</text:p>
            <text:p text:style-name="Table_20_Contents_Left">Arbobesluit</text:p>
            <text:p text:style-name="Table_20_Contents_Left">2.15, 3.2, eerste en tweede lid, 3.4, 3.5 t/m 3.7, 3.9, 3.11, eerste, tweede en vierde lid, 3.17, 3.20, 3.24, 4.1c, 4.6, eerste
                                 en tweede lid, 5.1, 5.2, 5.3, 5.4, 5.7, 5.8, 5.9, 5.10, 5.11, 5.12, 6.1, 6.2, 6.3, 6.4, 6.6, 6.7, 6.8, 6.9, 6.10, 6.10a, 6.11,
                                 7.4 en 7.4a
                              </text:p>
            <text:p text:style-name="Table_20_Contents_Left">Arboregeling</text:p>
            <text:p text:style-name="Table_20_Contents_Left">artikelen 5.1, 5.2 en 5.3</text:p>
          </table:table-cell>
          <table:table-cell office:value-type="string">
            <text:p text:style-name="Table_20_Contents_Left">Inrichting arbeidsplaatsen, fysische factoren (temperatuur, verlichting, lawaai), fysieke belasting (beeldschermwerk), arbeidsmiddelen,
                                 gevaarlijke stoffen, zwangerschap, psychosociale arbeidsbelasting (pesten, seksuele intimidatie)
                              </text:p>
          </table:table-cell>
          <table:table-cell office:value-type="string">
            <text:p text:style-name="Table_20_Contents_Left">Arbocatalogus PO</text:p>
            <text:p text:style-name="Table_20_Contents_Left">28 mei 2009</text:p>
          </table:table-cell>
          <table:table-cell office:value-type="string">
            <text:p text:style-name="Table_20_Contents_Left">4.1c-2  Etikettering gevaarlijke stoffen die op de werkplek aanwezig zij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wijs, voortgezet </text:p>
          </table:table-cell>
          <table:table-cell office:value-type="string">
            <text:p text:style-name="Table_20_Contents_Left">Arbowet</text:p>
            <text:p text:style-name="Table_20_Contents_Left">artikelen 3, 4, 5, 8, 9, 10, 11, 13, 14, 14a, 15, 15a, 18 en 19</text:p>
            <text:p text:style-name="Table_20_Contents_Left">Arbobesluit</text:p>
            <text:p text:style-name="Table_20_Contents_Left">artikelen 1.40, 1.42, 3.2, 3.3, 3.4, 3.5, 3.5c, 3.5d, 3.5e, 3.6, 3.7, derde en zesde lid, 3.8, 3.9, 3.11, 3.12, tweede lid,
                                 3.13, 3.14, 3.15, 3.16, 3.17, 3.19, 3.20, 3.24, 3.48, 4.1c, 4.6, 4.7, 4.11, 4.13, 4.15, 4.16, 4.17, 4.18, 4.19, 4.20, 4.23,
                                 5.2, 5.3, 5.4, 5.5, 5.7, 5.8, 5.9, 5.10, 5.11, 5.12, 6.1, 6.2, 6.6, 6.7, 6.8, 6.10, 6.10a, 7.2, 7.3, 7.4, 7.4a, 7.7, 7.16,
                                 7.21, 7.23, 7.23a, 8.1, 8.2, 8.3, 8.4 en 8.9
                              </text:p>
            <text:p text:style-name="Table_20_Contents_Left">Arboregeling</text:p>
            <text:p text:style-name="Table_20_Contents_Left">artikelen 5.1, 5.2, 5.3 en 8.10</text:p>
          </table:table-cell>
          <table:table-cell office:value-type="string">
            <text:p text:style-name="Table_20_Contents_Left">Inrichting arbeidsplaats, arbeidsmiddelen, fysieke belasting, (ergonomie en beeldschermwerk) algemene veiligheid, gevaarlijke
                                 stoffen, fysische factoren (klimaat en geluid), zwangeren/lacterenden
                              </text:p>
          </table:table-cell>
          <table:table-cell office:value-type="string">
            <text:p text:style-name="Table_20_Contents_Left">Arbocatalogus-VO</text:p>
            <text:p text:style-name="Table_20_Contents_Left">28 augustus 2008</text:p>
            <text:p text:style-name="Table_20_Contents_Left">28 mei 2009</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zoeksinstellingen</text:p>
          </table:table-cell>
          <table:table-cell office:value-type="string">
            <text:p text:style-name="Table_20_Contents_Left">Arbowet</text:p>
            <text:p text:style-name="Table_20_Contents_Left">artikelen 3, tweede lid, 5 en 8</text:p>
            <text:p text:style-name="Table_20_Contents_Left">Arbobesluit</text:p>
            <text:p text:style-name="Table_20_Contents_Left">artikelen 3.2, 3.4, 3.5, 3.29, 5.7, 5.8, 5.9, 5.10, 5.11, 5.12, 7.3, 7.4 en 7.4a</text:p>
            <text:p text:style-name="Table_20_Contents_Left">Arboregeling</text:p>
            <text:p text:style-name="Table_20_Contents_Left">artikelen 5.1, 5.2 en 5.3</text:p>
          </table:table-cell>
          <table:table-cell office:value-type="string">
            <text:p text:style-name="Table_20_Contents_Left">Fysieke belasting (beeldschermwerk), inrichting arbeidsplaatsen (elektrische installatie), arbeidsmiddelen (veiligheid)</text:p>
          </table:table-cell>
          <table:table-cell office:value-type="string">
            <text:p text:style-name="Table_20_Contents_Left">Arbocatalogus Onderzoeksinstellingen (WVOI)</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nbare bibliotheken</text:p>
          </table:table-cell>
          <table:table-cell office:value-type="string">
            <text:p text:style-name="Table_20_Contents_Left">Arbowet</text:p>
            <text:p text:style-name="Table_20_Contents_Left">artikel 3</text:p>
            <text:p text:style-name="Table_20_Contents_Left">Arbobesluit</text:p>
            <text:p text:style-name="Table_20_Contents_Left">artikelen 2.15, 5.2, 5.3, 5.4 en 5.5</text:p>
          </table:table-cell>
          <table:table-cell office:value-type="string">
            <text:p text:style-name="Table_20_Contents_Left">Fysieke belasting (ergonomie) en psychosociale arbeidsbelasting (werkdruk, emotionele belasting)</text:p>
          </table:table-cell>
          <table:table-cell office:value-type="string">
            <text:p text:style-name="Table_20_Contents_Left">Arbocatalogus Openbare Bibliotheken</text:p>
            <text:p text:style-name="Table_20_Contents_Left">3 april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rgelbouwers</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14, 3.16, 4.1c, 4.2, 4.6, 4.13, 4.17, 4.108, 7.2, 7.3, 7.23, 7.23b, 8.2 en 8.3</text:p>
            <text:p text:style-name="Table_20_Contents_Left">Arboregeling</text:p>
            <text:p text:style-name="Table_20_Contents_Left">artikel 4.20a</text:p>
          </table:table-cell>
          <table:table-cell office:value-type="string">
            <text:p text:style-name="Table_20_Contents_Left">Gevaarlijke stoffen (lood), inrichting arbeidsplaats (verbindingswegen, valgevaar), arbeidsmiddelen (werken op hoogte, steigers)</text:p>
          </table:table-cell>
          <table:table-cell office:value-type="string">
            <text:p text:style-name="Table_20_Contents_Left">Arbocatalogus van de orgelbouwers</text:p>
            <text:p text:style-name="Table_20_Contents_Left">21 december 2009</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rthopedische schoentechnicus</text:p>
          </table:table-cell>
          <table:table-cell office:value-type="string">
            <text:p text:style-name="Table_20_Contents_Left">Arbowet</text:p>
            <text:p text:style-name="Table_20_Contents_Left">artikelen 3, 8 en 15</text:p>
            <text:p text:style-name="Table_20_Contents_Left">Arbobesluit</text:p>
            <text:p text:style-name="Table_20_Contents_Left">artikelen 3.2, 3.3, 3.4, 3.12, 3.16, 3.19, 4.4, 4.17, 4.18, 5.2, 5.3, 5.4, 5.8, 5.9, 5.10, 5.11 en 5.12, 7.4, 7.5, 7.7, 7.13,
                                 8.1, 8.2 en 8.3
                              </text:p>
          </table:table-cell>
          <table:table-cell office:value-type="string">
            <text:p text:style-name="Table_20_Contents_Left">Inrichting arbeidsplaatsen (afmeting en volume), arbeidsmiddelen, gevaarlijke stoffen (fijn stof, kankerverwekkende stoffen,
                                 oplosmiddelen), fysieke belasting (ergonomie, beeldschermwerk)
                              </text:p>
          </table:table-cell>
          <table:table-cell office:value-type="string">
            <text:p text:style-name="Table_20_Contents_Left">Arbocatalogus van de orthopedische schoentechnicus</text:p>
            <text:p text:style-name="Table_20_Contents_Left">5 oktober 2009</text:p>
            <text:p text:style-name="Table_20_Contents_Left">en</text:p>
            <text:p text:style-name="Table_20_Contents_Left">6 me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drukwerk</text:p>
          </table:table-cell>
          <table:table-cell office:value-type="string">
            <text:p text:style-name="Table_20_Contents_Left">Arbobesluit</text:p>
            <text:p text:style-name="Table_20_Contents_Left">artikelen 6.13, 6.14, 6.14a, 6.15, 6.15a, 6.16, 6.17, 6.18, 6.19 en 6.20</text:p>
          </table:table-cell>
          <table:table-cell office:value-type="string">
            <text:p text:style-name="Table_20_Contents_Left">Fysische factoren (overdruk)</text:p>
          </table:table-cell>
          <table:table-cell office:value-type="string">
            <text:p text:style-name="Table_20_Contents_Left">Arbocatalogus Werken onder overdruk</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ardenhouderij</text:p>
          </table:table-cell>
          <table:table-cell office:value-type="string">
            <text:p text:style-name="Table_20_Contents_Left">Arbowet</text:p>
            <text:p text:style-name="Table_20_Contents_Left">artikel 8</text:p>
            <text:p text:style-name="Table_20_Contents_Left">Arbobesluit</text:p>
            <text:p text:style-name="Table_20_Contents_Left">artikelen 3.2, 3.3, 3.4, 3,5, 3.16, 4.6, 4.7, 5.2, 5.3, 5.4, 5.5, 7.2, 7.3, 7.4, 7.4a, 7.5, 7.6. 7.7, 7.11a, 7.16, 7.17a,
                                 7.17b, 7.17c, 7.18, 8.1, 8.2 en 8.3
                              </text:p>
          </table:table-cell>
          <table:table-cell office:value-type="string">
            <text:p text:style-name="Table_20_Contents_Left">Fysieke belasting (ergonomie), inrichting arbeidsplaatsen (algemeen, elektrische installaties, valgevaar), arbeidsmiddelen
                                 (machines, hijsen, mobiele arbeidsmiddelen), vloeibare stikstof
                              </text:p>
          </table:table-cell>
          <table:table-cell office:value-type="string">
            <text:p text:style-name="Table_20_Contents_Left">Arbocatalogus Paardenhouderij</text:p>
            <text:p text:style-name="Table_20_Contents_Left">9 december 2009</text:p>
            <text:p text:style-name="Table_20_Contents_Left"><text:span text:style-name="cur">1 december 2012</text:span></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pier en karton</text:p>
          </table:table-cell>
          <table:table-cell office:value-type="string">
            <text:p text:style-name="Table_20_Contents_Left">Arbowet</text:p>
            <text:p text:style-name="Table_20_Contents_Left">artikelen 3, eerste lid, onder c, 5, 8, 11 en 18</text:p>
            <text:p text:style-name="Table_20_Contents_Left">Arbobesluit</text:p>
            <text:p text:style-name="Table_20_Contents_Left">artikelen 3.2, 3.3, 3.4, 3.5, 3.5g, 3.6, 3.9, 3.14, 3.16, 3.19, 4.1c, eerste lid, onder a, b, c, e, f en h, 5.1, 5.2, 5.3,
                                 5.4, 5.5, 5.6, 5.7, 5.8, 5.9, 5.10, 5.11, 5.12, 6.1, 6.3, 6.6 tot en met 6.11, 7.2, 7.3, 7.4, 7.4a, 7.5, 7.7, 7.8, 7.9, 7.10,
                                 7.13, 7.15, 7.16, 7.17a, 7.17b, 7.17c, 7.23, 7.23a, 7.23b, 7.2, 8.3 en 8.4
                              </text:p>
          </table:table-cell>
          <table:table-cell office:value-type="string">
            <text:p text:style-name="Table_20_Contents_Left">Arbeidsmiddelen (algemeen, lockout tagout, tryout, gevaarlijke stoffen (oplosmiddelen), fysische factoren (geluid, temperatuur,
                                 verlichting), fysieke belasting (ergonomie, beeldschermwerk), inrichting arbeidsplaatsen (valgevaar, algemeen, besloten ruimte)
                              </text:p>
          </table:table-cell>
          <table:table-cell office:value-type="string">
            <text:p text:style-name="Table_20_Contents_Left">Arbocatalogus PKGV-Industrie</text:p>
            <text:p text:style-name="Table_20_Contents_Left">8 oktober 2008,</text:p>
            <text:p text:style-name="Table_20_Contents_Left">6 april 2009,</text:p>
            <text:p text:style-name="Table_20_Contents_Left">13 augustus 2009,</text:p>
            <text:p text:style-name="Table_20_Contents_Left">7 december 2009,</text:p>
            <text:p text:style-name="Table_20_Contents_Left">23 december 2009,</text:p>
            <text:p text:style-name="Table_20_Contents_Left">24 juni 2010 en</text:p>
            <text:p text:style-name="Table_20_Contents_Left">2x 24 november 2010</text:p>
          </table:table-cell>
          <table:table-cell office:value-type="string">
            <text:p text:style-name="Table_20_Contents_Left">3.5g-1  Onderzoek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ketbedrijf</text:p>
          </table:table-cell>
          <table:table-cell office:value-type="string">
            <text:p text:style-name="Table_20_Contents_Left">Arbowet</text:p>
            <text:p text:style-name="Table_20_Contents_Left">artikelen 3, 8 en 15</text:p>
            <text:p text:style-name="Table_20_Contents_Left">Arbobesluit</text:p>
            <text:p text:style-name="Table_20_Contents_Left">artikelen 2.15, 3.2, 3.3, 3.4, 3.5, 3.19, 3.20, 5.2, 5.3, 5.4, 5.5, 6.3, 7.2, 7.3, 7.4, 7.5, 7.6, 7.7, 7.11a, 8.1 en 8.3</text:p>
            <text:p text:style-name="Table_20_Contents_Left">Arboregeling</text:p>
            <text:p text:style-name="Table_20_Contents_Left">artikelen 5.1 en 5.2</text:p>
          </table:table-cell>
          <table:table-cell office:value-type="string">
            <text:p text:style-name="Table_20_Contents_Left">Inrichting arbeidsplaatsen, fysieke belasting (ergonomie), arbeidsmiddelen, psychosociale arbeidsbelasting (werkdruk)</text:p>
          </table:table-cell>
          <table:table-cell office:value-type="string">
            <text:p text:style-name="Table_20_Contents_Left">Arbocatalogus voor het parketbedrijf</text:p>
            <text:p text:style-name="Table_20_Contents_Left">16 december 2009</text:p>
            <text:p text:style-name="Table_20_Contents_Left">en</text:p>
            <text:p text:style-name="Table_20_Contents_Left">22 maart 2010/3 me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ticuliere beveiliging</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1.1, vierde lid onder a, vijfde lid onder b en c, 1.40, 1.41, 1.42, 2.15, 5.2, 5.3, 5.4, 5.5, 5.7, 5.8, 5.9, 5.10,
                                 5.11, 5.12 en 6.1
                              </text:p>
            <text:p text:style-name="Table_20_Contents_Left">Arboregeling</text:p>
            <text:p text:style-name="Table_20_Contents_Left">artikel 5.1</text:p>
          </table:table-cell>
          <table:table-cell office:value-type="string">
            <text:p text:style-name="Table_20_Contents_Left">Fysieke belasting (ergonomie, beeldschermwerk), psychosociale arbeidsbelasting (agressie en geweld), fysische factoren (temperatuur)</text:p>
          </table:table-cell>
          <table:table-cell office:value-type="string">
            <text:p text:style-name="Table_20_Contents_Left">Arbocatalogus voor de Particuliere Beveiliging</text:p>
            <text:p text:style-name="Table_20_Contents_Left">21 september 2009</text:p>
          </table:table-cell>
          <table:table-cell office:value-type="string">
            <text:p text:style-name="Table_20_Contents_Left">1.42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nauto- en bedrijfsautobedrijven</text:p>
          </table:table-cell>
          <table:table-cell office:value-type="string">
            <text:p text:style-name="Table_20_Contents_Left">Arbowet</text:p>
            <text:p text:style-name="Table_20_Contents_Left">artikelen 3, eerste lid, onder a en c, 8 en 11</text:p>
            <text:p text:style-name="Table_20_Contents_Left">Arbobesluit</text:p>
            <text:p text:style-name="Table_20_Contents_Left">artikelen 4.1c, eerste lid, 4.16, tweede lid, 4.18, 5.1, 5.2, 5.3, 5.4, 5.9, 5.10, 5.11, 5.12 en 6.8</text:p>
            <text:p text:style-name="Table_20_Contents_Left">Arboregeling</text:p>
            <text:p text:style-name="Table_20_Contents_Left">artikelen 5.1, 5.2 en 5.3</text:p>
          </table:table-cell>
          <table:table-cell office:value-type="string">
            <text:p text:style-name="Table_20_Contents_Left">Fysieke belasting (ergonomie en beeldschermwerk), gevaarlijke stoffen (dieselmotoremissies)</text:p>
          </table:table-cell>
          <table:table-cell office:value-type="string">
            <text:p text:style-name="Table_20_Contents_Left">Arbocatalogus voor de personenauto- en bedrijfsautobedrijven</text:p>
            <text:p text:style-name="Table_20_Contents_Left">18 decem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atte daken</text:p>
          </table:table-cell>
          <table:table-cell office:value-type="string">
            <text:p text:style-name="Table_20_Contents_Left">Arbowet</text:p>
            <text:p text:style-name="Table_20_Contents_Left">artikelen 3, 5, 6, 7, 8 en 11</text:p>
            <text:p text:style-name="Table_20_Contents_Left">Arbobesluit</text:p>
            <text:p text:style-name="Table_20_Contents_Left">artikelen 2.15, 3.2, 3.4, 3.5, 3.15, 3.16, 3.17, 3.29, 4.1, 4.1b, 4.1c, 4.2, 4.2a, 4.3, 4.4, 4.5, 4.6, 4.7, 4.11, 4.12, 4.13,
                                 4.15, 4.16, 4.17, 4.18, 4.19, 4.20, 4.23, 5.2, 5.3, 5.4, 5.5, 5.11, 5.12, 6.1, 6.7, 6.8, 6.9, 6.10, 6.11, 6.11a, 6.11b, 6.11c,
                                 6.11.d, 6.11e, 7.4, 7.7, 7.14, 7.15, 7.16, 7.23, 7.23a, 7.23b, 7.23c, 7.34, 8.1, 8.2, 8.3 en 8.4
                              </text:p>
          </table:table-cell>
          <table:table-cell office:value-type="string">
            <text:p text:style-name="Table_20_Contents_Left">Psychosociale arbeidsbelasting (werkdruk), fysieke belasting (ergonomie, beeldschermwerk), inrichting arbeidsplaatsen, arbeidsmiddelen,
                                 gevaarlijke stoffen, fysische factoren (geluid, klimaat, trillingen)
                              </text:p>
          </table:table-cell>
          <table:table-cell office:value-type="string">
            <text:p text:style-name="Table_20_Contents_Left">Arbocatalogus Platte Daken</text:p>
            <text:p text:style-name="Table_20_Contents_Left">16 december 2009</text:p>
            <text:p text:style-name="Table_20_Contents_Left">en</text:p>
            <text:p text:style-name="Table_20_Contents_Left">3 me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uimveehouderij</text:p>
          </table:table-cell>
          <table:table-cell office:value-type="string">
            <text:p text:style-name="Table_20_Contents_Left">Arbowet</text:p>
            <text:p text:style-name="Table_20_Contents_Left">artikel 8</text:p>
            <text:p text:style-name="Table_20_Contents_Left">Arbobesluit</text:p>
            <text:p text:style-name="Table_20_Contents_Left">artikelen</text:p>
            <text:p text:style-name="Table_20_Contents_Left">3.2, 3.4, 3.5, 3.16, 5.2, 5.3, 5.4, 5.5, 7.2, 7.4a, 7.5, 7.6, 7.7, 7.11a, 8.1, 8.2 en 8.3</text:p>
          </table:table-cell>
          <table:table-cell office:value-type="string">
            <text:p text:style-name="Table_20_Contents_Left">Fysieke belasting (ergonomie), arbeidsplaats (valgevaar, elektrische installatie), arbeidsmiddelen </text:p>
          </table:table-cell>
          <table:table-cell office:value-type="string">
            <text:p text:style-name="Table_20_Contents_Left">Arbocatalogus Pluimveehouderij</text:p>
            <text:p text:style-name="Table_20_Contents_Left">9 december 2009</text:p>
            <text:p text:style-name="Table_20_Contents_Left"><text:span text:style-name="cur">1 december 2012</text:span></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uimveeverwerkende industrie </text:p>
          </table:table-cell>
          <table:table-cell office:value-type="string">
            <text:p text:style-name="Table_20_Contents_Left">Arbowet</text:p>
            <text:p text:style-name="Table_20_Contents_Left">artikelen 3, 5, 8, 11 en 13</text:p>
            <text:p text:style-name="Table_20_Contents_Left">Arbobesluit</text:p>
            <text:p text:style-name="Table_20_Contents_Left">artikelen 3.2, 3.16, 3.19, 5.2, 5.3, 5.4, 5.5, 7.2, 7.3, 7.4, 7.4a, 7.5, 7.6, 7.7, 7.11a, 7.16, 7.18, 7.18a, 7.20, 8.1, 8.2,
                                 8.3 en 8.4
                              </text:p>
          </table:table-cell>
          <table:table-cell office:value-type="string">
            <text:p text:style-name="Table_20_Contents_Left">Fysieke belasting (ergonomie), arbeidsplaatsen (valgevaar, ruimte), arbeidsmiddelen </text:p>
          </table:table-cell>
          <table:table-cell office:value-type="string">
            <text:p text:style-name="Table_20_Contents_Left">Arbocatalogus Pluimvee</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diumkunsten</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3.19, 5.1, 5.2, 5.3, 5.5, 5.6, 7.18, 71.8a, 7.18b, 7.20 en 7.23c</text:p>
          </table:table-cell>
          <table:table-cell office:value-type="string">
            <text:p text:style-name="Table_20_Contents_Left">Fysieke belasting (ergonomie), arbeidsmiddelen (hijsen en heffen)</text:p>
          </table:table-cell>
          <table:table-cell office:value-type="string">
            <text:p text:style-name="Table_20_Contents_Left">Arbocatalogus podiumkunsten</text:p>
            <text:p text:style-name="Table_20_Contents_Left">22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text:p>
          </table:table-cell>
          <table:table-cell office:value-type="string">
            <text:p text:style-name="Table_20_Contents_Left">Arbowet</text:p>
            <text:p text:style-name="Table_20_Contents_Left">artikelen 3, 4, 9, derde lid, 15 en 18</text:p>
            <text:p text:style-name="Table_20_Contents_Left">Arbobesluit</text:p>
            <text:p text:style-name="Table_20_Contents_Left">2.15, 6.13, 6.14a, 6.14b, 6.15, 6.15a, 6.16, 6.17, 6.27 en 6.29</text:p>
            <text:p text:style-name="Table_20_Contents_Left">Arboregeling</text:p>
            <text:p text:style-name="Table_20_Contents_Left">artikelen 6.3, 6.3a, 6.5, 6.6, 6.7 en 6.18</text:p>
          </table:table-cell>
          <table:table-cell office:value-type="string">
            <text:p text:style-name="Table_20_Contents_Left">Psychosociale arbeidsbelasting (agressie en geweld, pesten, seksuele intimidatie), fysische factoren (duikarbeid)</text:p>
          </table:table-cell>
          <table:table-cell office:value-type="string">
            <text:p text:style-name="Table_20_Contents_Left">Arbocatalogus Politie</text:p>
            <text:p text:style-name="Table_20_Contents_Left">21 december 2009</text:p>
            <text:p text:style-name="Table_20_Contents_Left">en</text:p>
            <text:p text:style-name="Table_20_Contents_Left">28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tie in dranken</text:p>
          </table:table-cell>
          <table:table-cell office:value-type="string">
            <text:p text:style-name="Table_20_Contents_Left">Arbowet</text:p>
            <text:p text:style-name="Table_20_Contents_Left">artikel 8</text:p>
            <text:p text:style-name="Table_20_Contents_Left">Arbobesluit</text:p>
            <text:p text:style-name="Table_20_Contents_Left">artikelen 3.5c, 3.5d, 3.5e, 3.16, 4.6, 4.7, 4.17, 4.18, 5.2, 5.3, 5.4, 5.5, 5.10, 5.12, 7.4, 7.17 en 7.18</text:p>
            <text:p text:style-name="Table_20_Contents_Left">Arboregeling</text:p>
            <text:p text:style-name="Table_20_Contents_Left">artikelen 5.1 en 5.2</text:p>
          </table:table-cell>
          <table:table-cell office:value-type="string">
            <text:p text:style-name="Table_20_Contents_Left">Fysieke belasting (ergonomie beeldschermwerk), gevaarlijke stoffen (dieselmotoremissies), inrichting arbeidsplaatsen (explosieveiligheid,
                                 valgevaar), arbeidsmiddelen (hijsen)
                              </text:p>
          </table:table-cell>
          <table:table-cell office:value-type="string">
            <text:p text:style-name="Table_20_Contents_Left">Arbocatalogus voor de productie in dranken</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enten van hard en zacht polyurethaanschuim</text:p>
          </table:table-cell>
          <table:table-cell office:value-type="string">
            <text:p text:style-name="Table_20_Contents_Left">Arbowet</text:p>
            <text:p text:style-name="Table_20_Contents_Left">artikel 3</text:p>
            <text:p text:style-name="Table_20_Contents_Left">Arbobesluit</text:p>
            <text:p text:style-name="Table_20_Contents_Left">artikelen 3.2, 3.3, 3.4, 3.5, 3.13, 3.14, 3.15, 3.16, 3.17, 7.2, 7.3, 7.4, 7.4a, 7.6, 7.17a, 7.17b, 7.17c, 7.18, 7.18a, 7.18b,
                                 7.20, 8.2, 8.3, 8.4 en 8.14
                              </text:p>
          </table:table-cell>
          <table:table-cell office:value-type="string">
            <text:p text:style-name="Table_20_Contents_Left">Inrichting arbeidsplaatsen (transportveiligheid), arbeidsmiddelen (machineveiligheid en hijswerktuigen)</text:p>
          </table:table-cell>
          <table:table-cell office:value-type="string">
            <text:p text:style-name="Table_20_Contents_Left">Arbocatalogus PUR-producenten</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enten van lijmen en kitten</text:p>
          </table:table-cell>
          <table:table-cell office:value-type="string">
            <text:p text:style-name="Table_20_Contents_Left">Arbowet</text:p>
            <text:p text:style-name="Table_20_Contents_Left">artikelen 3, eerste lid, onder c, 5, 8 en 18</text:p>
            <text:p text:style-name="Table_20_Contents_Left">Arbobesluit</text:p>
            <text:p text:style-name="Table_20_Contents_Left">artikelen 3.2, 3.3, 3.4, 3.5, 3.5d, vijfde lid, 3.14, 3.16, 3.17, 6.7, 6.8, 6.9, 6.10, 6.11, 7.2, 7.3, 7.4a, 7.6, 7.7, 7.13,
                                 7.15, 7.16 en 8.3
                              </text:p>
          </table:table-cell>
          <table:table-cell office:value-type="string">
            <text:p text:style-name="Table_20_Contents_Left">Fysische factoren (geluid), inrichting arbeidsplaatsen (elektrische installaties, valgevaar), arbeidsmiddelen </text:p>
          </table:table-cell>
          <table:table-cell office:value-type="string">
            <text:p text:style-name="Table_20_Contents_Left">Arbocatalogus Lijmen &amp; kitten</text:p>
            <text:p text:style-name="Table_20_Contents_Left">17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tie- en leveringsbedrijven energiesector</text:p>
          </table:table-cell>
          <table:table-cell office:value-type="string">
            <text:p text:style-name="Table_20_Contents_Left">Arbowet</text:p>
            <text:p text:style-name="Table_20_Contents_Left">artikel 3, 5 en 8</text:p>
            <text:p text:style-name="Table_20_Contents_Left">Arbobesluit</text:p>
            <text:p text:style-name="Table_20_Contents_Left">artikelen 3.16, 5.4, 5.12, 6.2, 6.7, 6.8, 6.9, 6.10, 6.11, 7.18, 7.18b, 7.23, 7.23a, 7.23b, 7.23c, 7.23d en 7.34</text:p>
            <text:p text:style-name="Table_20_Contents_Left">Arboregeling</text:p>
            <text:p text:style-name="Table_20_Contents_Left">artikel 5.1</text:p>
          </table:table-cell>
          <table:table-cell office:value-type="string">
            <text:p text:style-name="Table_20_Contents_Left">Arbeidsmiddelen (werken op hoogte ), inrichting arbeidsplaats (valgevaar), fysische factoren (geluid, klimaat), fysieke belasting
                                 (beeldschermwerk)
                              </text:p>
          </table:table-cell>
          <table:table-cell office:value-type="string">
            <text:p text:style-name="Table_20_Contents_Left">Arbocatalogus Productie- en Leveringsbedrijven energiesector</text:p>
            <text:p text:style-name="Table_20_Contents_Left">24 december 2009</text:p>
            <text:p text:style-name="Table_20_Contents_Left">en</text:p>
            <text:p text:style-name="Table_20_Contents_Left">1 november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vincies</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 2.15</text:p>
          </table:table-cell>
          <table:table-cell office:value-type="string">
            <text:p text:style-name="Table_20_Contents_Left">Psychosociale arbeidsbelasting (werkdruk, agressie en geweld, ongewenste omgangsvormen)</text:p>
          </table:table-cell>
          <table:table-cell office:value-type="string">
            <text:p text:style-name="Table_20_Contents_Left">Arbocatalogus Provincies</text:p>
            <text:p text:style-name="Table_20_Contents_Left">12 juni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ublieke omroep</text:p>
          </table:table-cell>
          <table:table-cell office:value-type="string">
            <text:p text:style-name="Table_20_Contents_Left">Arbowet</text:p>
            <text:p text:style-name="Table_20_Contents_Left">artikelen 3, 5, 8 en 19</text:p>
            <text:p text:style-name="Table_20_Contents_Left">Arbobesluit</text:p>
            <text:p text:style-name="Table_20_Contents_Left">artikel 2.15, 4.91 en 4.102</text:p>
          </table:table-cell>
          <table:table-cell office:value-type="string">
            <text:p text:style-name="Table_20_Contents_Left">Psychosociale arbeidsbelasting (werkdruk), biologische agentia </text:p>
          </table:table-cell>
          <table:table-cell office:value-type="string">
            <text:p text:style-name="Table_20_Contents_Left">Arbocatalogus Publieke Omroep</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ilinfra</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2, 3.7, vijfde lid, 3.9, 3.17, 5.2, 5.3, 5.4, 5.5, 5.7, 5.9, 5.10, 5.11, 5.12, 6.3, 6.4, 6.7, 6.8, 6.9, 6.10,
                                 6.11, 6.11a, 6.11b, 6.11c, 6.11d, 6.11<text:span text:style-name="superscript"/>e, 7.4, 7.5, 7.8, 8.2 en 8.4
                              </text:p>
            <text:p text:style-name="Table_20_Contents_Left">Arboregeling</text:p>
            <text:p text:style-name="Table_20_Contents_Left">artikelen 5.1 en 5.2</text:p>
          </table:table-cell>
          <table:table-cell office:value-type="string">
            <text:p text:style-name="Table_20_Contents_Left">Arbeidsmiddelen (deugdelijkheid, montage en onderhoud), fysieke belasting (ergonomie, beeldschermwerk), fysische factoren
                                 (trillingen, geluid, verlichting), inrichting arbeidsplaatsen (aanrijdgevaar)
                              </text:p>
          </table:table-cell>
          <table:table-cell office:value-type="string">
            <text:p text:style-name="Table_20_Contents_Left">Arbocatalogus Arbo Spoor(t)</text:p>
            <text:p text:style-name="Table_20_Contents_Left">19 juni 2008,</text:p>
            <text:p text:style-name="Table_20_Contents_Left">
                                 24 september 2009,
                                 
                              </text:p>
            <text:p text:style-name="Table_20_Contents_Left">
                                 16 december 2009,
                                 
                              </text:p>
            <text:p text:style-name="Table_20_Contents_Left">19 maart 2010 en</text:p>
            <text:p text:style-name="Table_20_Contents_Left">20 juli 2010</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lameproductie</text:p>
          </table:table-cell>
          <table:table-cell office:value-type="string">
            <text:p text:style-name="Table_20_Contents_Left">Arbowet</text:p>
            <text:p text:style-name="Table_20_Contents_Left">artikelen 3, 5, 13 en 15</text:p>
            <text:p text:style-name="Table_20_Contents_Left">Arbobesluit</text:p>
            <text:p text:style-name="Table_20_Contents_Left">artikelen 6.7, 6.8, 6.9, 6.10 en 6.11</text:p>
          </table:table-cell>
          <table:table-cell office:value-type="string">
            <text:p text:style-name="Table_20_Contents_Left">Fysische factoren (geluid), algemeen Arbobeleid</text:p>
          </table:table-cell>
          <table:table-cell office:value-type="string">
            <text:p text:style-name="Table_20_Contents_Left">Arbocatalogus Sign</text:p>
            <text:p text:style-name="Table_20_Contents_Left">14 april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reatie </text:p>
          </table:table-cell>
          <table:table-cell office:value-type="string">
            <text:p text:style-name="Table_20_Contents_Left">Arbowet</text:p>
            <text:p text:style-name="Table_20_Contents_Left">artikelen 3, 5, 8, 11 en 44</text:p>
            <text:p text:style-name="Table_20_Contents_Left">Arbobesluit</text:p>
            <text:p text:style-name="Table_20_Contents_Left">artikelen 1.42, 2.15, 5.1, 5.2, 5.3, 5.4 en 5.5</text:p>
            <text:p text:style-name="Table_20_Contents_Left">Arboregeling</text:p>
            <text:p text:style-name="Table_20_Contents_Left">artikelen 5.1, 5.2 en 5.3</text:p>
          </table:table-cell>
          <table:table-cell office:value-type="string">
            <text:p text:style-name="Table_20_Contents_Left">Psychosociale arbeidsbelasting (agressie en geweld), fysieke belasting (ergonomie)</text:p>
          </table:table-cell>
          <table:table-cell office:value-type="string">
            <text:p text:style-name="Table_20_Contents_Left">Arbocatalogus recreatie</text:p>
            <text:p text:style-name="Table_20_Contents_Left">26 maart 2009 en</text:p>
            <text:p text:style-name="Table_20_Contents_Left">27 oktober 2009</text:p>
          </table:table-cell>
          <table:table-cell office:value-type="string">
            <text:p text:style-name="Table_20_Contents_Left">1.42, eerste lid, onder e,  Organisatie van de arbeid van zwangere werknemers en werknemers tijden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text:p>
          </table:table-cell>
          <table:table-cell office:value-type="string">
            <text:p text:style-name="Table_20_Contents_Left">Arbowet</text:p>
            <text:p text:style-name="Table_20_Contents_Left">artikelen 3, 5, 8, 11 en 44</text:p>
            <text:p text:style-name="Table_20_Contents_Left">Arbobesluit</text:p>
            <text:p text:style-name="Table_20_Contents_Left">artikelen 2.15, 3.19, 5.4, 5.10, 5.11, 5.12, 5.14, 5.15, 6.1, 6.2, 6.3 en 6.4</text:p>
            <text:p text:style-name="Table_20_Contents_Left">Arboregeling</text:p>
            <text:p text:style-name="Table_20_Contents_Left">artikelen 5.1, 5.2 en 5.3</text:p>
          </table:table-cell>
          <table:table-cell office:value-type="string">
            <text:p text:style-name="Table_20_Contents_Left">Fysieke belasting (beeldschermwerk), fysische factoren (klimaat, verlichting), psychosociale arbeidsbelasting (agressie, geweld)</text:p>
          </table:table-cell>
          <table:table-cell office:value-type="string">
            <text:p text:style-name="Table_20_Contents_Left">Arbocatalogus sector Rijk</text:p>
            <text:p text:style-name="Table_20_Contents_Left">9 april 2010</text:p>
            <text:p text:style-name="Table_20_Contents_Left">en</text:p>
            <text:p text:style-name="Table_20_Contents_Left">2 december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bberproducenten</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en 3.2, 3.3, 3.4, 3.5, 3.14, 3.16, 3.17, 6.7, 6.8, 6.9, 6.10, 6.11, 7.2, 7.3, 7.4, 7.4a, 7.6, 7.7, 7.13, 7.15, 7.16
                                 en 8.3
                              </text:p>
          </table:table-cell>
          <table:table-cell office:value-type="string">
            <text:p text:style-name="Table_20_Contents_Left">Arbeidsmiddelen (machineveiligheid), inrichting arbeidsplaatsen (intern transport), fysische factoren (geluid)</text:p>
          </table:table-cell>
          <table:table-cell office:value-type="string">
            <text:p text:style-name="Table_20_Contents_Left">Arbocatalogus Rubber</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ilderen en vastgoedonderhoud</text:p>
          </table:table-cell>
          <table:table-cell office:value-type="string">
            <text:p text:style-name="Table_20_Contents_Left">Arbobesluit</text:p>
            <text:p text:style-name="Table_20_Contents_Left">artikelen 2.15, 3.4, 3.5, 3.15, 3.16, 3.17, 3.29, 4.1, 4.1b, 4.1c, 4.2, 4.2a, 4.3, 4.4, 4.6, 4.7, 4.10a, 4.11, 4.12, 4.13,
                                 4.15, 4.16, 4.17, 4.18, 4.19, 4.20, 4.23, 4.62b. 4.86, 4.87, 4.91, 5.1, 5.2, 5.3, 5.4, 5.5, 5.6, 5.7, 5.8, 5.9, 5.10, 5.11,
                                 5.12, 6.1, 6.3, 6.4, 6.6, 6.7, 6.8, 6.9, 6.10, 6.11, 7.5, 7.14, 7.15, 7.16, 7.18b, 7.23, 7.23a, 7.23b, 7.23c, 7.23d, 7.34,
                                 8.1, 8.2, 8.3 en 8.4
                              </text:p>
          </table:table-cell>
          <table:table-cell office:value-type="string">
            <text:p text:style-name="Table_20_Contents_Left">Gevaarlijke stoffen (wo kankerverwekkende stoffen), fysische factoren (geluid, klimaat, trillingen), fysieke belasting (ergonomie,
                                 beeldschermwerk), psychosociale arbeidsbelasting (werkdruk), inrichting arbeidsplaatsen (elektrische installaties, valgevaar),
                                 arbeidsmiddelen (werkbakken, algemeen, hijswerktuigen, steigers)
                              </text:p>
          </table:table-cell>
          <table:table-cell office:value-type="string">
            <text:p text:style-name="Table_20_Contents_Left">Arbocatalogus Schilderen en Vastgoedonderhoud</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enherstellers</text:p>
          </table:table-cell>
          <table:table-cell office:value-type="string">
            <text:p text:style-name="Table_20_Contents_Left">Arbowet</text:p>
            <text:p text:style-name="Table_20_Contents_Left">artikel 3, tweedelid</text:p>
            <text:p text:style-name="Table_20_Contents_Left">Arbobesluit</text:p>
            <text:p text:style-name="Table_20_Contents_Left">artikelen 2.15, 4.4, 4.17, 4.18</text:p>
          </table:table-cell>
          <table:table-cell office:value-type="string">
            <text:p text:style-name="Table_20_Contents_Left">Psychosociale arbeidsbelasting, gevaarlijke stoffen (stof, fijn stof, kankerverwekkende stoffen, oplosmiddelen)</text:p>
          </table:table-cell>
          <table:table-cell office:value-type="string">
            <text:p text:style-name="Table_20_Contents_Left">Arbocatalogus Schoentechniek</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onheidsverzorging</text:p>
          </table:table-cell>
          <table:table-cell office:value-type="string">
            <text:p text:style-name="Table_20_Contents_Left">Arbowet</text:p>
            <text:p text:style-name="Table_20_Contents_Left">artikelen 3, 8 en 15</text:p>
            <text:p text:style-name="Table_20_Contents_Left">Arbobesluit</text:p>
            <text:p text:style-name="Table_20_Contents_Left">artikelen 1.42, 3.4, 3.6, 3.19, 4.1c, 4.2, 4.2a, 4.4, 4.5, 4.6, 4.10a, 4.10e, 4.13, 4.17, 4.18, 4.19, 4.85, 4.87a, 4.87b,
                                 4.89, 4.91, 4.102, 4.109, 5.2, 5.3, 5.4, 5.10, 6.3, 6.4, 6.12, 8.1, 8.2 en 8.3, tweede, derde en vierde lid
                              </text:p>
          </table:table-cell>
          <table:table-cell office:value-type="string">
            <text:p text:style-name="Table_20_Contents_Left">Gevaarlijke stoffen, arbeidsplaatsen (valgevaar), fysieke belasting (ergonomie), fysische factoren (verlichting, straling)</text:p>
          </table:table-cell>
          <table:table-cell office:value-type="string">
            <text:p text:style-name="Table_20_Contents_Left">Arbocatalogus van de schoonheidsspecialist</text:p>
            <text:p text:style-name="Table_20_Contents_Left">21 april 2009</text:p>
          </table:table-cell>
          <table:table-cell office:value-type="string">
            <text:p text:style-name="Table_20_Contents_Left">1.42, eerste lid onder d en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onmaak- en glazenwassersbranche</text:p>
          </table:table-cell>
          <table:table-cell office:value-type="string">
            <text:p text:style-name="Table_20_Contents_Left">Arbowet</text:p>
            <text:p text:style-name="Table_20_Contents_Left">artikelen 1, 3, 8, eerste tot en met derde lid, 18</text:p>
            <text:p text:style-name="Table_20_Contents_Left">Arbobesluit</text:p>
            <text:p text:style-name="Table_20_Contents_Left">artikelen 2.15, 3.5d, 3.16, 4.1c, 4.2, eerste tot en met vierde lid, 4.3 derde lid, 4.4, eerste tot en met vijfde lid, 4.6,
                                 eerste en tweede lid, 4.18, 4.85, 4.87b, 4.91 vijfde, zesde, achtste en negende lid, 4.91 eerste en tiende lid, 4.95, 4.97,
                                 4.109, 5.2 tot en met 5.5, 6.7, 6.8, 7.2 tot en met 7.7, 7.9, 7.11a, 7.13, 7.14 en 7.15
                              </text:p>
          </table:table-cell>
          <table:table-cell office:value-type="string">
            <text:p text:style-name="Table_20_Contents_Left">Fysieke belasting (valgevaar), biologische agentia, gevaarlijke stoffen,  psychosociale arbeidsbelasting (ongewenst gedrag),
                                 arbeidsmiddelen (hogedrukreiniging, werken op hoogte), fysische factoren (lawaai)
                              </text:p>
          </table:table-cell>
          <table:table-cell office:value-type="string">
            <text:p text:style-name="Table_20_Contents_Left">Arbocatalogus Schoonmaak- en Glazenwassersbranche</text:p>
            <text:p text:style-name="Table_20_Contents_Left">13 februari 2008</text:p>
            <text:p text:style-name="Table_20_Contents_Left">en</text:p>
            <text:p text:style-name="Table_20_Contents_Left">14 mei 2008</text:p>
            <text:p text:style-name="Table_20_Contents_Left"><text:span text:style-name="cur">31 december 2012</text:span></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ce en repareren van mobiele werktuigen</text:p>
          </table:table-cell>
          <table:table-cell office:value-type="string">
            <text:p text:style-name="Table_20_Contents_Left">Arbowet</text:p>
            <text:p text:style-name="Table_20_Contents_Left">artikel 8</text:p>
            <text:p text:style-name="Table_20_Contents_Left">Arbobesluit</text:p>
            <text:p text:style-name="Table_20_Contents_Left">artikelen 3.2, 3.5, 3.7, 3.8, 3.11, 3.14, 3.15, 3.16, 3.17, 5.2, 5.3, 5.4, 5.5, 7.2, 7.4, 7.4a, 7.5, 7.6, 7.7, 7.11a, 7.13,
                                 7.17a, 7.17b, 7.17c, 7.23, 7.23a, 8.1, 8.2 en 8.3
                              </text:p>
          </table:table-cell>
          <table:table-cell office:value-type="string">
            <text:p text:style-name="Table_20_Contents_Left">Fysieke belasting (ergonomie), inrichting arbeidsplaatsen (algemeen, noodvoorzieningen, vloeren, verbindingen, valgevaar,
                                 markering) arbeidsmiddelen (algemeen, mobiele arbeidsmiddelen, werkbakken)
                              </text:p>
          </table:table-cell>
          <table:table-cell office:value-type="string">
            <text:p text:style-name="Table_20_Contents_Left">BMWT-Arbocatalogus</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p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4.1c, 4.2, 4.45, 4.45a, 4.47c, 4.54a, 5.2, 5.3, 5.4, 5.5, 5.6, 5.7, 5.8, 5.9, 5.10, 5.11, 5.12, 6.6, 6.8,
                                 6.9, 6.10, 6.11, 6.11a, 6.11b, 6.11c, 6.11d en 611e
                              </text:p>
            <text:p text:style-name="Table_20_Contents_Left">Arboregeling artikel 5.1 en 5.2</text:p>
          </table:table-cell>
          <table:table-cell office:value-type="string">
            <text:p text:style-name="Table_20_Contents_Left">Psychosociale arbeidsbelasting (werkdruk), fysische factoren (geluid, trillingen), fysieke belasting (ergonomie en beeldschermwerk),
                                 gevaarlijke stoffen (kwarts, asbest)
                              </text:p>
          </table:table-cell>
          <table:table-cell office:value-type="string">
            <text:p text:style-name="Table_20_Contents_Left">Arbocatalogus Slopen</text:p>
            <text:p text:style-name="Table_20_Contents_Left">9 december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ciale werkvoorziening</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6.7, 6.8, 6.9, 6.10, en 6.11</text:p>
          </table:table-cell>
          <table:table-cell office:value-type="string">
            <text:p text:style-name="Table_20_Contents_Left">Psychosociale arbeidsbelasting (agressie en geweld), fysische factoren (geluid)</text:p>
          </table:table-cell>
          <table:table-cell office:value-type="string">
            <text:p text:style-name="Table_20_Contents_Left">Arbocatalogus sector Sociale Werkvoorziening</text:p>
            <text:p text:style-name="Table_20_Contents_Left">17 nov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rt</text:p>
          </table:table-cell>
          <table:table-cell office:value-type="string">
            <text:p text:style-name="Table_20_Contents_Left">Arbowet</text:p>
            <text:p text:style-name="Table_20_Contents_Left">artikelen 3, tweede lid, 5 en 8</text:p>
            <text:p text:style-name="Table_20_Contents_Left">Arbobesluit</text:p>
            <text:p text:style-name="Table_20_Contents_Left">artikelen 2.15, 5.2, 5.3, 5.4 en 5.5, 5.9, 5.10, 5.11, 5.12, 5.14, 5.15, 6.3 en 6.4</text:p>
          </table:table-cell>
          <table:table-cell office:value-type="string">
            <text:p text:style-name="Table_20_Contents_Left">Fysieke belasting (ergonomie, beeldschermwerk),psychosociale arbeidsbelasting (werkdruk)</text:p>
          </table:table-cell>
          <table:table-cell office:value-type="string">
            <text:p text:style-name="Table_20_Contents_Left">Arbocatalogus Sport</text:p>
            <text:p text:style-name="Table_20_Contents_Left">21 juli 2009</text:p>
            <text:p text:style-name="Table_20_Contents_Left">en</text:p>
            <text:p text:style-name="Table_20_Contents_Left">13 augustus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ikerverwerkende industrie</text:p>
          </table:table-cell>
          <table:table-cell office:value-type="string">
            <text:p text:style-name="Table_20_Contents_Left">Arbobesluit</text:p>
            <text:p text:style-name="Table_20_Contents_Left">artikelen 5.2, 5.3, 5.4, 5.5 en 6.1</text:p>
          </table:table-cell>
          <table:table-cell office:value-type="string">
            <text:p text:style-name="Table_20_Contents_Left">Fysieke belasting (ergonomie). fysische factoren (temperatuur)</text:p>
          </table:table-cell>
          <table:table-cell office:value-type="string">
            <text:p text:style-name="Table_20_Contents_Left">Arbocatalogus Suikerverwerkende industrie (Koek)</text:p>
            <text:p text:style-name="Table_20_Contents_Left">26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ikerwerk en chocoladeverwerkende industrie</text:p>
          </table:table-cell>
          <table:table-cell office:value-type="string">
            <text:p text:style-name="Table_20_Contents_Left">Arbowet</text:p>
            <text:p text:style-name="Table_20_Contents_Left">artikel 5</text:p>
            <text:p text:style-name="Table_20_Contents_Left">Arbobesluit</text:p>
            <text:p text:style-name="Table_20_Contents_Left">artikelen 3.4, 3.5 5.2, 5.3, 5.4, 5.5, 6.7, 6.8, 6.9, 6.10, 6.11, 7.2, 7.3, 7.4, 7.4a, 7.7, 7.9, 7.13, 7.15, 7.16 en 7.20</text:p>
          </table:table-cell>
          <table:table-cell office:value-type="string">
            <text:p text:style-name="Table_20_Contents_Left">Fysieke belasting (ergonomie), arbeidsmiddelen (machineveiligheid), fysische factoren (geluid)</text:p>
          </table:table-cell>
          <table:table-cell office:value-type="string">
            <text:p text:style-name="Table_20_Contents_Left">Arbocatalogus Suikerwerk en Chocoladeverwerkende industrie (Snoep)</text:p>
            <text:p text:style-name="Table_20_Contents_Left">19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dtechnisch laboratoriumbedrijf</text:p>
          </table:table-cell>
          <table:table-cell office:value-type="string">
            <text:p text:style-name="Table_20_Contents_Left">Arbowet</text:p>
            <text:p text:style-name="Table_20_Contents_Left">artikelen 3, eerste lid, en 8</text:p>
            <text:p text:style-name="Table_20_Contents_Left">Arbobesluit</text:p>
            <text:p text:style-name="Table_20_Contents_Left">artikelen 3.2, 3.4, 3.5, 3.11, 3.12, 3.19, 5.2, 5.3, 5.4, 5.10, 6.3, 7.2, 7.3, 7.4, 7.5, 7.6 en 7.11a</text:p>
          </table:table-cell>
          <table:table-cell office:value-type="string">
            <text:p text:style-name="Table_20_Contents_Left">Fysieke belasting (ergonomie), inrichting arbeidsplaats (elektrische installatie), arbeidsmiddelen (veiligheid)</text:p>
          </table:table-cell>
          <table:table-cell office:value-type="string">
            <text:p text:style-name="Table_20_Contents_Left">Arbocatalogus van het tandtechnisch laboratoriumbedrijf</text:p>
            <text:p text:style-name="Table_20_Contents_Left">1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k- en wasstations</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4.85, 4.86, 4.87, 4.87a en 4.87b</text:p>
          </table:table-cell>
          <table:table-cell office:value-type="string">
            <text:p text:style-name="Table_20_Contents_Left">Biologische agentia (legionella), psychosociale arbeidsbelasting (agressie en geweld)</text:p>
          </table:table-cell>
          <table:table-cell office:value-type="string">
            <text:p text:style-name="Table_20_Contents_Left">
                                 Arbocatalogus voor de tank- en wasstations
                                 
                              </text:p>
            <text:p text:style-name="Table_20_Contents_Left">
                                 <text:span text:style-name="cur">24 september 2009</text:span>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pijt- en textielindustrie</text:p>
          </table:table-cell>
          <table:table-cell office:value-type="string">
            <text:p text:style-name="Table_20_Contents_Left">Arbowet</text:p>
            <text:p text:style-name="Table_20_Contents_Left">artikelen 5 en 8</text:p>
            <text:p text:style-name="Table_20_Contents_Left">Arbobesluit</text:p>
            <text:p text:style-name="Table_20_Contents_Left">artikelen 1.40, 1.42, , 4.1, 4.1b, 4,1c, 4.2, 4.2a, 4.3, 4.4, 4.11, 4.12, 4.13, 4.15, 4.16, 4.17, 4.18, 4.19, 5.1, 5.2, 5.3,
                                 5.4, 5.5, 5.6, 6.7, 6.8, 6.9, 6.10, 6.11, 6.11a, 6.11b, 6.11c, 6.11d, 6.11e, 7.7, 8.1 en 8.3
                              </text:p>
          </table:table-cell>
          <table:table-cell office:value-type="string">
            <text:p text:style-name="Table_20_Contents_Left">Gevaarlijke stoffen, fysische factoren (geluid, trillingen), fysieke belasting (ergonomie), arbeidsmiddelen (machineveiligheid)</text:p>
          </table:table-cell>
          <table:table-cell office:value-type="string">
            <text:p text:style-name="Table_20_Contents_Left">Arbocatalogus Tapijt- &amp; Textielindustrie</text:p>
            <text:p text:style-name="Table_20_Contents_Left">7 december 2009</text:p>
            <text:p text:style-name="Table_20_Contents_Left"><text:span text:style-name="cur">1 januari 2013</text:span></text:p>
          </table:table-cell>
          <table:table-cell office:value-type="string">
            <text:p text:style-name="Table_20_Contents_Left">1.42 eerste lid, onder a, b en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xivervoer</text:p>
          </table:table-cell>
          <table:table-cell office:value-type="string">
            <text:p text:style-name="Table_20_Contents_Left">Arbowet</text:p>
            <text:p text:style-name="Table_20_Contents_Left">artikelen 3, tweede lid, en 8</text:p>
            <text:p text:style-name="Table_20_Contents_Left">Arbobesluit</text:p>
            <text:p text:style-name="Table_20_Contents_Left">artikelen 2.15, 5.2, 5.3, 5.4 en 5.5</text:p>
          </table:table-cell>
          <table:table-cell office:value-type="string">
            <text:p text:style-name="Table_20_Contents_Left">Psychosociale arbeidsbelasting (agressie en geweld), fysieke belasting (ergonomie)</text:p>
          </table:table-cell>
          <table:table-cell office:value-type="string">
            <text:p text:style-name="Table_20_Contents_Left">Arbocatalogus Gezond aan het stuur</text:p>
            <text:p text:style-name="Table_20_Contents_Left">2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ntoonstellingsbedrijv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4.1b, 4.1c, 4.2, 4.4, 4.5, 4.10d, 4.13, 4.15, 4.16, 4.17, 4.18, 4.19, 4.20, 4.23, 5.2, 5.3, 5.7, 5.8, 5.9, 5.10,
                                 5.11 en 5.12
                              </text:p>
            <text:p text:style-name="Table_20_Contents_Left">Arboregeling</text:p>
            <text:p text:style-name="Table_20_Contents_Left">5.1, 5.2 en 5.3</text:p>
          </table:table-cell>
          <table:table-cell office:value-type="string">
            <text:p text:style-name="Table_20_Contents_Left">Gevaarlijke stoffen (houtstof), fysieke belasting (ergonomie, beeldschermwerk)</text:p>
          </table:table-cell>
          <table:table-cell office:value-type="string">
            <text:p text:style-name="Table_20_Contents_Left">Arbocatalogus tentoonstellingsbedrijven</text:p>
            <text:p text:style-name="Table_20_Contents_Left">21 december 2009</text:p>
          </table:table-cell>
          <table:table-cell office:value-type="string">
            <text:p text:style-name="Table_20_Contents_Left">4.18-1  Doeltreffende beheersing van blootstelling aan kankerverwekkende stoff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ielreinigingsbedrijven</text:p>
          </table:table-cell>
          <table:table-cell office:value-type="string">
            <text:p text:style-name="Table_20_Contents_Left">Arbobesluit</text:p>
            <text:p text:style-name="Table_20_Contents_Left">artikelen 3.2, 3.3, 3.4, 3.5, 3.5g, 3.6, 3.7, 3.8, 3.9, 3.12, 3.13, 3.16, 3.17, 3.19, 3.20, 3.21, 3.22, 3.23, 3.24, 4.1c,
                                 7.2, 7.3, 7.4a, 7.5, 7.6, 7.11a, 7.13, t.14, 7.15, 7.16, 7.17a, 7.17b, 7.17c, 7.18, 7.18a, 7.20, 8.1, 8.2 en 8.3
                              </text:p>
            <text:p text:style-name="Table_20_Contents_Left">Arboregeling</text:p>
            <text:p text:style-name="Table_20_Contents_Left">artikel 5.1</text:p>
          </table:table-cell>
          <table:table-cell office:value-type="string">
            <text:p text:style-name="Table_20_Contents_Left">Inrichting arbeidsplaatsen, arbeidsmiddelen </text:p>
          </table:table-cell>
          <table:table-cell office:value-type="string">
            <text:p text:style-name="Table_20_Contents_Left">Arbocatalogus Textielverzorging</text:p>
            <text:p text:style-name="Table_20_Contents_Left">2 december 2010</text:p>
          </table:table-cell>
          <table:table-cell office:value-type="string">
            <text:p text:style-name="Table_20_Contents_Left">3.16, derde, vijfde en zesde lid,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ermoplastenverwerkende bedrijven</text:p>
          </table:table-cell>
          <table:table-cell office:value-type="string">
            <text:p text:style-name="Table_20_Contents_Left">Arbowet</text:p>
            <text:p text:style-name="Table_20_Contents_Left">artikel 3</text:p>
            <text:p text:style-name="Table_20_Contents_Left">Arbobesluit</text:p>
            <text:p text:style-name="Table_20_Contents_Left">artikelen 3.2, 3.3, 3.13, 3.14, 3.15, 3.17, 6.7, 6.8, 6.9, 6.10, 6.11, 6.11a, 6.11b, 6.11c, 6.11d, 6.11e, 7.2, 7.4, 7.4a,
                                 7.17a, 7.17b, 7.17c, 7.18, 7.18a, 7.18b, 7.20, 8.2, 8.3, 8.4 en 8.14
                              </text:p>
          </table:table-cell>
          <table:table-cell office:value-type="string">
            <text:p text:style-name="Table_20_Contents_Left">Fysische factoren (geluid en trillingen), inrichting arbeidsplaatsen (intern transport), arbeidsmiddelen (hijsen)</text:p>
          </table:table-cell>
          <table:table-cell office:value-type="string">
            <text:p text:style-name="Table_20_Contents_Left">Arbocatalogus Thermoplasten</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incentra</text:p>
          </table:table-cell>
          <table:table-cell office:value-type="string">
            <text:p text:style-name="Table_20_Contents_Left">Arbowet</text:p>
            <text:p text:style-name="Table_20_Contents_Left">artikelen 3, 8 en 11</text:p>
            <text:p text:style-name="Table_20_Contents_Left">Arbobesluit</text:p>
            <text:p text:style-name="Table_20_Contents_Left">artikelen 2.15, 3.1, 3.5g, 3.14, 3.15, 3.16, 3.17, 4.6, 4.85, 4.87a, 4.87b, 4.89, tweede, derde en vierde lid, 4.91, zesde
                                 lid, 4.102 en 4.109, 5.2, 5.3, 5.4, 5.5, 5.11, 5.12, 6.1, 7.2, 7.3, 7.4, 7.4a, 7.5, 7.6, 7.7, 7.11a, 7.14, 7.15, 7.16, 7.17a,
                                 7.17b, 7.17c, 7.20, 7.23, 7.23a, 7.23b
                              </text:p>
            <text:p text:style-name="Table_20_Contents_Left">Arboregeling</text:p>
            <text:p text:style-name="Table_20_Contents_Left">artikelen 5.1 en 5.2</text:p>
          </table:table-cell>
          <table:table-cell office:value-type="string">
            <text:p text:style-name="Table_20_Contents_Left">Fysieke belasting (ergonomie en beeldschermwerk), inrichting arbeidsplaatsen (elektrische installatie, valgevaar), fysische
                                 factoren (klimaat), arbeidsmiddelen (machineveiligheid, mobiele arbeidsmiddelen, steigers), psychosociale arbeidsbelasting
                                 (agressie, werkdruk, ongewenst gedrag), biologische agentia
                              </text:p>
          </table:table-cell>
          <table:table-cell office:value-type="string">
            <text:p text:style-name="Table_20_Contents_Left">Arbocatalogus Tuincentra</text:p>
            <text:p text:style-name="Table_20_Contents_Left">14 december 2009</text:p>
            <text:p text:style-name="Table_20_Contents_Left">en</text:p>
            <text:p text:style-name="Table_20_Contents_Left">6 me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inzaadbedrijven</text:p>
          </table:table-cell>
          <table:table-cell office:value-type="string">
            <text:p text:style-name="Table_20_Contents_Left">Arbowet</text:p>
            <text:p text:style-name="Table_20_Contents_Left">artikel 8</text:p>
            <text:p text:style-name="Table_20_Contents_Left">Arbobesluit</text:p>
            <text:p text:style-name="Table_20_Contents_Left">artikelen 3.4, 3.5, 3.5d, 3.8, 3.11, 3.13 3.14, 3.15, 3.16, 3.17, 4.6, 4.7, 5.2, 5.3, 5.5, 6.1, 6.2, 6.7, 6.8, 6.9, 6.10,
                                 6.10a, 6.11, 7.2, 7.3, 7.4, 7.4a, 7.5, 7.6, 7.7, 7.11, 7.11a, 7.13, 7.14a, derde lid, 7.16, 7.17a, 7.17b, 7.17c, 7.18, 7.18a,
                                 7.18b, 7.20, 7.36, 7.39, 8.1, 8.2, 8.3 en 9.5,
                              </text:p>
          </table:table-cell>
          <table:table-cell office:value-type="string">
            <text:p text:style-name="Table_20_Contents_Left">Gevaarlijke stoffen, fysieke belasting (ergonomie), fysische factoren (temperatuur, geluid), arbeidsmiddelen en werkplekinrichting
                                 (machineveiligheid)
                              </text:p>
          </table:table-cell>
          <table:table-cell office:value-type="string">
            <text:p text:style-name="Table_20_Contents_Left">Arbocatalogus tuinzaadbedrijven</text:p>
            <text:p text:style-name="Table_20_Contents_Left">16 juli 2009</text:p>
          </table:table-cell>
          <table:table-cell office:value-type="string">
            <text:p text:style-name="Table_20_Contents_Left">4.2-1  Wijze van beoordelen van blootstelling aan gevaarlijke stoffen en enkele aanvullende regels voor asbest</text:p>
            <text:p text:style-name="Table_20_Contents_Left">7.4-3, eerste lid  Deugdelijkheid van vierwielige trekk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erij</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5.4, 5.8, 5.9, 5.10, 5.11, 5.12, 5.14, 5.15, 6.3 en 6.4</text:p>
            <text:p text:style-name="Table_20_Contents_Left">Arboregeling</text:p>
            <text:p text:style-name="Table_20_Contents_Left">artikelen 5.1, 5.2 en 5.3</text:p>
          </table:table-cell>
          <table:table-cell office:value-type="string">
            <text:p text:style-name="Table_20_Contents_Left">Psychosociale arbeidsbelasting (werkdruk), fysieke belasting (beeldschermwerk) en fysische factoren (verlichting)</text:p>
          </table:table-cell>
          <table:table-cell office:value-type="string">
            <text:p text:style-name="Table_20_Contents_Left">Arbocatalogus Gezond Uitgeven!</text:p>
            <text:p text:style-name="Table_20_Contents_Left">29 januari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aartzorg</text:p>
          </table:table-cell>
          <table:table-cell office:value-type="string">
            <text:p text:style-name="Table_20_Contents_Left">Arbowet</text:p>
            <text:p text:style-name="Table_20_Contents_Left">artikelen 3, tweede lid, en 8</text:p>
            <text:p text:style-name="Table_20_Contents_Left">Arbobesluit</text:p>
            <text:p text:style-name="Table_20_Contents_Left">artikelen 2.15, 4.1c, 4.85, 4.87a, 4.87b, 4.89, 4.91, 4.95, 4.97, 4.98, 5.2, 5.3, 5.4, 5.5, 5.10, 5.12, 8.1 en 8.2</text:p>
            <text:p text:style-name="Table_20_Contents_Left">Arboregeling</text:p>
            <text:p text:style-name="Table_20_Contents_Left">artikel 5.1 en 5.2</text:p>
          </table:table-cell>
          <table:table-cell office:value-type="string">
            <text:p text:style-name="Table_20_Contents_Left">Psychosociale arbeidsbelasting (ongewenste omgangsvormen, werkdruk, emotionele belasting), fysieke belasting (ergonomie en
                                 beeldschermwerk), gevaarlijke stoffen en biologische agentia
                              </text:p>
          </table:table-cell>
          <table:table-cell office:value-type="string">
            <text:p text:style-name="Table_20_Contents_Left">Arbocatalogus voor de uitvaartzorg</text:p>
            <text:p text:style-name="Table_20_Contents_Left">7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zendbranche, vaste medewerkers</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 2.15</text:p>
          </table:table-cell>
          <table:table-cell office:value-type="string">
            <text:p text:style-name="Table_20_Contents_Left">Psychosociale arbeidsbelasting (werkdruk en agressie &amp; geweld)</text:p>
          </table:table-cell>
          <table:table-cell office:value-type="string">
            <text:p text:style-name="Table_20_Contents_Left">Arbocatalogus Uitzendbranche Vaste Medewerkers</text:p>
            <text:p text:style-name="Table_20_Contents_Left">17 augustus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iversiteiten</text:p>
          </table:table-cell>
          <table:table-cell office:value-type="string">
            <text:p text:style-name="Table_20_Contents_Left">Arbowet</text:p>
            <text:p text:style-name="Table_20_Contents_Left">artikelen 3, tweede lid, en 8</text:p>
            <text:p text:style-name="Table_20_Contents_Left">Arbobesluit</text:p>
            <text:p text:style-name="Table_20_Contents_Left">artikelen 2.15, 5.1, 5.2, 5.3, 5.9, 5.10, 5.11, 5.12 en 5.14</text:p>
          </table:table-cell>
          <table:table-cell office:value-type="string">
            <text:p text:style-name="Table_20_Contents_Left">Psychosociale arbeidsbelasting (werkdruk, ongewenst gedrag), fysieke belasting (ergonomie, beeldschermwerk)</text:p>
          </table:table-cell>
          <table:table-cell office:value-type="string">
            <text:p text:style-name="Table_20_Contents_Left">Arbocatalogus van de Nederlandse universiteiten</text:p>
            <text:p text:style-name="Table_20_Contents_Left">24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iversitaire Medische Centra</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1.42, 4.1c, 4.3, tweede lid, 4.4, 4.6, 4.7, 4.10a, 4.10d, 4.15, 4.17, 4.18, 4.19, 4.20, 4.21, 4.23, 4.87a, 4.89,
                                 4.90, 4.91, 4.94, 4.95, 4.97 en 4.102, 5.2, 5.3, 5.4, 5.5, 5.9, 5.10, 5.11, 5.12 en 5.14
                              </text:p>
            <text:p text:style-name="Table_20_Contents_Left">Arboregeling</text:p>
            <text:p text:style-name="Table_20_Contents_Left">artikelen 5.1, 5.2 en 5.3</text:p>
          </table:table-cell>
          <table:table-cell office:value-type="string">
            <text:p text:style-name="Table_20_Contents_Left">Fysieke belasting (ergonomie, beelschermwerk), gevaarlijke stoffen (algemeen, cytostatica, inhalatie anesthetica, biologische
                                 agentia)
                              </text:p>
          </table:table-cell>
          <table:table-cell office:value-type="string">
            <text:p text:style-name="Table_20_Contents_Left">Arbocatalogus van de universitaire medische centra</text:p>
            <text:p text:style-name="Table_20_Contents_Left">16 januari 2009,</text:p>
            <text:p text:style-name="Table_20_Contents_Left">1 oktober 2009</text:p>
            <text:p text:style-name="Table_20_Contents_Left">en</text:p>
            <text:p text:style-name="Table_20_Contents_Left">1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rkenshouderij</text:p>
          </table:table-cell>
          <table:table-cell office:value-type="string">
            <text:p text:style-name="Table_20_Contents_Left">Arbowet</text:p>
            <text:p text:style-name="Table_20_Contents_Left">artikel 8</text:p>
            <text:p text:style-name="Table_20_Contents_Left">Arbobesluit</text:p>
            <text:p text:style-name="Table_20_Contents_Left">artikelen 3.2, 3.4, 3.5, 3.5g, 3.16, 3.17, 5.2, 5.3, 5.4, 5.5, 7.2, 7.3, 7.4a, 7.5, 7.6, 7.7, 8.1, 8.2 en 8.3</text:p>
          </table:table-cell>
          <table:table-cell office:value-type="string">
            <text:p text:style-name="Table_20_Contents_Left">Fysieke belasting (ergonomie), arbeidsplaats (elektrische installaties, verstikking ed, valgevaar), arbeidsmiddelen </text:p>
          </table:table-cell>
          <table:table-cell office:value-type="string">
            <text:p text:style-name="Table_20_Contents_Left">Arbocatalogus Varkenshouderij</text:p>
            <text:p text:style-name="Table_20_Contents_Left">11 december 2009</text:p>
            <text:p text:style-name="Table_20_Contents_Left"><text:span text:style-name="cur">1 december 2012</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f- en drukinktindustrie</text:p>
          </table:table-cell>
          <table:table-cell office:value-type="string">
            <text:p text:style-name="Table_20_Contents_Left">Arbobesluit</text:p>
            <text:p text:style-name="Table_20_Contents_Left">artikelen 3.5c, 3.17, 4.1c, eerste lid, onder e, 4.2, 6.7, 6.8, 6.9, 6.10, 6.11, 7.7, 7.18, 7.18a en 7.20</text:p>
          </table:table-cell>
          <table:table-cell office:value-type="string">
            <text:p text:style-name="Table_20_Contents_Left">Gevaarlijke stoffen (oplosmiddelen), fysische factoren (geluid), arbeidsmiddelen, (machineveiligheid), inrichting arbeidsplaatsen
                                 (gevaar vallende voorwerpen)
                              </text:p>
          </table:table-cell>
          <table:table-cell office:value-type="string">
            <text:p text:style-name="Table_20_Contents_Left">Arbocatalogus voor de verf- en drukinktindustrie</text:p>
            <text:p text:style-name="Table_20_Contents_Left">14 december 2009</text:p>
          </table:table-cell>
          <table:table-cell office:value-type="string">
            <text:p text:style-name="Table_20_Contents_Left">4.2-1  Wijze van beoordelen van blootstelling aan gevaarlijke stoffen en enkele aanvullende regels voor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eeg-, verzorgingshuizen en thuiszorg</text:p>
          </table:table-cell>
          <table:table-cell office:value-type="string">
            <text:p text:style-name="Table_20_Contents_Left">Arbowet</text:p>
            <text:p text:style-name="Table_20_Contents_Left">artikelen 3, 5, 8 en 15</text:p>
            <text:p text:style-name="Table_20_Contents_Left">Arbobesluit</text:p>
            <text:p text:style-name="Table_20_Contents_Left">artikelen 1.42, 2.15, 3.48, 4.1b, 4.1c, 4.2, tweede lid, 4.3, 4.7, 4.10a, 4.10d, eerste lid, 4.84, 4.85, 4.87b, 4.89, 4.91,
                                 4.95, 4.109, 5.2, 5.3, 5.4, 5.5, 5.9, 5.10, 5.11, 5.12, 8.1, 8.2 en 8.3
                              </text:p>
            <text:p text:style-name="Table_20_Contents_Left">Arboregeling</text:p>
            <text:p text:style-name="Table_20_Contents_Left">artikelen 5.1, 5.2 en 5.3</text:p>
          </table:table-cell>
          <table:table-cell office:value-type="string">
            <text:p text:style-name="Table_20_Contents_Left">Fysieke belasting (ergonomie, beeldschermwerk), psychosociale arbeidsbelasting (werkdruk en ongewenst gedrag), gevaarlijke
                                 stoffen en biologische agentia, zwangerschap en arbeid
                              </text:p>
          </table:table-cell>
          <table:table-cell office:value-type="string">
            <text:p text:style-name="Table_20_Contents_Left">Arbocatalogus VVT</text:p>
            <text:p text:style-name="Table_20_Contents_Left">27 maart 2009</text:p>
            <text:p text:style-name="Table_20_Contents_Left">en</text:p>
            <text:p text:style-name="Table_20_Contents_Left">2 juni 2010</text:p>
          </table:table-cell>
          <table:table-cell office:value-type="string">
            <text:p text:style-name="Table_20_Contents_Left">1.42, eerste lid, onder e  Organisatie van de arbeid van zwangere werknemers en werknemers tijdens de lactatie</text:p>
            <text:p text:style-name="Table_20_Contents_Left">4.1c-2, eerste lid,  Etikettering gevaarlijke stoffen die op de werkplek aanwezig zijn</text:p>
            <text:p text:style-name="Table_20_Contents_Left">4.2-1, tweede lid,  Wijze van beoordelen van blootstelling aan gevaarlijke stoff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e sociale verzekeringen</text:p>
          </table:table-cell>
          <table:table-cell office:value-type="string">
            <text:p text:style-name="Table_20_Contents_Left">Arbowet</text:p>
            <text:p text:style-name="Table_20_Contents_Left">artikelen 8</text:p>
            <text:p text:style-name="Table_20_Contents_Left">Arbobesluit</text:p>
            <text:p text:style-name="Table_20_Contents_Left">artikelen 2.15, 5.7, 5.8, 5.9, 5.10, 5.11, 5.12, 5.14, 5.15, 6.1 en 6.2</text:p>
            <text:p text:style-name="Table_20_Contents_Left">Arboregeling</text:p>
            <text:p text:style-name="Table_20_Contents_Left">artikelen 5.1, 5.2 en 5.3</text:p>
          </table:table-cell>
          <table:table-cell office:value-type="string">
            <text:p text:style-name="Table_20_Contents_Left">Fysieke belasting (beeldschermwerk), psychosociale arbeidsbelasting (werkdruk, agressie en geweld), fysische factoren (klimaat)</text:p>
          </table:table-cell>
          <table:table-cell office:value-type="string">
            <text:p text:style-name="Table_20_Contents_Left">Arbocatalogus UWV/SVB</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tikaal transport</text:p>
          </table:table-cell>
          <table:table-cell office:value-type="string">
            <text:p text:style-name="Table_20_Contents_Left">Arbowet</text:p>
            <text:p text:style-name="Table_20_Contents_Left">artikel 8</text:p>
            <text:p text:style-name="Table_20_Contents_Left">Arbobesluit</text:p>
            <text:p text:style-name="Table_20_Contents_Left">artikelen 2.28, 3.5, tweede lid, 7.3, 7.4, derde lid, 7.4a, vierde lid, 7.5, 7.18, derde, zesde, zevende en achtste lid, 7.18a,
                                 tweede, derde, zevende tot en met tiende en dertiende lid, 7.23d, 8.1, 8.2 en 8.3
                              </text:p>
          </table:table-cell>
          <table:table-cell office:value-type="string">
            <text:p text:style-name="Table_20_Contents_Left">Machineveiligheid </text:p>
          </table:table-cell>
          <table:table-cell office:value-type="string">
            <text:p text:style-name="Table_20_Contents_Left">Arbocatalogus Vertikaal Transport</text:p>
            <text:p text:style-name="Table_20_Contents_Left">6 jul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zekeringen</text:p>
          </table:table-cell>
          <table:table-cell office:value-type="string">
            <text:p text:style-name="Table_20_Contents_Left">Arbowet,</text:p>
            <text:p text:style-name="Table_20_Contents_Left">artikel 3, tweede lid, en artikel 8</text:p>
            <text:p text:style-name="Table_20_Contents_Left">Arbobesluit</text:p>
            <text:p text:style-name="Table_20_Contents_Left">artikelen 2.15, 5.9, 5.10, 5.11 en 5.12</text:p>
            <text:p text:style-name="Table_20_Contents_Left">Arboregeling</text:p>
            <text:p text:style-name="Table_20_Contents_Left">artikelen 5.1, 5.2 en 5.3</text:p>
          </table:table-cell>
          <table:table-cell office:value-type="string">
            <text:p text:style-name="Table_20_Contents_Left">Psychosociale</text:p>
            <text:p text:style-name="Table_20_Contents_Left">arbeidsbelasting (werkdruk), fysieke belasting (beeldschermwerk)</text:p>
          </table:table-cell>
          <table:table-cell office:value-type="string">
            <text:p text:style-name="Table_20_Contents_Left">Arbocatalogus in het verzekeringsbedrijf</text:p>
            <text:p text:style-name="Table_20_Contents_Left">27 maart 2009</text:p>
            <text:p text:style-name="Table_20_Contents_Left"><text:span text:style-name="cur">18 februari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sdetailhandel</text:p>
          </table:table-cell>
          <table:table-cell office:value-type="string">
            <text:p text:style-name="Table_20_Contents_Left">Arbowet</text:p>
            <text:p text:style-name="Table_20_Contents_Left">artikelen 3, eerste lid, onder c, 8, eerste lid, 9 en 18</text:p>
            <text:p text:style-name="Table_20_Contents_Left">Arbobesluit</text:p>
            <text:p text:style-name="Table_20_Contents_Left">artikelen 1.38, 3.2, 3.7, 5.2, 5.3, 5.4, 5.5, 7.2, 8.1 en 8.3</text:p>
          </table:table-cell>
          <table:table-cell office:value-type="string">
            <text:p text:style-name="Table_20_Contents_Left">Fysieke belasting (werkhouding), fysische factoren (temperatuur) </text:p>
          </table:table-cell>
          <table:table-cell office:value-type="string">
            <text:p text:style-name="Table_20_Contents_Left">Arbocatalogus voor de visdetailhandel</text:p>
            <text:p text:style-name="Table_20_Contents_Left">29 okto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s, groothandel </text:p>
          </table:table-cell>
          <table:table-cell office:value-type="string">
            <text:p text:style-name="Table_20_Contents_Left">Arbowet</text:p>
            <text:p text:style-name="Table_20_Contents_Left">artikel 3</text:p>
            <text:p text:style-name="Table_20_Contents_Left">Arbobesluit</text:p>
            <text:p text:style-name="Table_20_Contents_Left">artikelen 1.42, 1.38, 2.15, 2.43, 3.2, 3.17, 4.10a, 4.10b, 5.2, 5.3, 5.9, 5.10, 5.11, 5.12, 6.10, hoofdstuk 6, afdeling 3,
                                 7.2, 7.3, 7.4, 7.11a, 7.18, 8.1, 8.2 en 8.3
                              </text:p>
          </table:table-cell>
          <table:table-cell office:value-type="string">
            <text:p text:style-name="Table_20_Contents_Left">Intern transport, fysieke belasting (algemeen en beeldschermwerk), psychosociale arbeidsbelasting (werkdruk), fysische factoren
                                 (geluid)
                              </text:p>
          </table:table-cell>
          <table:table-cell office:value-type="string">
            <text:p text:style-name="Table_20_Contents_Left">Arbocatalogus Groothandel in vis, Productschap Vis</text:p>
            <text:p text:style-name="Table_20_Contents_Left">19 augustus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sverwerking</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1.42, 1.38, 2.15, 2.43, 3.2, 3.11, 4.10a, 4.10b, 5.2, 5.3, 5.4, 5.11, 6.1, 6.2, 6.7, 6.7, 6.8, 6.9, 6.10, 7.2, 7.3,
                                 7.4, 7.5, 7.6, 7.7, 7.9, 7.11a, 7.13, 7.14, 7.15, 8.1, 8.2 en 8.3
                              </text:p>
          </table:table-cell>
          <table:table-cell office:value-type="string">
            <text:p text:style-name="Table_20_Contents_Left">Inrichting arbeidsplaatsen (gladde vloeren), psychosociale arbeidsbelasting (kort cyclisch werk, werkdruk), arbeidsmiddelen
                                 (machineveiligheid), fysieke belasting (ergonomie), fysische factoren (klimaat)
                              </text:p>
          </table:table-cell>
          <table:table-cell office:value-type="string">
            <text:p text:style-name="Table_20_Contents_Left">Arbocatalogus Visverwerking, Productschap Vis</text:p>
            <text:p text:style-name="Table_20_Contents_Left">19 augustus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akglas</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2, 3.14, 3.15, 3.16, 3.17, 5.1, 5.2, 5.3, 5.5, 5.6, 6.7, 6.8, 6.9, 6.10, 6.11, 7.2, 7.3, 7.4, 7.4a, 7.5, 7.6,
                                 7.7, 7.11a, 7.13, 7.14, 7.15, 7.16, 7.17a, 7.17b, 7.17c, 7.18, 7,20, 7.23, 7.23a, 8.1, 8.2 en 8.3
                              </text:p>
          </table:table-cell>
          <table:table-cell office:value-type="string">
            <text:p text:style-name="Table_20_Contents_Left">Fysieke belasting (ergonomie), inrichting arbeidsplaats, arbeidsmiddelen (algemene veiligheid), fysische factoren (geluid)</text:p>
          </table:table-cell>
          <table:table-cell office:value-type="string">
            <text:p text:style-name="Table_20_Contents_Left">Arbocatalogus voor de vlakglasbranche</text:p>
            <text:p text:style-name="Table_20_Contents_Left">15 september 2009</text:p>
            <text:p text:style-name="Table_20_Contents_Left">en</text:p>
            <text:p text:style-name="Table_20_Contents_Left">6 juli 2010</text:p>
            <text:p text:style-name="Table_20_Contents_Left"><text:span text:style-name="cur">1 oktober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esindustrie</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3.2, 3.3, 3.4, 3.5, 3.6, 3.7, 3.8, 3.12 t/m 3.25, 5.2, 5.3, 5.4, 5.5, 7.2 7.3, 7.4 t/m 7.17c, 7.18, 7.18a, 7.20,
                                 7.23, 7.23a, 8.1, 8.2, 8.3 en 8.4
                              </text:p>
            <text:p text:style-name="Table_20_Contents_Left">Arboregeling</text:p>
            <text:p text:style-name="Table_20_Contents_Left">artikelen 8.2 en 8.10</text:p>
          </table:table-cell>
          <table:table-cell office:value-type="string">
            <text:p text:style-name="Table_20_Contents_Left">Fysieke belasting (ergonomie, beeldschermwerk), inrichting werkplek, arbeidsmiddelen (mesveiligheid en machineveiligheid)</text:p>
          </table:table-cell>
          <table:table-cell office:value-type="string">
            <text:p text:style-name="Table_20_Contents_Left">Arbocatalogus voor de vleessector</text:p>
            <text:p text:style-name="Table_20_Contents_Left">12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eswaren</text:p>
          </table:table-cell>
          <table:table-cell office:value-type="string">
            <text:p text:style-name="Table_20_Contents_Left">Arbowet</text:p>
            <text:p text:style-name="Table_20_Contents_Left">artikelen 3, 5, 8, 11 en 13</text:p>
            <text:p text:style-name="Table_20_Contents_Left">Arbobesluit</text:p>
            <text:p text:style-name="Table_20_Contents_Left">artikelen 3.2, 3.16, 3.17, 3.19, 5.2, 5.3, 5.4, 5.5, 7.2, 7.3, 7.4, 7.4a, 7.5, 7.6, 7.7, 7.11a, 7.16, 7.18, 7.18a, 7.18b,
                                 7.20, 8.1, 8.2, 8.3 en 8.4
                              </text:p>
          </table:table-cell>
          <table:table-cell office:value-type="string">
            <text:p text:style-name="Table_20_Contents_Left">Fysieke belasting, (ergonomie), arbeidsmiddelen, inrichting arbeidsplaatsen</text:p>
          </table:table-cell>
          <table:table-cell office:value-type="string">
            <text:p text:style-name="Table_20_Contents_Left">Arbocatalogus voor de vleeswarensector</text:p>
            <text:p text:style-name="Table_20_Contents_Left">9 nov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etverzorging</text:p>
          </table:table-cell>
          <table:table-cell office:value-type="string">
            <text:p text:style-name="Table_20_Contents_Left">Arbowet</text:p>
            <text:p text:style-name="Table_20_Contents_Left">artikelen 3, 4, 5 eerste lid, 8 vijfde lid, 9 derde lid en 18</text:p>
            <text:p text:style-name="Table_20_Contents_Left">Arbobesluit</text:p>
            <text:p text:style-name="Table_20_Contents_Left">artikelen 1.41, 1.42, 3.4, 3.19, 3.48, 4.1c, 4.2, 4.4, 4.6, eerste lid, 4.20, 4.87a derde lid onder d en g, 4.89 tweede en
                                 derde lid, 4.91, 5.2 tot en met 5.4, 5.8, 5.10, 6.3, 6.4, 6.12, 7.2 tweede lid, 8.1, 8.2 en 8.3
                              </text:p>
          </table:table-cell>
          <table:table-cell office:value-type="string">
            <text:p text:style-name="Table_20_Contents_Left">Gevaarlijke stoffen, biologische agentia, inrichting arbeidsplaatsen, fysische factoren (straling, verlichting), fysieke belasting
                                 (algemeen en beeldschermwerk), zwangerschap 
                              </text:p>
          </table:table-cell>
          <table:table-cell office:value-type="string">
            <text:p text:style-name="Table_20_Contents_Left">Arbocatalogus van het voetverzorgingsbedrijf</text:p>
            <text:p text:style-name="Table_20_Contents_Left">27 mei 2009</text:p>
          </table:table-cell>
          <table:table-cell office:value-type="string">
            <text:p text:style-name="Table_20_Contents_Left">1.42 eerste lid onder d en e  Organisatie van de arbeid van zwangere werknemers en werknemers tijdens de lactatie</text:p>
            <text:p text:style-name="Table_20_Contents_Left">4.1c-1 eerste lid,  Zorgvuldigheid, ordelijkheid en zindelijkheid bij het verrichten van arbeid met gevaarlijke stoff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terbouw</text:p>
          </table:table-cell>
          <table:table-cell office:value-type="string">
            <text:p text:style-name="Table_20_Contents_Left">Arbowet</text:p>
            <text:p text:style-name="Table_20_Contents_Left">artikelen 3, eerste lid onder b, 8, eerste tot en met vierde lid, 11, onder b, en 44</text:p>
            <text:p text:style-name="Table_20_Contents_Left">Arbobesluit</text:p>
            <text:p text:style-name="Table_20_Contents_Left">artikelen 3.2, 3.4, 3.5, 3.5g, 3.6, 3.9, 3.10, 3.13, 3.14, 3.16, 3.19, 4.1c, 4.2, 4.3, 4.8, 4.10, 4.10d, 4.18, 4.20, vijfde
                                 lid, 4.48a, tweede lid onder a, 4.89, vierde tot en met zevende lid, 6.3, 6.7, 6.8, 6.9, 6.10, 6.10a, 6.11, 7.3, 7.4, 7.4a,
                                 7.6, 7.13, 7.17a, 7.17b, 7.17c, 7.17d, 7.18, 7.18a, 7.18b, 7.20, 7.23, 7.23a, 7.23b, 7.23d, 8.1, 8.2 en 8.3
                              </text:p>
          </table:table-cell>
          <table:table-cell office:value-type="string">
            <text:p text:style-name="Table_20_Contents_Left">Inrichting arbeidsplaatsen</text:p>
            <text:p text:style-name="Table_20_Contents_Left">(o.a. valgevaar), fysische</text:p>
            <text:p text:style-name="Table_20_Contents_Left">factoren (lawaai), arbeidsmiddelen, (algemeen, steigers, werkbakken, ladders)</text:p>
          </table:table-cell>
          <table:table-cell office:value-type="string">
            <text:p text:style-name="Table_20_Contents_Left">Arbocatalogus Waterbouw</text:p>
            <text:p text:style-name="Table_20_Contents_Left">7 oktober 2008,</text:p>
            <text:p text:style-name="Table_20_Contents_Left">24 oktober 2008</text:p>
            <text:p text:style-name="Table_20_Contents_Left">en</text:p>
            <text:p text:style-name="Table_20_Contents_Left">7 april 2010</text:p>
          </table:table-cell>
          <table:table-cell office:value-type="string">
            <text:p text:style-name="Table_20_Contents_Left">3.5g-1  Onderzoek in ruimten waar gevaar bestaat voor verstikking, bedwelming of vergiftiging dan wel brand of explosie</text:p>
            <text:p text:style-name="Table_20_Contents_Left">3.16  Voorzieningen bij valgevaar</text:p>
            <text:p text:style-name="Table_20_Contents_Left">7.4-3  Deugdelijkheid van vierwielige trekk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terschappen</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3.2, 3.4, 3.5, 3.5g, 3.7, 3.9, 3.10, 3.11, 3.15, 3.16, 4.1c, 4.6, 7.4, 7.23 en 7.23c</text:p>
          </table:table-cell>
          <table:table-cell office:value-type="string">
            <text:p text:style-name="Table_20_Contents_Left">Psychosociale arbeidsbelasting (agressie en geweld), inrichting arbeidsplaatsen (besloten ruimte, struikelen enz) </text:p>
          </table:table-cell>
          <table:table-cell office:value-type="string">
            <text:p text:style-name="Table_20_Contents_Left">Arbocatalogus sector Waterschappen</text:p>
            <text:p text:style-name="Table_20_Contents_Left">7 december 2009</text:p>
          </table:table-cell>
          <table:table-cell office:value-type="string">
            <text:p text:style-name="Table_20_Contents_Left">3.5g-1  Onderzoek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lzijn en Maatschappelijke Dienstverlening</text:p>
          </table:table-cell>
          <table:table-cell office:value-type="string">
            <text:p text:style-name="Table_20_Contents_Left">Arbowet</text:p>
            <text:p text:style-name="Table_20_Contents_Left">artikelen 3, 13 en 14</text:p>
            <text:p text:style-name="Table_20_Contents_Left">Arbobesluit</text:p>
            <text:p text:style-name="Table_20_Contents_Left">artikelen 2.15, 5.2, 5.3, 5.4, 5.5, 5.9, 5.10, 5.11 en 5.12</text:p>
          </table:table-cell>
          <table:table-cell office:value-type="string">
            <text:p text:style-name="Table_20_Contents_Left">Psychosociale arbeidsbelasting (agressie, werkdruk), fysieke belasting (ergonomie, beeldschermwerk)</text:p>
          </table:table-cell>
          <table:table-cell office:value-type="string">
            <text:p text:style-name="Table_20_Contents_Left">Arbocatalogus Welzijn en Maatschappelijk Dienstverlening</text:p>
            <text:p text:style-name="Table_20_Contents_Left">16 mei 2008</text:p>
            <text:p text:style-name="Table_20_Contents_Left"><text:span text:style-name="cur">16 mei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onen</text:p>
          </table:table-cell>
          <table:table-cell office:value-type="string">
            <text:p text:style-name="Table_20_Contents_Left">Arbowet</text:p>
            <text:p text:style-name="Table_20_Contents_Left">artikelen 3, tweede lid, en 8</text:p>
            <text:p text:style-name="Table_20_Contents_Left">Arbobesluit</text:p>
            <text:p text:style-name="Table_20_Contents_Left">artikelen 2.15, 5.2, 5.3, 5.4 en 5.5</text:p>
          </table:table-cell>
          <table:table-cell office:value-type="string">
            <text:p text:style-name="Table_20_Contents_Left">Psychosociale arbeidsbelasting (werkdruk), fysieke belasting (ergonomie)</text:p>
          </table:table-cell>
          <table:table-cell office:value-type="string">
            <text:p text:style-name="Table_20_Contents_Left">Arbocatalogus voor de Wonenbranche</text:p>
            <text:p text:style-name="Table_20_Contents_Left">17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cht PVC</text:p>
          </table:table-cell>
          <table:table-cell office:value-type="string">
            <text:p text:style-name="Table_20_Contents_Left">Arbowet</text:p>
            <text:p text:style-name="Table_20_Contents_Left">artikelen 3, eerste lid, onder c, 5, 8 en 18</text:p>
            <text:p text:style-name="Table_20_Contents_Left">Arbobesluit</text:p>
            <text:p text:style-name="Table_20_Contents_Left">artikelen 3.2, 3.3, 3.4, 3.5, 3.14, 3.16, 3.17, 4.10a, 4.10b, 4.10c, 4.23, 6.1, 7.2, 7.3, 7.4, 7.4a, 7.6, 7.7, 7.13, 7.15,
                                 7.16 en 8.3
                              </text:p>
          </table:table-cell>
          <table:table-cell office:value-type="string">
            <text:p text:style-name="Table_20_Contents_Left">Fysische factoren (temperatuur), inrichting arbeidsplaatsen (transportveiligheid), arbeidsmiddelen (machineveiligheid)</text:p>
          </table:table-cell>
          <table:table-cell office:value-type="string">
            <text:p text:style-name="Table_20_Contents_Left">Arbocatalogus productie zacht PVC</text:p>
            <text:p text:style-name="Table_20_Contents_Left">14 december 2009</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escheepvaart</text:p>
          </table:table-cell>
          <table:table-cell office:value-type="string">
            <text:p text:style-name="Table_20_Contents_Left">Arbobesluit</text:p>
            <text:p text:style-name="Table_20_Contents_Left">artikelen 7.18, 7.18a, 7.18b, 7.20 en 7.25</text:p>
          </table:table-cell>
          <table:table-cell office:value-type="string">
            <text:p text:style-name="Table_20_Contents_Left">Arbeidsmiddelen (m.b.t. (ont)meren, luikenwagen/kraan, kleine hijsmiddelen en -werktuigen</text:p>
          </table:table-cell>
          <table:table-cell office:value-type="string">
            <text:p text:style-name="Table_20_Contents_Left">Arbocatalogus voor de zeescheepvaart</text:p>
            <text:p text:style-name="Table_20_Contents_Left">25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ekenhuizen, algemene en categorale </text:p>
          </table:table-cell>
          <table:table-cell office:value-type="string">
            <text:p text:style-name="Table_20_Contents_Left">Arbowet</text:p>
            <text:p text:style-name="Table_20_Contents_Left">artikelen 3, 4, 5, 8, 15 en 16</text:p>
            <text:p text:style-name="Table_20_Contents_Left">Arbobesluit</text:p>
            <text:p text:style-name="Table_20_Contents_Left">artikelen 1.1, vierde lid onder a, vijfde lid onder b en c, 1.41, 1.42, 2.15, 3.5g, 3.48, 4.1c, 4.2, 4.3, tweede lid, 4.4,
                                 4.7, 4.10a, 4.10b, 4.18, eerste tot en met derde lid, artikel 4.19, 5.2 tot en met 5.5 en 5.9 tot en met 5.12
                              </text:p>
            <text:p text:style-name="Table_20_Contents_Left">Arboregeling</text:p>
            <text:p text:style-name="Table_20_Contents_Left">artikel 5.2</text:p>
          </table:table-cell>
          <table:table-cell office:value-type="string">
            <text:p text:style-name="Table_20_Contents_Left">Fysieke belasting (algemeen, beeldschermwerk), psychosociale arbeidsbelasting (werkdruk, agressie &amp; geweld), gevaarlijke stoffen,
                                 inrichting arbeidsplaatsen (verstikking), zwangeren 
                              </text:p>
          </table:table-cell>
          <table:table-cell office:value-type="string">
            <text:p text:style-name="Table_20_Contents_Left">Arbocatalogus algemene en categorale ziekenhuizen</text:p>
            <text:p text:style-name="Table_20_Contents_Left">9 juni 2009</text:p>
          </table:table-cell>
          <table:table-cell office:value-type="string">
            <text:p text:style-name="Table_20_Contents_Left">1.42 eerste lid onder e,  Organisatie van de arbeid van zwangere werknemers en werknemers tijdens de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velindustrie</text:p>
          </table:table-cell>
          <table:table-cell office:value-type="string">
            <text:p text:style-name="Table_20_Contents_Left">Arbobesluit</text:p>
            <text:p text:style-name="Table_20_Contents_Left">artikelen 3.5g, 3.16, 3.17, 4.1c, 4.6, 4.7, 5.2, 5.3, 6.3, 6.7, 6.8, 6.11, 7.5, 7.6, 7.7, 7.9 en 7.11a</text:p>
            <text:p text:style-name="Table_20_Contents_Left">Arboregeling</text:p>
            <text:p text:style-name="Table_20_Contents_Left">artikel 5.1</text:p>
          </table:table-cell>
          <table:table-cell office:value-type="string">
            <text:p text:style-name="Table_20_Contents_Left">Gevaarlijke stoffen (reinigingsmiddelen), fysieke belasting (ergonomie), fysische factoren (geluid), inrichting arbeidsplaatsen
                                 (valgevaar), arbeidsmiddelen (machineveiligheid)
                              </text:p>
          </table:table-cell>
          <table:table-cell office:value-type="string">
            <text:p text:style-name="Table_20_Contents_Left">
                                 Arbocatalogus voor de Zuivelindustrie
                                 
                              </text:p>
            <text:p text:style-name="Table_20_Contents_Left">
                                 24 september 2009
                                 
                              </text:p>
          </table:table-cell>
          <table:table-cell office:value-type="string">
            <text:p text:style-name="Table_20_Contents_Left">–</text:p>
          </table:table-cell>
        </table:table-row>
      </table:table>
      <text:p/>
      <text:h text:outline-level="3" text:style-name="artikel_kop">ARTIKEL III
                  </text:h>
      <text:list text:style-name="list-style-1">
        <text:list-item text:start-value="1">
          <text:p text:style-name="list.start">  Artikel I treedt in werking met ingang van 31 december 2010 en werkt per arbocatalogus terug tot en met de laatste in artikel
                           I vermelde datum van de brief met de uitkomsten van de marginale toetsing van de Arbeidsinspectie van het Ministerie van Sociale
                           Zaken en Werkgelegenheid.
                        </text:p>
        </text:list-item>
        <text:list-item text:start-value="2">
          <text:p text:style-name="list.end">  Artikel II treedt in werking met ingang van 1 januari 2011.
                        </text:p>
        </text:list-item>
      </text:list>
      <text:p text:style-name="slotformulering">Deze beleidsregel zal met de toelichting in de Staatscourant worden geplaatst.</text:p>
      <text:p text:style-name="dagtekening">Den Haag, 16 december 2010</text:p>
      <text:p text:style-name="ondertekening">De Staatssecretaris van Sociale Zaken en Werkgelegenheid,</text:p>
      <text:p text:style-name="ondertekening">namens deze:</text:p>
      <text:p text:style-name="ondertekening">
                     De directeur-generaal Werk,
                  </text:p>
      <text:p text:style-name="ondertekening.end">M.R.P.M. Camps. </text:p>
      <text:h text:outline-level="2" text:style-name="nota-toelichting_kop">TOELICHTING
               </text:h>
      <text:h text:outline-level="3" text:style-name="divisiekop1">Artikelen I en III, eerste lid
               </text:h>
      <text:p text:style-name="alineagroep">Artikel I strekt er toe artikel 3 van de Beleidsregel Arbocatalogi 2010 te wijzigen door een aantal nieuwe (deel) arbocatalogi
                     toe te voegen. Deze arbocatalogi zijn door de Arbeidsinspectie marginaal getoetst. De positieve toetsing betreft de in de
                     toetsbrieven vermelde risico’s, welke zijn opgenomen in deze beleidsregel.
                  </text:p>
      <text:p text:style-name="alineagroep.end">De actualisering van de Beleidsregel arbocatalogi 2010 vindt in principe tweemaandelijks plaats. Voor de arbocatalogi die
                     voldoen aan de marginale toets wordt – indien mogelijk (soms is bijvoorbeeld een wachtwoord vereist) – een link geplaatst
                     op de internetpagina www.arboportaal.nl.
                  </text:p>
      <text:h text:outline-level="3" text:style-name="divisiekop1">Artikelen II en III, tweede lid
               </text:h>
      <text:p text:style-name="nota-toelichting">Artikel II houdt verband met het vervallen per 1 januari 2011 van de meeste (76) beleidsregels Arbeidsomstandighedenwetgeving
                  (Stcrt. 2010, 13955). Dit noopt tot een ingrijpende aanpassing van de bij artikel 3 behorende lijst van arbocatalogi (de kolom ‘Buitentoepassingverklaarde
                  beleidsregels Arbeidsomstandighedenwetgeving’).
               </text:p>
      <text:p text:style-name="ondertekening">De Staatssecretaris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