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29</text:p>
      <text:p text:style-name="publicatie-titel.end">24 december 2010</text:p>
      <text:h text:outline-level="1" text:style-name="staatscourant_kop">Besluit van De Nederlandsche Bank N.V. van 16 december 2010 tot technische aanpassing van artikel 5, derde lid, van de Beleidsregel
            ontheffingen Pensioenwet en Wet verplichte beroepspensioenregeling
         </text:h>
      <text:p text:style-name="wie">De Nederlandsche Bank N.V.,</text:p>
      <text:p text:style-name="considerans.al">Gelet op de artikelen 147, 212 en 213 van de Pensioenwet en de artikelen 142, 206 en 207 van de Wet verplichte beroepspensioenregeling;</text:p>
      <text:p text:style-name="afkondiging">Besluit:</text:p>
      <text:h text:outline-level="3" text:style-name="wijzig-artikel_kop">ARTIKEL I
               </text:h>
      <text:p text:style-name="wat">Artikel 5, derde lid, van de <text:span text:style-name="vet">Beleidsregel ontheffingen Pensioenwet en Wet verplichte beroepspensioenregeling</text:span> wordt vervangen en komt als volgt te luiden:
               </text:p>
      <text:section text:name="artikeltekst.d7598e163" text:style-name="wijziging.block">
        <text:list text:style-name="list-style-1">
          <text:list-item text:start-value="3">
            <text:p text:style-name="list.start">Een verzoek tot ontheffing als bedoeld in het eerste lid wordt ingediend:
                           </text:p>
            <text:list>
              <text:list-item text:start-value="1">
                <text:p text:style-name="list.start">in geval het kwartaalstaten betreft: uiterlijk de laatste dag van het kwartaal waarop de staten betrekking hebben; of
                                 </text:p>
              </text:list-item>
              <text:list-item text:start-value="2">
                <text:p text:style-name="list.end">in geval het jaarstaten betreft: uiterlijk 15 mei volgend op het jaar waarop de staten betrekking hebben.
                                 </text:p>
              </text:list-item>
            </text:list>
          </text:list-item>
        </text:list>
      </text:section>
      <text:h text:outline-level="3" text:style-name="artikel_kop">ARTIKEL II
                  </text:h>
      <text:p text:style-name="artikel">Dit besluit treedt in werking met ingang van de dag na dagtekening van de Staatscourant waarin het wordt geplaatst en werkt
                     terug tot en met 22 september 2010, met dien verstande dat dit besluit voor het eerst van toepassing is op de kwartaalstaten
                     die betrekking hebben op het derde kwartaal van 2010 onderscheidenlijk op de jaarstaten die betrekking hebben op het boekjaar
                     2010.
                  </text:p>
      <text:p text:style-name="slotformulering">Dit aanpassingsbesluit zal met toelichting in de Staatscourant worden geplaatst.</text:p>
      <text:p text:style-name="dagtekening">Amsterdam, 16 december 2010</text:p>
      <text:p text:style-name="ondertekening">
                     De Nederlandsche Bank N.V.,
                  </text:p>
      <text:p text:style-name="ondertekening">A.J. Kellermann, </text:p>
      <text:p text:style-name="ondertekening.end">
                     directeur.
                  </text:p>
      <text:h text:outline-level="2" text:style-name="nota-toelichting_kop">TOELICHTING
               </text:h>
      <text:p text:style-name="nota-toelichting">Gebleken is dat artikel 5, derde lid, van de Beleidsregel ontheffingen Pensioenwet en Wet verplichte beroepspensioenregeling
                  (Stcrt. 2007, 171, pag. 11; zoals laatstelijk gewijzigd bij besluit van De Nederlandsche Bank N.V. van 31 augustus 2010, Stcrt. 2010, 14448) onjuist is geformuleerd. De omschrijving van de data waarop een fonds in liquidatie een ontheffingsverzoek moet hebben ingediend,
                  is namelijk niet correct. Met de onderhavige technische aanpassing wordt dit hersteld. Deze aanpassing treedt in werking met
                  ingang van dezelfde dag als de datum waarop het artikellid voor het laatst is gewijzigd, te weten met terugwerkende kracht
                  tot en met 22 september 2010. Materieel heeft dit geen gevolgen voor de betrokken fondsen.
               </text:p>
      <text:p text:style-name="ondertekening">
                     De Nederlandsche Bank N.V.,
                  </text:p>
      <text:p text:style-name="ondertekening">A.J. Kellermann,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