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028</text:p>
      <text:p text:style-name="publicatie-titel.end">29 december 2010</text:p>
      <text:h text:outline-level="1" text:style-name="staatscourant_kop">Uitvoeringsregeling registratie akten BES
         </text:h>
      <text:p text:style-name="context_al">23 december 2010</text:p>
      <text:p text:style-name="context_al">Nr. DB 210-259</text:p>
      <text:p text:style-name="context_al.end">Directoraat-generaal voor fiscale zaken, Directie directe belastingen</text:p>
      <text:p text:style-name="wie">De Minister van Financiën,</text:p>
      <text:p text:style-name="considerans.al">Handelende in overeenstemming met de Minister van Binnenlandse Zaken en Koninkrijksrelaties;</text:p>
      <text:p text:style-name="considerans.al">Gelet op de artikelen 7:23 en 7.24 van de Belastingwet BES;</text:p>
      <text:p text:style-name="afkondiging">Besluit:</text:p>
      <text:h text:outline-level="3" text:style-name="hoofdstuk_kop">Algemene bepalingen
               </text:h>
      <text:h text:outline-level="4" text:style-name="artikel_kop">Artikel 1
                  </text:h>
      <text:list text:style-name="list-style-1">
        <text:list-item text:start-value="1">
          <text:p text:style-name="list.start"> Deze regeling geeft uitvoering aan de artikelen 7.23 en 7.24 van de Belastingwet BES.
                        </text:p>
        </text:list-item>
        <text:list-item text:start-value="2">
          <text:p text:style-name="list.end"> Het bepaalde in de artikelen 1.3 en 7.1 van de Belastingwet BES is op deze regeling van toepassing.
                        </text:p>
        </text:list-item>
      </text:list>
      <text:h text:outline-level="3" text:style-name="hoofdstuk_kop">Registratie
               </text:h>
      <text:h text:outline-level="4" text:style-name="artikel_kop">Artikel 2
                  </text:h>
      <text:list text:style-name="list-style-2">
        <text:list-item text:start-value="1">
          <text:p text:style-name="list.start"> Onder registratie wordt verstaan de ambtelijke inschrijving in een register van de gehele of van de zakelijke inhoud van
                           akten.
                        </text:p>
        </text:list-item>
        <text:list-item text:start-value="2">
          <text:p text:style-name="list.cont"> De registratie is opgedragen aan de inspecteur.
                        </text:p>
        </text:list-item>
        <text:list-item text:start-value="3">
          <text:p text:style-name="list.cont"> De registratie van op de BES eilanden opgemaakte akten geschiedt op het oorspronkelijk stuk; die van buiten de BES eilanden
                           opgemaakte akten, hetzij op het oorspronkelijke stuk, hetzij op een afschrift of uittreksel.
                        </text:p>
        </text:list-item>
        <text:list-item text:start-value="4">
          <text:p text:style-name="list.end"> Op de akten, die zijn geregistreerd, stelt de Inspecteur ten bewijze daarvan een ondertekende verklaring, vermeldende het
                           nummer en de dagtekening van de registratie; de dagtekening wordt voluit in letters gesteld, het jaartal kan in cijfers worden
                           uitgedrukt.
                        </text:p>
        </text:list-item>
      </text:list>
      <text:h text:outline-level="4" text:style-name="artikel_kop">Artikel 3
                  </text:h>
      <text:p text:style-name="artikel">Onder akten worden niet alleen verstaan stukken, opgemaakt om tot bewijs te dienen, maar ook huiselijke papieren, brieven,
                     kaarten, tekeningen en andere geschriften.
                  </text:p>
      <text:h text:outline-level="4" text:style-name="artikel_kop">Artikel 4
                  </text:h>
      <text:p text:style-name="artikel">De volgende akten, met uitzondering van de akten genoemd in artikel 5, moeten ter registratie worden aangeboden:</text:p>
      <text:list text:style-name="list-style-3">
        <text:list-item text:start-value="1">
          <text:p text:style-name="list.start">de akten van notarissen;
                        </text:p>
        </text:list-item>
        <text:list-item text:start-value="2">
          <text:p text:style-name="list.cont">van de gerechtelijke akten alleen de vonnissen van onteigening en die van toewijzing bij executie;
                        </text:p>
        </text:list-item>
        <text:list-item text:start-value="3">
          <text:p text:style-name="list.cont">de akten van gerechtsdeurwaarders; en
                        </text:p>
        </text:list-item>
        <text:list-item text:start-value="4">
          <text:p text:style-name="list.end">alle onderhandse en alle buiten de BES eilanden opgemaakte bewijsschriften.
                        </text:p>
        </text:list-item>
      </text:list>
      <text:h text:outline-level="4" text:style-name="artikel_kop">Artikel 5
                  </text:h>
      <text:p text:style-name="artikel">De volgende akten kunnen ter registratie worden aangeboden:</text:p>
      <text:list text:style-name="list-style-4">
        <text:list-item text:start-value="1">
          <text:p text:style-name="list.start">testamenten, akten van inbewaarneming en teruggave van olographische testamenten, akten van superscriptie van geheime testamenten,
                           alsmede de omslagen van olographische en geheime testamenten, wanneer het testament is herroepen of vervallen;
                        </text:p>
        </text:list-item>
        <text:list-item text:start-value="2">
          <text:p text:style-name="list.cont">de stukken in strafzaken;
                        </text:p>
        </text:list-item>
        <text:list-item text:start-value="3">
          <text:p text:style-name="list.cont">handelspapier;
                        </text:p>
        </text:list-item>
        <text:list-item text:start-value="4">
          <text:p text:style-name="list.cont">alle stukken in belastingzaken; en
                        </text:p>
        </text:list-item>
        <text:list-item text:start-value="5">
          <text:p text:style-name="list.end">alle overige akten.
                        </text:p>
        </text:list-item>
      </text:list>
      <text:h text:outline-level="4" text:style-name="artikel_kop">Artikel 6
                  </text:h>
      <text:list text:style-name="list-style-5">
        <text:list-item text:start-value="1">
          <text:p text:style-name="list.start"> Akten van notarissen, andere dan de onder het vijfde lid bedoelde, moeten binnen acht dagen na de dagtekening van de akte
                           ter registratie worden aangeboden.
                        </text:p>
        </text:list-item>
        <text:list-item text:start-value="2">
          <text:p text:style-name="list.cont"> Vonnissen moeten binnen acht dagen na de dagtekening van het vonnis ter registratie worden aangeboden.
                        </text:p>
        </text:list-item>
        <text:list-item text:start-value="3">
          <text:p text:style-name="list.cont"> Akten van gerechtsdeurwaarders moeten binnen vier dagen na de dagtekening van de akte ter registratie worden aangeboden.
                        </text:p>
        </text:list-item>
        <text:list-item text:start-value="4">
          <text:p text:style-name="list.cont"> Buiten de BES eilanden opgemaakte akten, inzake overdrachten die aan overdrachtsbelasting zijn onderworpen, moeten binnen
                           drie maanden na de dagtekening van de akte ter registratie worden aangeboden.
                        </text:p>
        </text:list-item>
        <text:list-item text:start-value="5">
          <text:p text:style-name="list.cont"> Testamenten en de overige stukken als bedoeld in artikel 5, onderdeel a, moeten binnen dertig dagen na de dag waarop het
                           overlijden of de verklaring van vermoedelijk overlijden van de beschikker, de notaris of de betrokken bewaarder van de stukken
                           bekend is geworden ter registratie worden aangeboden. Deze termijn geldt alleen als de stukken op de BES eilanden zijn opgemaakt
                           of in bewaring gegeven of als de testateur bij zijn overlijden zijn woonplaats op één van de BES eilanden had.
                        </text:p>
        </text:list-item>
        <text:list-item text:start-value="6">
          <text:p text:style-name="list.cont"> Er geldt geen termijn voor de registratie van andere onderhandse of buiten de BES-eilanden opgemaakte geschriften dan die
                           genoemd in het vierde en vijfde lid. Voor zover deze geschriften aan registratie zijn onderworpen, mag daar, voordat zij zijn
                           geregistreerd, geen gebruik als bedoeld in artikel 9 van worden gemaakt.
                        </text:p>
        </text:list-item>
        <text:list-item text:start-value="7">
          <text:p text:style-name="list.cont"> Andere akten worden geregistreerd, wanneer zij daartoe worden aangeboden.
                        </text:p>
        </text:list-item>
        <text:list-item text:start-value="8">
          <text:p text:style-name="list.end"> Bij de voornoemde termijnen wordt de dag van de dagtekening van de akte of het vonnis, de dag van overlijden of van het bekend
                           worden van het overlijden niet meegeteld.
                        </text:p>
        </text:list-item>
      </text:list>
      <text:h text:outline-level="4" text:style-name="artikel_kop">Artikel 7
                  </text:h>
      <text:list text:style-name="list-style-6">
        <text:list-item text:start-value="1">
          <text:p text:style-name="list.start"> De notarissen, griffiers en deurwaarders zijn verplicht, binnen de voorgeschreven termijnen, de in artikel 4, onderdelen
                           a en b, genoemde akten en vonnissen aan te bieden ten kantore van de inspecteur.
                        </text:p>
        </text:list-item>
        <text:list-item text:start-value="2">
          <text:p text:style-name="list.cont"> De verplichting tot aanbieding ten kantore van de inspecteur geldt ook voor de door notarissen in bewaring genomen olographische
                           en geheime testamenten en de omslagen daarvan.
                        </text:p>
        </text:list-item>
        <text:list-item text:start-value="3">
          <text:p text:style-name="list.cont"> Overtreding van het bepaalde in het eerste en tweede lid wordt aangemerkt als een strafbaar feit dat wordt bestraft met een
                           geldboete van USD 100 voor elke ingegane week verzuim.
                        </text:p>
        </text:list-item>
        <text:list-item text:start-value="4">
          <text:p text:style-name="list.cont"> Het niet tijdig aanbieden van de stukken, bedoeld in artikel 961 van Boek 4 van het Burgerlijk Wetboek BES en van buiten
                           de BES eilanden opgemaakte testamenten, wordt aangemerkt als een strafbaar feit dat wordt gestraft met een geldboete van USD
                           100.
                        </text:p>
        </text:list-item>
        <text:list-item text:start-value="5">
          <text:p text:style-name="list.end"> De griffiers worden niet gestraft met een geldboete, wanneer de belanghebbenden in gebreke zijn gebleven om, overeenkomstig
                           hoofdstuk 7 van de Belastingwet BES de verschuldigde belasting op aangifte te voldoen, mits de griffier binnen de termijn
                           van registratie aan de inspecteur heeft aangeboden een op ongezegeld papier te stellen uittreksel van het vonnis, bevattende
                           al hetgeen ter berekening van de bedoelde belastingen nodig is.
                        </text:p>
        </text:list-item>
      </text:list>
      <text:h text:outline-level="4" text:style-name="artikel_kop">Artikel 8
                  </text:h>
      <text:p text:style-name="artikel">De griffiers is, behoudens het bepaalde in artikel 7, vierde lid, niet toegestaan grossen, afschriften of uittreksels uit
                     te geven van de vonnissen, bedoeld in artikel 4, onderdeel b, voordat de minuut is geregistreerd.
                  </text:p>
      <text:h text:outline-level="4" text:style-name="artikel_kop">Artikel 9
                  </text:h>
      <text:list text:style-name="list-style-7">
        <text:list-item text:start-value="1">
          <text:p text:style-name="list.start"> Het is aan alle ambtenaren verboden om krachtens of naar aanleiding van enig onderhands of buiten de BES-eilanden opgemaakt
                           geschrift als bedoeld in artikel 4, onderdeel d:
                        </text:p>
          <text:list>
            <text:list-item text:start-value="1">
              <text:p text:style-name="list.start">enige akte op te maken;
                              </text:p>
            </text:list-item>
            <text:list-item text:start-value="2">
              <text:p text:style-name="list.cont">in burgerlijke zaken vonnis te wijzen;
                              </text:p>
            </text:list-item>
            <text:list-item text:start-value="3">
              <text:p text:style-name="list.cont">een besluit te nemen;
                              </text:p>
            </text:list-item>
            <text:list-item text:start-value="4">
              <text:p text:style-name="list.cont">die geschriften in een akte, een vonnis in burgerlijke zaken of een besluit te vermelden;
                              </text:p>
            </text:list-item>
            <text:list-item text:start-value="5">
              <text:p text:style-name="list.cont">die geschriften aan hun akten vast te hechten, of
                              </text:p>
            </text:list-item>
            <text:list-item text:start-value="6">
              <text:p text:style-name="list.cont">daarop aantekeningen te legaliseren,
                              </text:p>
            </text:list-item>
          </text:list>
          <text:p text:style-name="list.cont">voordat het onderhandse of buiten de BES eilanden opgemaakte geschrift is geregistreerd.</text:p>
        </text:list-item>
        <text:list-item text:start-value="2">
          <text:p text:style-name="list.cont"> In de akte, het vonnis of besluit worden de onderhandse of buiten de BES eilanden opgemaakte geschriften vermeld met aanduiding
                           van het kantoor en de dagtekening van de registratie.
                        </text:p>
        </text:list-item>
        <text:list-item text:start-value="3">
          <text:p text:style-name="list.end"> Het bepaalde bij het eerste lid is niet van toepassing ten aanzien van notarissen, mits deze de bedoelde geschriften tegelijk
                           met hun akte ter registratie aanbieden.
                        </text:p>
        </text:list-item>
      </text:list>
      <text:h text:outline-level="4" text:style-name="artikel_kop">Artikel 10
                  </text:h>
      <text:p text:style-name="artikel">Het vorige artikel is niet van toepassing op:</text:p>
      <text:list text:style-name="list-style-8">
        <text:list-item text:start-value="1">
          <text:p text:style-name="list.start">akten van inbewaarneming, superscriptie en teruggave van olographische of geheime testamenten, processenverbaal van aanbieding
                           van die testamenten en van de testamenten, bedoeld bij artikel 961 van Boek 4 van het Burgerlijk Wetboek BES, welke akten
                           en processenverbaal kunnen worden opgemaakt zonder voorafgaande registratie van de testamenten en de omslagen daarvan;
                        </text:p>
        </text:list-item>
        <text:list-item text:start-value="2">
          <text:p text:style-name="list.cont">boedelbeschrijvingen, verdelingen en processenverbaal van verzegeling en ontzegeling, waarin ongeregistreerde stukken kunnen
                           worden aangehaald, die aanwezig zijn bevonden en beschreven of vermeld moeten worden;
                        </text:p>
        </text:list-item>
        <text:list-item text:start-value="3">
          <text:p text:style-name="list.cont">stukken opgemaakt ter regeling van betalingen aan of door het Rijk of de BES eilanden;
                        </text:p>
        </text:list-item>
        <text:list-item text:start-value="4">
          <text:p text:style-name="list.cont">volmachten waarvan enig gebruik als bedoeld in artikel 9 kan worden gemaakt zonder voorafgaande registratie; of
                        </text:p>
        </text:list-item>
        <text:list-item text:start-value="5">
          <text:p text:style-name="list.end">akten van de Burgerlijke Stand, waarbij ongeregistreerd kunnen worden gebruikt de stukken, daarbij volgens het Burgerlijk
                           Wetboek BES gevorderd.
                        </text:p>
        </text:list-item>
      </text:list>
      <text:h text:outline-level="4" text:style-name="artikel_kop">Artikel 11
                  </text:h>
      <text:list text:style-name="list-style-9">
        <text:list-item text:start-value="1">
          <text:p text:style-name="list.start"> De notarissen, de griffiers en de deurwaarders zijn verplicht een kolomsgewijze ingericht repertorium te houden en zijn verplicht
                           dag voor dag de minuten van alle akten te hun overstaan verleden of door hen opgemaakt en van de vonnissen, met uitzondering
                           van de akten en vonnissen in strafzaken, in te schrijven.
                        </text:p>
        </text:list-item>
        <text:list-item text:start-value="2">
          <text:p text:style-name="list.cont"> De notarissen zijn verplicht om op hun repertorium in te schrijven de afschriften en uittreksels van vertoonde stukken. De
                           door hen in originali uit te geven akten, waarvan twee of meer gelijkluidende op hetzelfde ogenblik zijn verleden, zullen
                           op het repertorium onder één nummer worden vermeld.
                        </text:p>
        </text:list-item>
        <text:list-item text:start-value="3">
          <text:p text:style-name="list.cont"> Elke inschrijving moet vermelden:
                        </text:p>
          <text:list>
            <text:list-item text:start-value="1">
              <text:p text:style-name="list.cont">het per jaar doorlopende volgnummer;
                              </text:p>
            </text:list-item>
            <text:list-item text:start-value="2">
              <text:p text:style-name="list.cont">de dagtekening van de akte of van het vonnis;
                              </text:p>
            </text:list-item>
            <text:list-item text:start-value="3">
              <text:p text:style-name="list.cont">de aard van de akte of van het vonnis;
                              </text:p>
            </text:list-item>
            <text:list-item text:start-value="4">
              <text:p text:style-name="list.cont">de namen en woonplaatsen van de partijen, met dien verstande, dat van meer personen slechts een of een van weerszijden behoeft
                                 te worden vermeld, onder bijvoeging van “en anderen”;
                              </text:p>
            </text:list-item>
            <text:list-item text:start-value="5">
              <text:p text:style-name="list.cont">een beknopte, doch duidelijke aanduiding van de goederen, die het voorwerp van de rechtshandeling uitmaken; en
                              </text:p>
            </text:list-item>
            <text:list-item text:start-value="6">
              <text:p text:style-name="list.cont">de dagtekening van de registratie.
                              </text:p>
            </text:list-item>
          </text:list>
        </text:list-item>
        <text:list-item text:start-value="4">
          <text:p text:style-name="list.cont"> De bladen van de repertoria moeten, voordat enige inschrijving geschiedt, zijn genummerd en gekanttekend door het gerecht
                           in eerste aanleg, dat bevoegd is in het openbare lichaam.
                        </text:p>
        </text:list-item>
        <text:list-item text:start-value="5">
          <text:p text:style-name="list.end"> Het niet voldoen aan de verplichtingen van het eerste lid en elke verzuimde of dubbele inschrijving zijn strafbare feiten
                           die worden bestraft met een geldboete van USD 100.
                        </text:p>
        </text:list-item>
      </text:list>
      <text:h text:outline-level="4" text:style-name="artikel_kop">Artikel 12
                  </text:h>
      <text:list text:style-name="list-style-10">
        <text:list-item text:start-value="1">
          <text:p text:style-name="list.start"> De notarissen, griffiers en deurwaarders zijn verplicht binnen de eerste tien dagen van elk kalenderkwartaal aan de inspecteur
                           hun repertorium ter visering aan te bieden.
                        </text:p>
        </text:list-item>
        <text:list-item text:start-value="2">
          <text:p text:style-name="list.cont"> De inspecteur schrijft de aanbieding in het registratieregister; voor elke zodanige inschrijving wordt een vak gebruikt.
                        </text:p>
        </text:list-item>
        <text:list-item text:start-value="3">
          <text:p text:style-name="list.cont"> Het niet voldoen aan de verplichting van het eerste lid is een strafbaar feit dat word bestraft met
                        </text:p>
          <text:p text:style-name="list.end">een geldboete van USD 100 voor elke ingegane week verzuim.</text:p>
        </text:list-item>
      </text:list>
      <text:h text:outline-level="3" text:style-name="hoofdstuk_kop">De Registers
               </text:h>
      <text:h text:outline-level="4" text:style-name="artikel_kop">Artikel 13
                  </text:h>
      <text:list text:style-name="list-style-11">
        <text:list-item text:start-value="1">
          <text:p text:style-name="list.start"> De registratieregisters zijn op elk blad genummerd en verdeeld in vakken; zij worden ingericht naar het model, door Onze
                           Minister te bepalen.
                        </text:p>
        </text:list-item>
        <text:list-item text:start-value="2">
          <text:p text:style-name="list.end"> Bij inwerkingtreding van deze regeling geldt als model het model dat van toepassing was onder de als wet van toepassing zijnde
                           Registratieverordening 1908.
                        </text:p>
        </text:list-item>
      </text:list>
      <text:h text:outline-level="4" text:style-name="artikel_kop">Artikel 14
                  </text:h>
      <text:list text:style-name="list-style-12">
        <text:list-item text:start-value="1">
          <text:p text:style-name="list.start"> Alle ter registratie aangeboden stukken worden, naarmate dat zij inkomen, onder een per jaar doorlopend volgnummer in het
                           register ingeschreven. De inschrijving vangt aan met dit nummer en met de dagtekening van aanbieding. De dagtekening wordt,
                           met uitzondering van het jaartal, voluit in letters geschreven.
                        </text:p>
        </text:list-item>
        <text:list-item text:start-value="2">
          <text:p text:style-name="list.cont"> Elke inschrijving wordt door de inspecteur ondertekend.
                        </text:p>
        </text:list-item>
        <text:list-item text:start-value="3">
          <text:p text:style-name="list.end"> Voor elke inschrijving worden één of meer vakken gebruikt. Een vak mag slechts voor één inschrijving worden gebezigd.
                        </text:p>
        </text:list-item>
      </text:list>
      <text:h text:outline-level="4" text:style-name="artikel_kop">Artikel 15
                  </text:h>
      <text:list text:style-name="list-style-13">
        <text:list-item text:start-value="1">
          <text:p text:style-name="list.start"> Het is verboden om in de registers enig woord, letter of cijfer tussen-, bij- of over te schrijven, onleesbaar te maken of
                           op enige andere wijze te doen verdwijnen.
                        </text:p>
        </text:list-item>
        <text:list-item text:start-value="2">
          <text:p text:style-name="list.cont"> Alle bijvoegingen en veranderingen in een inschrijving geschieden aan het slot van de inschrijving en worden aldaar, evenals
                           alle doorhalingen, door de inspecteur goedgekeurd en gewaarmerkt.
                        </text:p>
        </text:list-item>
        <text:list-item text:start-value="3">
          <text:p text:style-name="list.cont"> Doorhalingen geschieden zodanig, dat het doorgehaalde leesbaar blijft.
                        </text:p>
        </text:list-item>
        <text:list-item text:start-value="4">
          <text:p text:style-name="list.end"> Elke doorhaling, bijvoeging of verandering in het register na de afgifte van het geregistreerde stuk is verboden.
                        </text:p>
        </text:list-item>
      </text:list>
      <text:h text:outline-level="4" text:style-name="artikel_kop">Artikel 16
                  </text:h>
      <text:list text:style-name="list-style-14">
        <text:list-item text:start-value="1">
          <text:p text:style-name="list.start"> Dagelijks, onmiddellijk ná het sluitingsuur, wordt het register door de inspecteur afgesloten door een gedagtekende en ondertekende
                           verklaring, waarvoor een vak wordt gebruikt, onmiddellijk volgende op de laatste inschrijving of, indien geen inschrijving
                           op die dag heeft plaats gehad, op de laatste afsluiting. Daarbij worden de dag en de dagtekening, met uitzondering van het
                           jaartal, voluit in letters geschreven.
                        </text:p>
        </text:list-item>
        <text:list-item text:start-value="2">
          <text:p text:style-name="list.cont"> De afsluitingen van zaterdagen, van zondagen en van krachtens de Arbeidswet 2000 BES met de zondag gelijkgestelde dagen geschiedt
                           op de eerstvolgende werkdag, voordat met de registratie wordt aangevangen.
                        </text:p>
        </text:list-item>
        <text:list-item text:start-value="3">
          <text:p text:style-name="list.cont"> Indien een aangevangen registratie niet op de dag van aanbieding vóór het tijdstip van de afsluiting kan worden afgewerkt,
                           wordt het register niettemin afgesloten en de
                        </text:p>
          <text:p text:style-name="list.end">registratie op de volgende en zonodig de verdere kantoordagen vervolgd met onderlinge verwijzing.</text:p>
        </text:list-item>
      </text:list>
      <text:h text:outline-level="4" text:style-name="artikel_kop">Artikel 17
                  </text:h>
      <text:p text:style-name="artikel">Voor elke overtreding van de artikelen 14, 15, en 16, voor ieder opengebleven vak, voor elke dubbele registratie of dubbele
                     afsluiting kan door de inspecteur een geldboete worden opgelegd van USD 50, ook al is het opengelaten vak aangevuld of onbruikbaar
                     gemaakt.
                  </text:p>
      <text:h text:outline-level="4" text:style-name="artikel_kop">Artikel 18
                  </text:h>
      <text:list text:style-name="list-style-15">
        <text:list-item text:start-value="1">
          <text:p text:style-name="list.start"> De inspecteur geeft geen inzage van de registratieregisters, noch geeft daar uittreksels uit af anders dan aan partijen bij
                           het geregistreerde stuk of hun rechtverkrijgenden, tenzij Onze Minister ontheffing verleent van de geheimhoudingsplicht. Een
                           dergelijke autorisatie ontheft de inspecteur van de verplichting tot geheimhouding.
                        </text:p>
        </text:list-item>
        <text:list-item text:start-value="2">
          <text:p text:style-name="list.end"> Een uittreksel uit het registratieregister is niet anders dan een volledig afschrift van een inschrijving in het register;
                           het wordt door de inspecteur voor afschrift ondertekend, met vermelding van de dagtekening van afgifte en van naam en woonplaats
                           van degene, aan wie het wordt uitgereikt.
                        </text:p>
        </text:list-item>
      </text:list>
      <text:h text:outline-level="4" text:style-name="artikel_kop">Artikel 19
                  </text:h>
      <text:list text:style-name="list-style-16">
        <text:list-item text:start-value="1">
          <text:p text:style-name="list.start"> Alle personen, die in een openbare betrekking registers, akten of stukken houden of in bewaring hebben, zijn verplicht om
                           daarvan, zonder verplaatsing, inzage te geven aan de inspecteur en aan door deze aan te wijzen ambtenaren en te gedogen, dat
                           deze daarvan afschriften of uittreksels nemen.
                        </text:p>
        </text:list-item>
        <text:list-item text:start-value="2">
          <text:p text:style-name="list.cont"> Er wordt geen inzage verleend van akten van uiterste willen, zolang de beschikkers in leven zijn en van akten van inbewaargeving,
                           superscriptie, herroeping en terugneming van uiterste willen, gedurende het leven van hen, tot wiens verzoek die akten zijn
                           opgemaakt.
                        </text:p>
        </text:list-item>
        <text:list-item text:start-value="3">
          <text:p text:style-name="list.cont"> Voldoening aan de bij het eerste lid omschreven verplichtingen kan gevorderd worden op elke dag tijdens kantooruren, met
                           uitzondering van zaterdagen, van zondagen en de krachtens de Arbeidswet 2000 BES met de zondag gelijkgestelde dagen.
                        </text:p>
        </text:list-item>
        <text:list-item text:start-value="4">
          <text:p text:style-name="list.end"> Weigering of belemmering van inzage is een strafbaar feit dat wordt gestraft met een geldboete van USD 750.
                        </text:p>
        </text:list-item>
      </text:list>
      <text:h text:outline-level="4" text:style-name="artikel_kop">Artikel 20
                  </text:h>
      <text:list text:style-name="list-style-17">
        <text:list-item text:start-value="1">
          <text:p text:style-name="list.start"> Onze Ministers, openbare lichamen en rechtspersonen die bij of krachtens een bijzondere wet rechtspersoonlijkheid hebben
                           verkregen, de onder hen ressorterende instellingen en diensten, alsmede lichamen die hoofdzakelijk uitvoering geven aan het
                           beleid van het Rijk, verschaffen, mondeling, schriftelijk of op andere wijze, zulks ter keuze van de inspecteur, de gegevens
                           en inlichtingen, en wel kosteloos, die hun door de inspecteur ter uitvoering van deze regeling worden gevraagd.
                        </text:p>
        </text:list-item>
        <text:list-item text:start-value="2">
          <text:p text:style-name="list.end"> Onze Minister kan op schriftelijk verzoek ontheffing verlenen van de in het eerste lid omschreven verplichting.
                        </text:p>
        </text:list-item>
      </text:list>
      <text:h text:outline-level="3" text:style-name="hoofdstuk_kop">Overige bepalingen
               </text:h>
      <text:h text:outline-level="4" text:style-name="artikel_kop">Artikel 21
                  </text:h>
      <text:p text:style-name="artikel">De kantoren van de inspecteur zijn voor de registratie van akten dagelijks geopend van 09.30 uur tot 15.30 uur, met uitzondering
                     van zaterdagen, van zondagen en de krachtens de Arbeidswet 2000 BES met de zondag gelijkgestelde dagen.
                  </text:p>
      <text:h text:outline-level="4" text:style-name="artikel_kop">Artikel 22
                  </text:h>
      <text:p text:style-name="artikel">Indien de laatste dag van een termijn bij deze regeling bepaald een zaterdag, een zondag, of een krachtens de Arbeidswet 2000
                     BES met de zondag gelijkgestelde dag is, wordt de termijn verlengd tot en met de eerstvolgende werkdag.
                  </text:p>
      <text:h text:outline-level="4" text:style-name="artikel_kop">Artikel 23
                  </text:h>
      <text:p text:style-name="artikel">De verplichtingen die volgens deze regeling bestaan jegens de inspecteur gelden mede jegens iedere door deze aangewezen ambtenaar
                     van de Belastingdienst.
                  </text:p>
      <text:h text:outline-level="3" text:style-name="hoofdstuk_kop">Overgangsrecht
               </text:h>
      <text:h text:outline-level="4" text:style-name="artikel_kop">Artikel 24
                  </text:h>
      <text:p text:style-name="artikel">Indien vóór het tijdstip van de inwerkingtreding van deze uitvoeringsregeling verplichtingen ter zake van registratie zijn
                     ontstaan uit hoofde van de als wet van toepassing zijnde Registratieverordening 1908 en de registratieverordening 1908 en
                     vóór het tijdstip van de inwerkingtreding van deze uitvoeringsregeling nog geen registratie heeft plaatsgevonden, blijven
                     die verplichtingen ter zake onverkort gelden en vindt de uitvoering van die registratie plaats op basis van de bepalingen
                     van deze regeling.
                  </text:p>
      <text:h text:outline-level="3" text:style-name="hoofdstuk_kop">Slotbepalingen
               </text:h>
      <text:h text:outline-level="4" text:style-name="artikel_kop">Artikel 25
                  </text:h>
      <text:list text:style-name="list-style-18">
        <text:list-item text:start-value="1">
          <text:p text:style-name="list.start"> Deze regeling treedt in werking op het tijdstip waarop de Belastingwet BES in werking treedt.
                        </text:p>
        </text:list-item>
        <text:list-item text:start-value="2">
          <text:p text:style-name="list.end"> Deze regeling wordt aangehaald als: Uitvoeringsregeling registratie akten BES.
                        </text:p>
        </text:list-item>
      </text:list>
      <text:p text:style-name="slotformulering">Deze regeling zal met de toelichting in de Staatscourant worden geplaatst.</text:p>
      <text:p text:style-name="dagtekening">Den Haag, 23 december 2010</text:p>
      <text:p text:style-name="ondertekening">De Staatssecretaris van Financiën,</text:p>
      <text:p text:style-name="ondertekening.end">F.H.H. Weekers. </text:p>
      <text:h text:outline-level="2" text:style-name="nota-toelichting_kop">TOELICHTING
               </text:h>
      <text:h text:outline-level="3" text:style-name="divisiekop1">I. Algemeen
               </text:h>
      <text:p text:style-name="alineagroep">Op 10 oktober 2010 heeft de wijziging van de verhoudingen tussen de onderdelen van het Rijk daadwerkelijk gestalte gekregen.
                     In dat verband zijn de openbare lichamen Bonaire, Sint Eustatius en Saba gevormd. De heffing van belasting op de BES eilanden
                     voor de periode 10 oktober 2010 tot 1 januari 2011 vindt plaats op basis het bepaalde in de Wet geldstelsel BES en de op die
                     wet gebaseerde Uitvoeringsregeling fiscaliteit in overgangsperiode BES. Dat betekent voor voornoemde periode dat de regelingen
                     van de Registratieverordening 1908 ook in de overgangsperiode toepassing vinden. In de registratieverordening 1908 was de
                     uitvoering van de registratie opgedragen aan de aangewezen Inspecteurs der Belastingen.
                  </text:p>
      <text:p text:style-name="alineagroep">Per 1 januari 2010 is de Belastingwet BES van toepassing. In artikel 7.23 van de voornoemde wet is voorzien dat bij ministeriële
                     regeling regels kunnen worden gesteld ter zake van de registratie van akten, alsmede ter zake van daarmee samenhangende verplichtingen
                     en onder meer verboden en strafbepalingen. In artikel 7.24 van eerder genoemde wet is daarnaast opgenomen dat andere passende
                     regels worden gesteld inzake de toepassing van Hoofdstuk VII en ter aanvulling van in dat hoofdstuk geregelde onderwerpen.
                     De onderhavige uitvoeringsregeling geeft in dat kader een regeling voor de registratie van akten. Bij de vormgeving van deze
                     uitvoeringsregeling is in beginsel uitgegaan van hetgeen is opgenomen in de voornoemde Registratieverordening 1908. Bedoeling
                     is de eerder op de BES eilanden ter zake van de registratie van akten gehanteerde gedragslijn, mede ter bescherming van burgers
                     en bedrijfsleven, zoveel mogelijk voort te zetten. Wel hebben uiteraard, daar waar nodig, aanpassingen plaatsgevonden, onder
                     meer in verband met de wijzigingen in de staatkundige verhoudingen en de daarbij passende wijzigingen in de organisatie van
                     de belastingheffing. Ook is thans, net als bij registratie in het Europese deel van Nederland, afgezien van het opnemen van
                     een bepaling inzake de betaling van registratierecht.
                  </text:p>
      <text:p text:style-name="alineagroep.end">In de toelichting op de artikelen word nader op een en ander ingegaan.</text:p>
      <text:h text:outline-level="3" text:style-name="divisiekop1">II. Artikelsgewijs
               </text:h>
      <text:h text:outline-level="4" text:style-name="divisiekop2">Algemene bepalingen
               </text:h>
      <text:h text:outline-level="5" text:style-name="divisiekop3">Artikel 1
               </text:h>
      <text:p text:style-name="nota-toelichting">Deze uitvoeringsregeling geeft op basis artikel 7.23 van de Belastingwet BES een regeling voor de registratie van akten. Om
                  de aansluiting te houden bij de Belastingwet BES wordt voor de definities gebruik gemaakt van de artikelen 1.3 en 7.1 van
                  voornoemde wet.
               </text:p>
      <text:h text:outline-level="4" text:style-name="divisiekop2">Registratie
               </text:h>
      <text:h text:outline-level="5" text:style-name="divisiekop3">Artikel 2
               </text:h>
      <text:p text:style-name="nota-toelichting">In dit artikel is opgenomen wat onder registratie wordt verstaan en wie zorg draagt voor de ambtelijke inschrijving in een
                  register van de gehele of van de zakelijke inhoud van akten. Die taak blijft bij de inspecteur, thans onderdeel van de Belastingdienst.
               </text:p>
      <text:p text:style-name="nota-toelichting">De registratie van op de BES eilanden opgemaakte akten geschiedt op het oorspronkelijk stuk. Dat geldt in principe ook voor
                  van buiten de BES eilanden opgemaakte akten.
               </text:p>
      <text:p text:style-name="nota-toelichting">De Inspecteur stelt, als bewijs van registratie, op de geregistreerde akte een verklaring. In die verklaring wordt onder meer
                  de dagtekening van de registratie opgenomen.
               </text:p>
      <text:h text:outline-level="5" text:style-name="divisiekop3">Artikel 3
               </text:h>
      <text:p text:style-name="nota-toelichting">In de uitvoeringsregeling is voorzien in registratie van akten door de inspecteur. In dit verband is onder akten niet alleen
                  te verstaan stukken, die zijn opgemaakt om tot bewijs te dienen. Ook huiselijke papieren, brieven, kaarten, tekeningen en
                  andere geschriften worden als zodanig aangemerkt.
               </text:p>
      <text:h text:outline-level="5" text:style-name="divisiekop3">Artikel 4
               </text:h>
      <text:p text:style-name="nota-toelichting">De regeling kent twee situaties waarin registratie van een akte plaatsvindt, de verplichte registratie en de vrijwillige registratie.
                  In dit artikel is opgenomen in welke gevallen registratie verplicht is. De belangrijkste verplichte registraties zijn de registratie
                  van de akten van notarissen, de gerechtelijke akten, voor zover dat zijn de vonnissen van onteigening en die van toewijzing
                  bij executie, en de akten van gerechtsdeurwaarders. Door de aansluiting bij de Registratieverordening 1908 blijft de uitvoering
                  in de praktijk gelijk.
               </text:p>
      <text:p text:style-name="nota-toelichting">Die verplichting tot registratie geldt overigens niet voor de akten genoemd in artikel 5 van deze uitvoeringsregeling.</text:p>
      <text:h text:outline-level="5" text:style-name="divisiekop3">Artikel 5
               </text:h>
      <text:p text:style-name="nota-toelichting">Naast de verplichte registratie van artikel 4 van deze uitvoeringsregeling is het ook mogelijk op vrijwillige basis om registratie
                  van een akte te vragen. In dit artikel zijn de akten opgenomen waarvoor kan worden verzocht om registratie.
               </text:p>
      <text:p text:style-name="nota-toelichting">Zo kunnen testamenten, akten van inbewaarneming en teruggave van olographische testamenten en akten van superscriptie van
                  geheime testamenten op verzoek worden geregistreerd.
               </text:p>
      <text:h text:outline-level="5" text:style-name="divisiekop3">Artikel 6
               </text:h>
      <text:p text:style-name="alineagroep">Teneinde een ordelijke uitvoering van de verplichte registratie van akten te bereiken, zijn daar in dit artikel termijnen
                     voor gesteld. Zo moeten de akten van notarissen, andere dan die bedoeld in het vijfde lid, binnen acht dagen na de dagtekening
                     van de akte ter registratie worden aangeboden. Vonnissen moeten binnen acht dagen na de dagtekening van het vonnis ter registratie
                     worden aangeboden en akten van gerechtsdeurwaarders moeten binnen vier dagen na de dagtekening van de akte ter registratie
                     worden aangeboden.
                  </text:p>
      <text:p text:style-name="alineagroep.end">Voor andere akten gelden eigen termijnen en regels voor het aanbieden ter registratie. Bij de termijnen opgenomen in dit artikel
                     wordt de dag van dagtekening van de akte of van het vonnis of de dag van overlijden of van het bekend worden van het overlijden
                     niet meegeteld.
                  </text:p>
      <text:h text:outline-level="5" text:style-name="divisiekop3">Artikel 7
               </text:h>
      <text:p text:style-name="alineagroep">De notarissen, griffiers en deurwaarders zijn verplicht binnen bepaalde termijnen de verplicht te registreren akten en vonnissen
                     aan te bieden aan het kantoor van de inspecteur. Op niet voldoen aan die verplichting staat een geldboete van USD 100 voor
                     elke ingegane week verzuim. Een en ander is ook van toepassing op de door notarissen in bewaring genomen olographische en
                     geheime testamenten en de omslagen daarvan.
                  </text:p>
      <text:p text:style-name="alineagroep">Ook op het niet tijdig aanbieden van de stukken, bedoeld in artikel 961 van Boek 4 van het Burgerlijk Wetboek BES, en van
                     buiten de BES eilanden opgemaakte testamenten door belanghebbende staat een geldboete.
                  </text:p>
      <text:p text:style-name="alineagroep.end">Wanneer de belanghebbenden in gebreke zijn gebleven om, overeenkomstig hoofdstuk 7 van de Belastingwet BES, de verschuldigde
                     belasting op aangifte te voldoen, en de griffier binnen de termijn van registratie aan de inspecteur heeft aangeboden een
                     op ongezegeld papier te stellen uittreksel van het vonnis, waarin al hetgeen ter berekening van de bedoelde belastingen nodig
                     is vermeld, komt de mogelijkheid tot het opleggen van een geldboete niet aan de orde.
                  </text:p>
      <text:h text:outline-level="5" text:style-name="divisiekop3">Artikel 8
               </text:h>
      <text:p text:style-name="nota-toelichting">In artikel 4, onderdeel b, van deze uitvoeringsregeling is een verplichting opgenomen voor registratie van bepaalde gerechtelijke
                  akten. Het gaat daarbij om de vonnissen van onteigening en die van toewijzing bij executie. De griffiers mogen voor die vonnissen,
                  behalve in de gevallen van artikel 7, vierde lid, geen grossen, afschriften of uittreksels uitgeven voordat de minuut is geregistreerd.
               </text:p>
      <text:h text:outline-level="5" text:style-name="divisiekop3">Artikel 9
               </text:h>
      <text:p text:style-name="alineagroep">Dit artikel stelt een verbod op een aantal activiteiten van ambtenaren. Zo is het onder meer aan alle ambtenaren verboden
                     om krachtens of naar aanleiding van enig onderhands of buiten de BES eilanden opgemaakt geschrift als bedoeld in artikel 4,
                     onderdeel d, voordat het onderhandse of buiten de BES eilanden opgemaakte geschrift is geregistreerd, verboden enige akte
                     op te maken, in burgerlijke zaken vonnis te wijzen en een besluit te nemen.
                  </text:p>
      <text:p text:style-name="alineagroep">Het vorenstaande is niet van toepassing ten aanzien van notarissen, mits deze de geschriften tegelijk met hun akte ter registratie
                     aanbieden.
                  </text:p>
      <text:p text:style-name="alineagroep.end">In de akte, het vonnis of besluit, worden de onderhandse of buiten de BES eilanden opgemaakte geschriften vermeld met aanduiding
                     van het kantoor en de dagtekening van de registratie.
                  </text:p>
      <text:h text:outline-level="5" text:style-name="divisiekop3">Artikel 10
               </text:h>
      <text:p text:style-name="nota-toelichting">In bepaalde gevallen is het verbod van artikel 9 niet van toepassing. In de onderdelen a tot en met e van het onderhavige
                  artikel is opgenomen welke gevallen dit betreft. Het gaat onder andere om stukken opgemaakt ter regeling van betalingen aan
                  of door het Rijk of de BES eilanden.
               </text:p>
      <text:h text:outline-level="5" text:style-name="divisiekop3">Artikel 11
               </text:h>
      <text:p text:style-name="alineagroep">De notarissen, de griffiers en de deurwaarders zijn verplicht een op een bepaalde wijze ingericht repertorium te houden. Ook
                     aan het bijhouden van dat repertorium worden in dit artikel eisen gesteld. Op het niet voldoen aan de verplichtingen staat
                     een geldboete.
                  </text:p>
      <text:p text:style-name="alineagroep.end">De inschrijving in het repertorium betreft onder meer de dagtekening van de akte of van het vonnis, de aard van de akte of
                     van het vonnis, de namen en woonplaatsen van de partijen en de dagtekening van de registratie.
                  </text:p>
      <text:h text:outline-level="5" text:style-name="divisiekop3">Artikel 12
               </text:h>
      <text:p text:style-name="alineagroep">Notarissen, griffiers en deurwaarders moeten een repertorium bijhouden. Zij zijn verplicht binnen de eerste tien dagen van
                     elk kalenderkwartaal hun repertorium ter visering aan de inspecteur aan te bieden. Het niet voldoen aan die verplichting kan
                     worden bestraft met een geldboete van USD 100 voor elke ingegane week verzuim.
                  </text:p>
      <text:p text:style-name="alineagroep.end">De Inspecteur is verplicht de aanbieding van het repertorium in te schrijven in het registratieregister. Voor elke inschrijving
                     van een repertorium gebruikt hij een vak van het register.
                  </text:p>
      <text:h text:outline-level="4" text:style-name="divisiekop2">De Registers
               </text:h>
      <text:h text:outline-level="5" text:style-name="divisiekop3">Artikel 13
               </text:h>
      <text:p text:style-name="nota-toelichting">Teneinde de uitvoering van de registratie ordelijk te laten verlopen, zijn aan de registratieregisters enkele eisen gesteld.
                  De registers moeten op elk blad zijn genummerd en de bladen moeten zijn verdeeld in vakken. De details van de regeling zijn
                  nader worden ingevuld in het model van het register. Bij inwerkingtreding van deze uitvoeringsregeling is voorzien in gebruik
                  van het voorheen gebezigde model.
               </text:p>
      <text:h text:outline-level="5" text:style-name="divisiekop3">Artikel 14
               </text:h>
      <text:p text:style-name="nota-toelichting">Dit artikel bevat enkele regels voor de registratie van de akten. Alle aangeboden stukken worden op basis van hun binnenkomst
                  onder een per jaar doorlopend volgnummer in het register ingeschreven. De inschrijving vangt aan met dit nummer en met de
                  dagtekening van aanbieding.  Verder moet elke inschrijving door de inspecteur of namens hem worden ondertekend.
               </text:p>
      <text:h text:outline-level="5" text:style-name="divisiekop3">Artikel 15
               </text:h>
      <text:p text:style-name="alineagroep">In lijn met de voorheen geldende regeling is in dit artikel opgenomen dat het verboden is om in de registers enig woord, letter
                     of cijfer tussen-, bij- of over te schrijven, onleesbaar te maken of op enige andere wijze te doen verdwijnen. Wel is er een
                     mogelijkheid voor bijvoegingen en veranderingen in een inschrijving aan het slot van de inschrijving. Bijvoegingen, veranderingen
                     en doorhalingen moet door de Inspecteur worden goedgekeurd. Om een en ander te kunnen reconstrueren, vinden doorhalingen zo
                     plaats dat het doorgehaalde leesbaar blijft.
                  </text:p>
      <text:p text:style-name="alineagroep.end">Na de afgifte van het geregistreerde stuk is het verboden om nog een doorhaling, bijvoeging en verandering in het register
                     aan te brengen. Dat laatste hangt samen met de positie en de betekenis van het register.
                  </text:p>
      <text:h text:outline-level="5" text:style-name="divisiekop3">Artikel 16
               </text:h>
      <text:p text:style-name="nota-toelichting">In dit artikel is een regeling opgenomen voor afsluiting van het register. De inspecteur moet dagelijks, onmiddellijk na het
                  tijdstip waarop de registratiemogelijkheid sluit, het register afsluiten. Hij doet dat door een gedagtekende en ondertekende
                  verklaring. In het tweede en derde lid zijn regelingen opgenomen voor bijzondere situaties.
               </text:p>
      <text:h text:outline-level="5" text:style-name="divisiekop3">Artikel 17
               </text:h>
      <text:p text:style-name="nota-toelichting">Ter waarborging van de verplichtingen van de artikelen 14, 15, en 16, is in dit artikel een boetebepaling opgenomen. Hoewel
                  dit in het Europese deel van Nederland niet meer gebruikelijk is, is er vooralsnog voor gekozen deze bepaling, die ook in
                  de Registratieverordening 1908 was opgenomen, te handhaven.
               </text:p>
      <text:h text:outline-level="5" text:style-name="divisiekop3">Artikel 18
               </text:h>
      <text:p text:style-name="alineagroep">Van hetgeen is opgenomen in het door de inspecteur gehouden register kan niet een ieder kennisnemen. Het is de inspecteur
                     in dit artikel verboden inzage te geven in de registratieregisters. Ook is het verboden om uittreksels uit het register af
                     te geven. Inzage kan echter wel worden gegeven aan partijen die zijn betrokken bij het geregistreerde stuk, ook kan inzage
                     worden gegeven aan hun rechtverkrijgenden. Aan voornoemde partijen kunnen ook uittreksels uit het register worden afgegeven.
                  </text:p>
      <text:p text:style-name="alineagroep">Onze Minister kan ontheffing verlenen van de geheimhoudingsplicht. Na zo’n ontheffing kan de inspecteur dus wel kennisneming
                     toestaan, dan wel een uittreksel afgeven.
                  </text:p>
      <text:p text:style-name="alineagroep">Een uittreksel uit het registratieregister moet aan bepaalde voorwaarden voldoen. Het af te geven uittreksel mag niet anders
                     zijn dan een volledig afschrift van een inschrijving in het register.
                  </text:p>
      <text:p text:style-name="alineagroep.end">De inspecteur ondertekent het uittreksel voor afschrift. De inspecteur vermeldt op dat uittreksel de dagtekening van afgifte
                     en tevens de naam en de woonplaats van degene, aan wie het uittreksel wordt uitgereikt.
                  </text:p>
      <text:h text:outline-level="5" text:style-name="divisiekop3">Artikel 19
               </text:h>
      <text:p text:style-name="alineagroep">Alle personen, die in een openbare betrekking, registers, akten of stukken houden of in bewaring hebben, zijn verplicht om
                     de inspecteur daarvan inzage te geven. Ook moet inzage worden gegeven aan de door de inspecteur aan te wijzen ambtenaren.
                     Toegelaten moet worden dat er afschriften worden gemaakt en/of uittreksels worden genomen.
                  </text:p>
      <text:p text:style-name="alineagroep">In het tweede lid van dit artikel is opgenomen in welke gevallen geen inzage wordt verleend.</text:p>
      <text:p text:style-name="alineagroep">Voldoening aan de voornoemde verplichtingen kan, op grond van het bepaalde in het derde lid, elke dag tijdens kantooruren
                     gevorderd worden. Daarbij geldt wel een uitzondering voor zaterdagen, voor zondagen en voor de met de zondag gelijkgestelde
                     dagen.
                  </text:p>
      <text:p text:style-name="alineagroep.end">Tenslotte is in het artikel bij weigering of belemmering van inzage, ter waarborging van het voldoen aan de verplichting,
                     voorzien in strafbaarstelling.
                  </text:p>
      <text:h text:outline-level="5" text:style-name="divisiekop3">Artikel 20
               </text:h>
      <text:p text:style-name="nota-toelichting">In dit artikel is opgenomen wie mondeling, schriftelijk of op andere wijze, en dat ter keuze van de inspecteur, verplicht
                  is de door deze gevraagde gegevens en inlichtingen te verschaffen. Het gaat dan om gegevens die de inspecteur nodig heeft
                  ter uitvoering van deze uitvoeringsregeling. De gegevens worden kosteloos verschaft. Onze Minister kan overigens, op schriftelijk
                  verzoek daartoe, ontheffing verlenen van de verplichting de gevraagde gegevens en inlichtingen te verschaffen.
               </text:p>
      <text:h text:outline-level="4" text:style-name="divisiekop2">Overige bepalingen
               </text:h>
      <text:h text:outline-level="5" text:style-name="divisiekop3">Artikel 21
               </text:h>
      <text:p text:style-name="nota-toelichting">Om voor burgers en bedrijven duidelijk te maken wanneer zij akten ter registratie kunnen aanbieden, is in dit artikel opgenomen
                  wanneer de inspecteur bereikbaar is. De kantoren van de inspecteur zijn voor de registratie van akten dagelijks geopend van
                  09.30 uur tot 15.30 uur. Daarbij geldt een uitzondering voor zaterdagen, voor zondagen en voor de krachtens de Arbeidswet
                  2000 BES met de zondag gelijkgestelde dagen.
               </text:p>
      <text:h text:outline-level="5" text:style-name="divisiekop3">Artikel 22
               </text:h>
      <text:p text:style-name="nota-toelichting">Uiteraard kan bij de gestelde termijnen een regeling voor zaterdagen, zondagen en gelijkgestelde dagen niet ontbreken. Indien
                  de laatste dag van een termijn bij deze uitvoeringsregeling bepaald is op een zaterdag, een zondag, of een krachtens de Arbeidswet
                  2000 BES met de zondag gelijkgestelde dag, wordt de termijn verlengd tot en met de eerstvolgende werkdag.
               </text:p>
      <text:h text:outline-level="5" text:style-name="divisiekop3">Artikel 23
               </text:h>
      <text:p text:style-name="nota-toelichting">Het is mogelijk dat voor verplichtingen die jegens de inspecteur bestaan een ander wordt aangewezen. De verplichtingen die
                  volgens deze uitvoeringsregeling bestaan jegens de inspecteur gelden mede jegens iedere door deze aangewezen andere ambtenaar
                  van de Belastingdienst.
               </text:p>
      <text:h text:outline-level="4" text:style-name="divisiekop2">Overgangsrecht
               </text:h>
      <text:h text:outline-level="5" text:style-name="divisiekop3">Artikel 24
               </text:h>
      <text:p text:style-name="nota-toelichting">Indien vóór het tijdstip van de inwerkingtreding van deze uitvoeringsregeling verplichtingen ter zake van registratie zijn
                  ontstaan uit hoofde van de als wet van toepassing zijnde Registratieverordening 1908 dan wel de Registratieverordening 2008
                  en vóór voornoemd tijdstip nog geen registratie heeft plaatsgevonden, blijven de verplichtingen ter zake onverkort gelden
                  en vindt de uitvoering van die registratie plaats op basis van de bepalingen van deze regeling.
               </text:p>
      <text:h text:outline-level="4" text:style-name="divisiekop2">Slotbepalingen
               </text:h>
      <text:h text:outline-level="5" text:style-name="divisiekop3">Artikel 25
               </text:h>
      <text:p text:style-name="nota-toelichting">In dit artikel is de inwerkingtreding geregeld en is tevens de citeertitel van deze uitvoeringsregeling opgenomen. De uitvoeringsregeling
                  treedt gelijktijdig met de Belastingwet BES in werking. De uitvoeringsregeling wordt voorts aangehaald als: Uitvoeringsregeling
                  registratie akten BES.
               </text:p>
      <text:p text:style-name="ondertekening">De Staatssecretaris van Financiën,</text:p>
      <text:p text:style-name="ondertekening.end">F.H.H. Week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