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24</text:p>
      <text:p text:style-name="publicatie-titel.end">29 december 2010</text:p>
      <text:h text:outline-level="1" text:style-name="staatscourant_kop">Beschikking van de Staatssecretaris van Financiën van 23 december 2010, AFP 2010/670 M, tot plaatsing in de Staatscourant
            van de teksten van enige regelingen, zoals gewijzigd bij de Aanpassingsregeling IB en LB BES
         </text:h>
      <text:p text:style-name="wie">De Staatssecretaris van Financiën,</text:p>
      <text:p text:style-name="considerans.al">Gelet op artikel 24, tweede lid, van de Invoeringswet openbare lichamen Bonaire, Sint Eustatius en Saba;</text:p>
      <text:p text:style-name="afkondiging">Besluit:</text:p>
      <text:p text:style-name="regeling-tekst">de tekst van de navolgende regeling, zoals deze is gewijzigd bij de Aanpassingsregeling IB en LB BES, in de Staatscourant
                  te plaatsen als bijlage bij deze beschikking:
               </text:p>
      <text:list text:style-name="list-style-1">
        <text:list-item>
          <text:p text:style-name="list.single">Negentigprocentsregeling buitenlandse belastingplichtigen BES;
                     </text:p>
        </text:list-item>
      </text:list>
      <text:p text:style-name="ondertekening">De Staatssecretaris van Financiën,</text:p>
      <text:p text:style-name="ondertekening.end">F. H. H. Weekers </text:p>
      <text:h text:outline-level="2" text:style-name="bijlage_kop">TEKST VAN DE NEGENTIGPROCENTSREGELING BUITENLANDSE BELASTINGPLICHTIGEN BES, ZOALS GEWIJZIGD BIJ DE AANPASSINGSREGELING IB
                  EN LB BES
               </text:h>
      <text:h text:outline-level="3" text:style-name="divisiekop1">Artikel 1
               </text:h>
      <text:p text:style-name="bijlage">Deze regeling geeft uitvoering aan artikel 58 van de Wet inkomstenbelasting BES en artikel 22 van de Wet loonbelasting BES.</text:p>
      <text:h text:outline-level="3" text:style-name="divisiekop1">Artikel 2
               </text:h>
      <text:p text:style-name="bijlage">Personen die niet in de openbare lichamen Bonaire, Sint Eustatius of Saba wonen en wiens zuiver inkomen geheel of nagenoeg
                  geheel is onderworpen aan de heffing ingevolge de Wet inkomstenbelasting BES of de Wet loonbelasting BES worden op hun schriftelijk
                  verzoek aan de inspecteur als binnenlands belastingplichtig beschouwd voor de toepassing van de artikelen 16, 16A en 24 van
                  de Wet inkomstenbelasting BES en de hiermee overeenstemmende bepalingen van de Wet loonbelasting BES, de Wet Algemene Ouderdomsverzekering
                  BES en de Wet Algemene Weduwen en Wezenverzekering BES.
               </text:p>
      <text:h text:outline-level="3" text:style-name="divisiekop1">Artikel 3
               </text:h>
      <text:p text:style-name="bijlage">De inspecteur beslist bij voor bezwaar vatbare beschikking op het in artikel 2 bedoelde schriftelijke verzoek.</text:p>
      <text:h text:outline-level="3" text:style-name="divisiekop1">Artikel 3bis
               </text:h>
      <text:p text:style-name="bijlage">[vervallen]</text:p>
      <text:h text:outline-level="3" text:style-name="divisiekop1">Artikel 4
               </text:h>
      <text:p text:style-name="bijlage">Deze regeling kan worden aangehaald als: Negentigprocentsregeling buitenlandse belastingplichtig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