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900*"/>
    </style:style>
    <style:style style:family="table-column" style:name="table.1.col2">
      <style:table-column-properties style:rel-column-width="1500*"/>
    </style:style>
    <style:style style:family="table-column" style:name="table.1.col3">
      <style:table-column-properties style:rel-column-width="1500*"/>
    </style:style>
    <style:style style:family="table" style:name="table.2">
      <style:table-properties table:align="margins"/>
    </style:style>
    <style:style style:family="table-column" style:name="table.2.col1">
      <style:table-column-properties style:rel-column-width="8500*"/>
    </style:style>
    <style:style style:family="table-column" style:name="table.2.col2">
      <style:table-column-properties style:rel-column-width="1500*"/>
    </style:style>
    <style:style style:family="table" style:name="table.3">
      <style:table-properties table:align="margins"/>
    </style:style>
    <style:style style:family="table-column" style:name="table.3.col1">
      <style:table-column-properties style:rel-column-width="5400*"/>
    </style:style>
    <style:style style:family="table-column" style:name="table.3.col2">
      <style:table-column-properties style:rel-column-width="1500*"/>
    </style:style>
    <style:style style:family="table-column" style:name="table.3.col3">
      <style:table-column-properties style:rel-column-width="1500*"/>
    </style:style>
    <style:style style:family="table-column" style:name="table.3.col4">
      <style:table-column-properties style:rel-column-width="1500*"/>
    </style:style>
  </office:automatic-styles>
  <office:body>
    <office:text>
      <text:p text:style-name="publicatie-titel">Staatscourant 2010, 21018</text:p>
      <text:p text:style-name="publicatie-titel.end">30 december 2010</text:p>
      <text:h text:outline-level="1" text:style-name="staatscourant_kop">Regeling van de Minister van Infrastructuur en Milieu tot wijziging van de Regeling tarieven scheepvaart 2005, de Regeling
            aanvraag classificatiecode vuurwerk en de Tariefregeling vervoer gevaarlijke stoffen
         </text:h>
      <text:p text:style-name="context_al">16 december 2010</text:p>
      <text:p text:style-name="context_al.end">Nr. VENW/BSK-2010/217174</text:p>
      <text:p text:style-name="wie">De Minister van Infrastructuur en Milieu,</text:p>
      <text:p text:style-name="considerans.al">Gelet op artikel 16, eerste en tweede lid, van richtlijn nr. 95/21/EG van de Raad van de Europese Unie van 19 juni 1995, betreffende
                  havenstaatcontrole (PbEG L 157), artikel 51, tweede lid, van de Binnenvaartwet, de artikelen 4, tweede lid, 17, eerste lid,
                  en 21, eerste lid, van de Meetbrievenwet 1981, artikel 311a, vierde lid, van het Wetboek van Koophandel, artikel 14, derde
                  lid, van de Wet havenstaatcontrole, artikel 23, tweede lid, van de Wet laden en lossen zeeschepen, de artikelen 2, derde lid,
                  en 10 van de Wet nationaliteit zeeschepen in rompbevrachting, artikel 40 van de Wet voorkoming verontreiniging door schepen,
                  de artikelen 6, derde lid, en 6a, derde lid, van de Zeebrievenwet, artikel 62, onderdelen a en i, van de Zeevaartbemanningswet,
                  artikel 2 van het Besluit van 28 februari 1976, ter uitvoering van artikel 29 van de Wet aansprakelijkheid olietankschepen,
                  artikel 37, derde lid, van de Maatregel teboekgestelde schepen 1992, artikel 49, tweede lid, van de Wet vervoer gevaarlijke
                  stoffen en artikel 2 van het Besluit vervoer gevaarlijke stoffen;
               </text:p>
      <text:p text:style-name="afkondiging">Besluit:</text:p>
      <text:h text:outline-level="3" text:style-name="wijzig-artikel_kop">ARTIKEL I
               </text:h>
      <text:p text:style-name="wat">De Regeling tarieven scheepvaart 2005 wordt als volgt gewijzigd:</text:p>
      <text:p text:style-name="lid"><text:span text:style-name="lidnr">A<text:tab/></text:span></text:p>
      <text:p text:style-name="wat">Artikel 1.2 wordt als volgt gewijzigd:</text:p>
      <text:p text:style-name="wat-labeled">1. In het eerste lid wordt ‘€ 1.251’ vervangen door: € 1.314.
                     </text:p>
      <text:p text:style-name="wat-labeled">2. In het tweede lid wordt ‘€ 793’ vervangen door: € 833.
                     </text:p>
      <text:p text:style-name="wat-labeled">3. In het derde lid wordt ‘€ 355’ vervangen door: € 373.
                     </text:p>
      <text:p text:style-name="lid"><text:span text:style-name="lidnr">B<text:tab/></text:span></text:p>
      <text:p text:style-name="wat">In artikel 1.5, eerste en tweede lid, wordt ‘€ 135’ telkens vervangen door: € 142.</text:p>
      <text:p text:style-name="lid"><text:span text:style-name="lidnr">C<text:tab/></text:span></text:p>
      <text:p text:style-name="wat">In artikel 1.7 wordt ‘€ 99’ vervangen door: € 104.</text:p>
      <text:p text:style-name="lid"><text:span text:style-name="lidnr">D<text:tab/></text:span></text:p>
      <text:p text:style-name="wat">In artikel 1.8 wordt ‘€ 99’ vervangen door: € 104.</text:p>
      <text:p text:style-name="lid"><text:span text:style-name="lidnr">E<text:tab/></text:span></text:p>
      <text:p text:style-name="wat">In artikel 1.10, eerste, tweede en derde lid, wordt ‘€ 88’ telkens vervangen door: € 92.</text:p>
      <text:p text:style-name="lid"><text:span text:style-name="lidnr">F<text:tab/></text:span></text:p>
      <text:p text:style-name="wat">In artikel 1.11 wordt ‘€ 105’ vervangen door: € 110.</text:p>
      <text:p text:style-name="lid"><text:span text:style-name="lidnr">G<text:tab/></text:span></text:p>
      <text:p text:style-name="wat">Artikel 1.13 wordt als volgt gewijzigd:</text:p>
      <text:p text:style-name="wat-labeled">1. In het tweede lid, onderdelen a en b, en het vierde lid wordt ‘€ 514’ telkens vervangen door: € 540.
                     </text:p>
      <text:p text:style-name="wat-labeled">2. In het tweede lid, onderdeel c, wordt ‘€ 257’ vervangen door: € 270.
                     </text:p>
      <text:p text:style-name="wat-labeled">3. In het vierde lid wordt ‘€ 659’ vervangen door: € 692.
                     </text:p>
      <text:p text:style-name="wat-labeled">4. In het vijfde lid wordt ‘€ 99’ vervangen door: € 104.
                     </text:p>
      <text:p text:style-name="wat-labeled">5. In het zesde lid wordt ‘€ 223’ vervangen door: € 234.
                     </text:p>
      <text:p text:style-name="lid"><text:span text:style-name="lidnr">H<text:tab/></text:span></text:p>
      <text:p text:style-name="wat">Artikel 1.14 wordt als volgt gewijzigd:</text:p>
      <text:p text:style-name="wat-labeled">1. In het eerste lid wordt ‘€ 342’ vervangen door: € 359.
                     </text:p>
      <text:p text:style-name="wat-labeled">2. In het tweede lid wordt ‘€ 100’ vervangen door: € 105.
                     </text:p>
      <text:p text:style-name="lid"><text:span text:style-name="lidnr">I<text:tab/></text:span></text:p>
      <text:p text:style-name="wat">In artikel 1.15 wordt ‘€ 257’ vervangen door: € 270.</text:p>
      <text:p text:style-name="lid"><text:span text:style-name="lidnr">J<text:tab/></text:span></text:p>
      <text:p text:style-name="wat">In artikel 1.17 wordt ‘€ 177’ vervangen door: € 186.</text:p>
      <text:p text:style-name="lid"><text:span text:style-name="lidnr">K<text:tab/></text:span></text:p>
      <text:p text:style-name="wat">Artikel 1.18 wordt als volgt gewijzigd:</text:p>
      <text:p text:style-name="wat-labeled">1. In onderdeel a wordt ‘€ 177’ vervangen door: € 186.
                     </text:p>
      <text:p text:style-name="wat-labeled">2. In onderdeel b wordt ‘€ 129’ vervangen door: € 135.
                     </text:p>
      <text:p text:style-name="lid"><text:span text:style-name="lidnr">L<text:tab/></text:span></text:p>
      <text:p text:style-name="wat">Artikel 1.24 wordt als volgt gewijzigd:</text:p>
      <text:p text:style-name="wat-labeled">1. In onderdeel a wordt ‘€ 92’ vervangen door: ‘€ 97’.
                     </text:p>
      <text:p text:style-name="wat-labeled">2. In onderdeel d wordt ‘€ 39’ vervangen door: ‘€ 41’.
                     </text:p>
      <text:p text:style-name="lid"><text:span text:style-name="lidnr">M<text:tab/></text:span></text:p>
      <text:p text:style-name="wat">In artikel 1.27g wordt ‘€ 25’ vervangen door: € 21.</text:p>
      <text:p text:style-name="lid"><text:span text:style-name="lidnr">N<text:tab/></text:span></text:p>
      <text:p text:style-name="wat">Artikel 1.31 wordt als volgt gewijzigd:</text:p>
      <text:p text:style-name="wat-labeled">1. In onderdeel a wordt ‘€ 98,–’ vervangen door: € 124.
                     </text:p>
      <text:p text:style-name="wat-labeled">2. In onderdeel b worden ‘€ 118,–’ respectievelijk ‘€ 77,50’ vervangen door: ‘€ 124’ respectievelijk ‘€ 81’.
                     </text:p>
      <text:p text:style-name="lid"><text:span text:style-name="lidnr">O<text:tab/></text:span></text:p>
      <text:p text:style-name="wat">In artikel 1.32 wordt ‘€ 27,–’ vervangen door: ‘€ 28’.</text:p>
      <text:p text:style-name="lid"><text:span text:style-name="lidnr">P<text:tab/></text:span></text:p>
      <text:p text:style-name="wat">Artikel 2.2, tweede lid, wordt als volgt gewijzigd:</text:p>
      <text:p text:style-name="wat-labeled">1. In onderdeel a wordt ‘€ 267’ vervangen door: € 280.
                     </text:p>
      <text:p text:style-name="wat-labeled">2. In onderdeel b wordt ‘€ 231’ vervangen door: € 243.
                     </text:p>
      <text:p text:style-name="lid"><text:span text:style-name="lidnr">Q<text:tab/></text:span></text:p>
      <text:p text:style-name="wat">In artikel 2.4 wordt ‘€ 356’ vervangen door: € 374.</text:p>
      <text:p text:style-name="lid"><text:span text:style-name="lidnr">R<text:tab/></text:span></text:p>
      <text:p text:style-name="wat">In artikel 2.5 wordt ‘€ 909’ vervangen door: € 954.</text:p>
      <text:p text:style-name="lid"><text:span text:style-name="lidnr">S<text:tab/></text:span></text:p>
      <text:p text:style-name="wat">Artikel 2.6 wordt als volgt gewijzigd:</text:p>
      <text:p text:style-name="wat-labeled">1. In het eerste lid wordt ‘€ 129’ vervangen door: € 135.
                     </text:p>
      <text:p text:style-name="wat-labeled">2. In het tweede lid wordt ‘€ 45’ vervangen door: € 47.
                     </text:p>
      <text:p text:style-name="lid"><text:span text:style-name="lidnr">T<text:tab/></text:span></text:p>
      <text:p text:style-name="wat">In artikel 2.7 wordt ‘€ 99’ vervangen door: € 104.</text:p>
      <text:p text:style-name="lid"><text:span text:style-name="lidnr">U<text:tab/></text:span></text:p>
      <text:p text:style-name="wat">In artikel 2.8, onderdeel a, wordt ‘€ 99’ vervangen door: € 104.</text:p>
      <text:p text:style-name="lid"><text:span text:style-name="lidnr">V<text:tab/></text:span></text:p>
      <text:p text:style-name="wat">In artikel 2.9 wordt ‘€ 99’ vervangen door: € 104.</text:p>
      <text:p text:style-name="lid"><text:span text:style-name="lidnr">W<text:tab/></text:span></text:p>
      <text:p text:style-name="wat">Artikel 2.10 wordt als volgt gewijzigd:</text:p>
      <text:p text:style-name="wat-labeled">1. In het eerste lid wordt ‘€ 1.254’ vervangen door: € 1.317.
                     </text:p>
      <text:p text:style-name="wat-labeled">2. In het tweede lid wordt ‘€ 135’ vervangen door: € 142.
                     </text:p>
      <text:p text:style-name="wat-labeled">3. In het derde lid wordt ‘€ 112’ vervangen door: € 118.
                     </text:p>
      <text:p text:style-name="wat-labeled">4. In het vierde lid wordt ‘€ 386’ vervangen door: € 405.
                     </text:p>
      <text:p text:style-name="lid"><text:span text:style-name="lidnr">X<text:tab/></text:span></text:p>
      <text:p text:style-name="wat">Artikel 2.11 wordt als volgt gewijzigd:</text:p>
      <text:p text:style-name="wat-labeled">1. In onderdeel a wordt ‘€ 248’ vervangen door: € 260.
                     </text:p>
      <text:p text:style-name="wat-labeled">2. In onderdeel b wordt ‘€ 149’ vervangen door: € 156.
                     </text:p>
      <text:p text:style-name="lid"><text:span text:style-name="lidnr">Y<text:tab/></text:span></text:p>
      <text:p text:style-name="wat">In artikel 2.12 wordt ‘€ 141’ vervangen door: € 148.</text:p>
      <text:p text:style-name="lid"><text:span text:style-name="lidnr">Z<text:tab/></text:span></text:p>
      <text:p text:style-name="wat">In artikel 2.13, onderdeel a, wordt ‘€ 99’ vervangen door: € 104.</text:p>
      <text:p text:style-name="lid"><text:span text:style-name="lidnr">AA<text:tab/></text:span></text:p>
      <text:p text:style-name="wat">Artikel 2.14 wordt als volgt gewijzigd:</text:p>
      <text:p text:style-name="wat-labeled">1. De zinsnede ‘Maatregel te boekgestelde schepen 1992’ wordt vervangen door: Maatregel teboekgestelde schepen 1992.
                     </text:p>
      <text:p text:style-name="wat-labeled">2. ‘€ 99’wordt vervangen door: € 104.
                     </text:p>
      <text:p text:style-name="lid"><text:span text:style-name="lidnr">BB<text:tab/></text:span></text:p>
      <text:p text:style-name="wat">Artikel 2.16 wordt als volgt gewijzigd:</text:p>
      <text:p text:style-name="wat-labeled">1. In het eerste lid wordt ‘€ 202’ vervangen door: € 212.
                     </text:p>
      <text:p text:style-name="wat-labeled">2. In het tweede lid wordt ‘€ 138’ vervangen door: € 145.
                     </text:p>
      <text:p text:style-name="lid"><text:span text:style-name="lidnr">CC<text:tab/></text:span></text:p>
      <text:p text:style-name="wat">Artikel 2. 17 wordt als volgt gewijzigd:</text:p>
      <text:p text:style-name="wat-labeled">1. In het eerste lid worden de tabellen vervangen door de volgende tabellen:
                     </text:p>
      <text:section text:name="artikeltekst.d611e794" text:style-name="wijziging.block">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 Scheepstype </text:p>
              </table:table-cell>
              <table:table-cell office:value-type="string">
                <text:p text:style-name="Table_20_Heading_Left">&lt; 500 GT </text:p>
              </table:table-cell>
              <table:table-cell office:value-type="string">
                <text:p text:style-name="Table_20_Heading_Left">&gt; 500 GT </text:p>
              </table:table-cell>
            </table:table-row>
          </table:table-header-rows>
          <table:table-row>
            <table:table-cell office:value-type="string">
              <text:p text:style-name="Table_20_Contents_Left"> Passagiersschip </text:p>
            </table:table-cell>
            <table:table-cell office:value-type="string"/>
            <table:table-cell office:value-type="string"/>
          </table:table-row>
          <table:table-row>
            <table:table-cell office:value-type="string">
              <text:p text:style-name="Table_20_Contents_Left"> Onderzoek eerste afgifte </text:p>
            </table:table-cell>
            <table:table-cell office:value-type="string">
              <text:p text:style-name="Table_20_Contents_Left">€  326 </text:p>
            </table:table-cell>
            <table:table-cell office:value-type="string"/>
          </table:table-row>
          <table:table-row>
            <table:table-cell office:value-type="string">
              <text:p text:style-name="Table_20_Contents_Left"> Onderzoek hernieuwde afgifte </text:p>
            </table:table-cell>
            <table:table-cell office:value-type="string">
              <text:p text:style-name="Table_20_Contents_Left">€ 326 </text:p>
            </table:table-cell>
            <table:table-cell office:value-type="string">
              <text:p text:style-name="Table_20_Contents_Left">€ 769 </text:p>
            </table:table-cell>
          </table:table-row>
          <table:table-row>
            <table:table-cell office:value-type="string">
              <text:p text:style-name="Table_20_Contents_Left"> Aannemersmateriaal met voortstuwing </text:p>
            </table:table-cell>
            <table:table-cell office:value-type="string"/>
            <table:table-cell office:value-type="string"/>
          </table:table-row>
          <table:table-row>
            <table:table-cell office:value-type="string">
              <text:p text:style-name="Table_20_Contents_Left"> Onderzoek eerste afgifte </text:p>
            </table:table-cell>
            <table:table-cell office:value-type="string">
              <text:p text:style-name="Table_20_Contents_Left">€  326 </text:p>
            </table:table-cell>
            <table:table-cell office:value-type="string"/>
          </table:table-row>
          <table:table-row>
            <table:table-cell office:value-type="string">
              <text:p text:style-name="Table_20_Contents_Left"> Onderzoek hernieuwde afgifte </text:p>
            </table:table-cell>
            <table:table-cell office:value-type="string">
              <text:p text:style-name="Table_20_Contents_Left">€  326 </text:p>
            </table:table-cell>
            <table:table-cell office:value-type="string"/>
          </table:table-row>
          <table:table-row>
            <table:table-cell office:value-type="string">
              <text:p text:style-name="Table_20_Contents_Left"> Aannemersmateriaal zonder voortstuwing </text:p>
            </table:table-cell>
            <table:table-cell office:value-type="string"/>
            <table:table-cell office:value-type="string"/>
          </table:table-row>
          <table:table-row>
            <table:table-cell office:value-type="string">
              <text:p text:style-name="Table_20_Contents_Left"> Onderzoek eerste afgifte </text:p>
            </table:table-cell>
            <table:table-cell office:value-type="string">
              <text:p text:style-name="Table_20_Contents_Left">€  326 </text:p>
            </table:table-cell>
            <table:table-cell office:value-type="string"/>
          </table:table-row>
          <table:table-row>
            <table:table-cell office:value-type="string">
              <text:p text:style-name="Table_20_Contents_Left"> Onderzoek hernieuwde afgifte </text:p>
            </table:table-cell>
            <table:table-cell office:value-type="string">
              <text:p text:style-name="Table_20_Contents_Left">€  326 </text:p>
            </table:table-cell>
            <table:table-cell office:value-type="string"/>
          </table:table-row>
        </table:table>
        <text:p/>
        <text:p text:style-name="table.fix"/>
        <table:table table:name="table.2" table:style-name="table.2">
          <table:table-column table:style-name="table.2.col1"/>
          <table:table-column table:style-name="table.2.col2"/>
          <table:table-header-rows>
            <table:table-row>
              <table:table-cell office:value-type="string">
                <text:p text:style-name="Table_20_Heading_Left"> Scheepstype </text:p>
              </table:table-cell>
              <table:table-cell office:value-type="string">
                <text:p text:style-name="Table_20_Heading_Left">&lt; 500 GT </text:p>
              </table:table-cell>
            </table:table-row>
          </table:table-header-rows>
          <table:table-row>
            <table:table-cell office:value-type="string">
              <text:p text:style-name="Table_20_Contents_Left"> Vrachtschip </text:p>
            </table:table-cell>
            <table:table-cell office:value-type="string"/>
          </table:table-row>
          <table:table-row>
            <table:table-cell office:value-type="string">
              <text:p text:style-name="Table_20_Contents_Left"> Onderzoek eerste afgifte </text:p>
            </table:table-cell>
            <table:table-cell office:value-type="string">
              <text:p text:style-name="Table_20_Contents_Left">€ 1.168 </text:p>
            </table:table-cell>
          </table:table-row>
        </table:table>
        <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ext:p text:style-name="Table_20_Heading_Left"> Scheepstype </text:p>
              </table:table-cell>
              <table:table-cell office:value-type="string">
                <text:p text:style-name="Table_20_Heading_Left">&lt; 500GT </text:p>
              </table:table-cell>
              <table:table-cell office:value-type="string">
                <text:p text:style-name="Table_20_Heading_Left">&lt; 24 m </text:p>
              </table:table-cell>
              <table:table-cell office:value-type="string">
                <text:p text:style-name="Table_20_Heading_Left">&gt; 24 m </text:p>
              </table:table-cell>
            </table:table-row>
          </table:table-header-rows>
          <table:table-row>
            <table:table-cell office:value-type="string">
              <text:p text:style-name="Table_20_Contents_Left"> Supply- en supportschip/Special purpose schip/MODU met voortstuwing/vissersvaartuig </text:p>
            </table:table-cell>
            <table:table-cell office:value-type="string"/>
            <table:table-cell office:value-type="string"/>
            <table:table-cell office:value-type="string"/>
          </table:table-row>
          <table:table-row>
            <table:table-cell office:value-type="string">
              <text:p text:style-name="Table_20_Contents_Left"> Onderzoek eerste afgifte </text:p>
            </table:table-cell>
            <table:table-cell office:value-type="string">
              <text:p text:style-name="Table_20_Contents_Left">€ 326 </text:p>
            </table:table-cell>
            <table:table-cell office:value-type="string"/>
            <table:table-cell office:value-type="string">
              <text:p text:style-name="Table_20_Contents_Left">€ 326 </text:p>
            </table:table-cell>
          </table:table-row>
          <table:table-row>
            <table:table-cell office:value-type="string">
              <text:p text:style-name="Table_20_Contents_Left"> Onderzoek hernieuwde afgifte </text:p>
            </table:table-cell>
            <table:table-cell office:value-type="string">
              <text:p text:style-name="Table_20_Contents_Left">€ 326 </text:p>
            </table:table-cell>
            <table:table-cell office:value-type="string"/>
            <table:table-cell office:value-type="string">
              <text:p text:style-name="Table_20_Contents_Left">€ 326 </text:p>
            </table:table-cell>
          </table:table-row>
          <table:table-row>
            <table:table-cell office:value-type="string">
              <text:p text:style-name="Table_20_Contents_Left"> MODU zonder voortstuwing/Hotelplatform </text:p>
            </table:table-cell>
            <table:table-cell office:value-type="string"/>
            <table:table-cell office:value-type="string"/>
            <table:table-cell office:value-type="string"/>
          </table:table-row>
          <table:table-row>
            <table:table-cell office:value-type="string">
              <text:p text:style-name="Table_20_Contents_Left"> Onderzoek eerste afgifte </text:p>
            </table:table-cell>
            <table:table-cell office:value-type="string">
              <text:p text:style-name="Table_20_Contents_Left">€ 326 </text:p>
            </table:table-cell>
            <table:table-cell office:value-type="string"/>
            <table:table-cell office:value-type="string"/>
          </table:table-row>
          <table:table-row>
            <table:table-cell office:value-type="string">
              <text:p text:style-name="Table_20_Contents_Left"> Onderzoek hernieuwde afgifte </text:p>
            </table:table-cell>
            <table:table-cell office:value-type="string">
              <text:p text:style-name="Table_20_Contents_Left">€ 326 </text:p>
            </table:table-cell>
            <table:table-cell office:value-type="string"/>
            <table:table-cell office:value-type="string"/>
          </table:table-row>
          <table:table-row>
            <table:table-cell office:value-type="string">
              <text:p text:style-name="Table_20_Contents_Left"> Sleepboot/Personentender/Patrouille-, peil- en meetvaartuig </text:p>
            </table:table-cell>
            <table:table-cell office:value-type="string"/>
            <table:table-cell office:value-type="string"/>
            <table:table-cell office:value-type="string"/>
          </table:table-row>
          <table:table-row>
            <table:table-cell office:value-type="string">
              <text:p text:style-name="Table_20_Contents_Left"> Onderzoek eerste afgifte </text:p>
            </table:table-cell>
            <table:table-cell office:value-type="string"/>
            <table:table-cell office:value-type="string">
              <text:p text:style-name="Table_20_Contents_Left">€ 326 </text:p>
            </table:table-cell>
            <table:table-cell office:value-type="string">
              <text:p text:style-name="Table_20_Contents_Left">€ 326 </text:p>
            </table:table-cell>
          </table:table-row>
          <table:table-row>
            <table:table-cell office:value-type="string">
              <text:p text:style-name="Table_20_Contents_Left"> Onderzoek hernieuwde afgifte </text:p>
            </table:table-cell>
            <table:table-cell office:value-type="string"/>
            <table:table-cell office:value-type="string">
              <text:p text:style-name="Table_20_Contents_Left">€ 326 </text:p>
            </table:table-cell>
            <table:table-cell office:value-type="string">
              <text:p text:style-name="Table_20_Contents_Left">€ 326 </text:p>
            </table:table-cell>
          </table:table-row>
        </table:table>
        <text:p/>
      </text:section>
      <text:p text:style-name="wat-labeled">2. In het tweede lid wordt ‘€ 466’ vervangen door: € 489.
                     </text:p>
      <text:p text:style-name="wat-labeled">3. In het derde lid wordt ‘€ 310’ vervangen door: € 326.
                     </text:p>
      <text:p text:style-name="lid"><text:span text:style-name="lidnr">DD<text:tab/></text:span></text:p>
      <text:p text:style-name="wat">In artikel 2.19 wordt ‘€ 148’ vervangen door: € 155.</text:p>
      <text:p text:style-name="lid"><text:span text:style-name="lidnr">EE<text:tab/></text:span></text:p>
      <text:p text:style-name="wat">Artikel 2.20 wordt als volgt gewijzigd:</text:p>
      <text:p text:style-name="wat-labeled">1. In het eerste lid wordt ‘€ 148’ vervangen door: € 155.
                     </text:p>
      <text:p text:style-name="wat-labeled">2. In het tweede lid wordt ‘€ 202’ vervangen door: € 212.
                     </text:p>
      <text:p text:style-name="wat-labeled">3. In het derde lid wordt ‘€ 138’ vervangen door: € 145.
                     </text:p>
      <text:p text:style-name="lid"><text:span text:style-name="lidnr">FF<text:tab/></text:span></text:p>
      <text:p text:style-name="wat">Artikel 2.21 wordt als volgt gewijzigd:</text:p>
      <text:p text:style-name="wat-labeled">1. In het eerste lid wordt ‘€ 202’ vervangen door: € 212.
                     </text:p>
      <text:p text:style-name="wat-labeled">2. In het tweede lid wordt ‘€ 138’ vervangen door: € 145.
                     </text:p>
      <text:p text:style-name="lid"><text:span text:style-name="lidnr">GG<text:tab/></text:span></text:p>
      <text:p text:style-name="wat">Artikel 2.21a wordt als volgt gewijzigd:</text:p>
      <text:p text:style-name="wat-labeled">1. In het eerste lid wordt ‘€ 141’ vervangen door: € 148.
                     </text:p>
      <text:p text:style-name="wat-labeled">2. In het tweede lid wordt ‘€ 202’ vervangen door: € 212.
                     </text:p>
      <text:p text:style-name="wat-labeled">3. In het derde lid wordt ‘€ 138’ vervangen door: € 145.
                     </text:p>
      <text:p text:style-name="lid"><text:span text:style-name="lidnr">HH<text:tab/></text:span></text:p>
      <text:p text:style-name="wat">In artikel 2.21b, tweede lid, wordt ‘€ 202’ vervangen door: € 212.</text:p>
      <text:p text:style-name="lid"><text:span text:style-name="lidnr">II<text:tab/></text:span></text:p>
      <text:p text:style-name="wat">Artikel 2.22 wordt als volgt gewijzigd:</text:p>
      <text:p text:style-name="wat-labeled">1. In onderdeel a wordt ‘€ 196’ vervangen door: € 206.
                     </text:p>
      <text:p text:style-name="wat-labeled">2. In onderdeel b wordt ‘€ 202’ vervangen door: € 212.
                     </text:p>
      <text:p text:style-name="wat-labeled">3. In onderdeel c wordt ‘€ 138’ vervangen door: € 145.
                     </text:p>
      <text:p text:style-name="lid"><text:span text:style-name="lidnr">JJ<text:tab/></text:span></text:p>
      <text:p text:style-name="wat">In artikel 2.22a, eerste lid, wordt ‘€ 67’ vervangen door: € 70.</text:p>
      <text:p text:style-name="lid"><text:span text:style-name="lidnr">KK<text:tab/></text:span></text:p>
      <text:p text:style-name="wat">In artikel 2.28 wordt ‘€ 202’ vervangen door: € 212.</text:p>
      <text:p text:style-name="lid"><text:span text:style-name="lidnr">LL<text:tab/></text:span></text:p>
      <text:p text:style-name="wat">In artikel 2.29 wordt ‘Besluit zeevaartbemanning, handelsvaart en zeilvaart’ vervangen door: Besluit zeevaartbemanning handelsvaart
                     en zeilvaart.
                  </text:p>
      <text:p text:style-name="lid"><text:span text:style-name="lidnr">MM<text:tab/></text:span></text:p>
      <text:p text:style-name="wat">In artikel 2.30 worden ‘€ 77,50’ respectievelijk ‘€ 118,–’ vervangen door: ‘€ 81’ respectievelijk ‘€ 124’.</text:p>
      <text:p text:style-name="lid"><text:span text:style-name="lidnr">NN<text:tab/></text:span></text:p>
      <text:p text:style-name="wat">Artikel 2.33 wordt als volgt gewijzigd:</text:p>
      <text:p text:style-name="wat-labeled">1. In het eerste lid worden ‘€ 118,–’ respectievelijk ‘€ 77,50’ vervangen door: ‘€ 124’ respectievelijk ‘€ 81’.
                     </text:p>
      <text:p text:style-name="wat-labeled">2. In het tweede lid wordt ‘€ 27’ vervangen door ‘€ 28’.
                     </text:p>
      <text:p text:style-name="lid"><text:span text:style-name="lidnr">OO<text:tab/></text:span></text:p>
      <text:p text:style-name="wat">Artikel 3.1 wordt als volgt gewijzigd:</text:p>
      <text:p text:style-name="wat-labeled">1. In het eerste lid wordt ‘€ 1.273’ vervangen door: € 1.337.
                     </text:p>
      <text:p text:style-name="wat-labeled">2. In het tweede lid wordt ‘€ 437’ vervangen door: € 459.
                     </text:p>
      <text:p text:style-name="lid"><text:span text:style-name="lidnr">PP<text:tab/></text:span></text:p>
      <text:p text:style-name="wat">Artikel 3.2 wordt als volgt gewijzigd:</text:p>
      <text:p text:style-name="wat-labeled">1. In onderdeel a wordt ‘€ 202’ vervangen door: € 212.
                     </text:p>
      <text:p text:style-name="wat-labeled">2. In onderdeel b wordt ‘€ 138’ vervangen door: € 145. 
                     </text:p>
      <text:p text:style-name="lid"><text:span text:style-name="lidnr">QQ<text:tab/></text:span></text:p>
      <text:p text:style-name="wat">Artikel 3.4 wordt als volgt gewijzigd:</text:p>
      <text:p text:style-name="wijziging">In eerste lid wordt ‘€ 202’ vervangen door: € 212.</text:p>
      <text:p text:style-name="wat-labeled">2. In het tweede lid wordt ‘€ 133 per uur’ vervangen door: € 266.
                     </text:p>
      <text:p text:style-name="lid"><text:span text:style-name="lidnr">RR<text:tab/></text:span></text:p>
      <text:p text:style-name="wat">In artikel 4.2 wordt ‘€ 65’ vervangen door: € 68.</text:p>
      <text:p text:style-name="lid"><text:span text:style-name="lidnr">SS<text:tab/></text:span></text:p>
      <text:p text:style-name="wat">Artikel 4.3, eerste lid, wordt als volgt gewijzigd:</text:p>
      <text:p text:style-name="wat-labeled">1. De onderdelen a en b komen als volgt te luiden:
                     </text:p>
      <text:list text:style-name="list-style-1">
        <text:list-item text:start-value="1">
          <text:p text:style-name="list.start">€ 104 voor onderzoeken bedoeld in § 1.1, § 1.2, § 2.1 en § 2.2;
                           </text:p>
        </text:list-item>
        <text:list-item text:start-value="2">
          <text:p text:style-name="list.end">€ 133 voor onderzoeken bedoeld in § 2.3 en § 2.4.
                           </text:p>
        </text:list-item>
      </text:list>
      <text:p text:style-name="wat-labeled">2. Onderdeel c vervalt.
                     </text:p>
      <text:h text:outline-level="3" text:style-name="wijzig-artikel_kop">ARTIKEL II
               </text:h>
      <text:p text:style-name="wat">De Regeling aanvraag classificatiecode vuurwerk wordt als volgt gewijzigd:</text:p>
      <text:p text:style-name="wat">In artikel 3, tweede lid, wordt ‘€ 227’ vervangen door: € 238.</text:p>
      <text:h text:outline-level="3" text:style-name="wijzig-artikel_kop">ARTIKEL III
               </text:h>
      <text:p text:style-name="wat">De Tariefregeling vervoer gevaarlijke stoffen wordt als volgt gewijzigd:</text:p>
      <text:p text:style-name="wat">In artikel 2 wordt ‘€ 307’ vervangen door: € 322.</text:p>
      <text:h text:outline-level="3" text:style-name="wijzig-artikel_kop">ARTIKEL IV
               </text:h>
      <text:p text:style-name="regeling-tekst">Deze regeling treedt in werking met ingang van 1 januari 2011.</text:p>
      <text:p text:style-name="slotformulering">Deze regeling zal met de toelichting in de Staatscourant worden geplaatst.</text:p>
      <text:p text:style-name="ondertekening">De Minister van Infrastructuur en Milieu,</text:p>
      <text:p text:style-name="ondertekening.end">M.H. Schultz van Haegen-Maas-Geesteranus. </text:p>
      <text:h text:outline-level="2" text:style-name="nota-toelichting_kop">TOELICHTING
               </text:h>
      <text:h text:outline-level="3" text:style-name="divisiekop1">Algemeen
               </text:h>
      <text:p text:style-name="nota-toelichting">Voor werkzaamheden in het kader van de Regeling Nederlandse tarieven Schepenwet, de Regeling aanvraag classificatiecode vuurwerk
                  en de Tariefregeling vervoer gevaarlijke stoffen worden tarieven in rekening gebracht. Uitgangspunt van het kabinetsbeleid
                  is dat de overheid, voor het verlenen van diensten aan derden, zoveel als mogelijk kostendekkende tarieven in rekening brengt.
                  De tarieven, die de Inspectie Verkeer en Waterstaat (IVW), de Stichting Afvalstoffen en Vaardocumenten Binnenvaart (SAB) en
                  het Centraal Bureau Rijvaardigheidsbewijzen (CBR) tot nu toe hanteren zijn nog niet kostendekkend. Door het kabinet is besloten
                  om de tarieven stapsgewijs te verhogen naar een kostendekkend niveau. Vanwege de hoge automatiseringsgraad van de bedrijfsprocessen
                  en de hoge aantallen examens is de Stichting Vaarbewijs- en Marifoonexamens (VAMEX) in staat de tarieven te verlagen. In verband
                  met de economische recessie worden de tarieven voor de IVW, de SAB en het CBR in 2011 echter slechts aangepast met de loon-
                  en prijsbijstelling voor 2010 en 2011, totaal 5%. Met deze aanpassing wordt afgezien van een reële tariefstijging om te komen
                  tot een hogere kostendekkingsgraad van de tarieven. Ten aanzien van bestaande tarieven, die reeds kostendekkend of meer dan
                  kostendekkend zijn is besloten om in het geheel niet tot verhoging over te gaan.
               </text:p>
      <text:h text:outline-level="4" text:style-name="divisiekop2">Administratieve lasten
               </text:h>
      <text:p text:style-name="nota-toelichting">De onderhavige wijzigingsregeling bevat enkel wijzigingen ten aanzien van de tarieven die door de IVW in rekening worden gebracht
                  voor het verlenen van diensten. Aan deze wijzigingsregeling zijn daarom geen administratieve lasten voor de burger of het
                  bedrijfsleven verbonden. Derhalve is het concept van deze wijzigingsregeling niet aan het Adviescollege toetsing administratieve
                  lasten (Actal) voorgelegd.
               </text:p>
      <text:h text:outline-level="4" text:style-name="divisiekop2">Vaste verandermomenten
               </text:h>
      <text:p text:style-name="nota-toelichting">Op grond van het kabinetsbeleid inzake vaste verandermomenten treden ministeriële regelingen in werking met ingang van 1 januari,
                  1 april, 1 juli of 1 oktober. Bekendmaking geschiedt uiterlijk 2 maanden voor inwerkingtreding. Met deze wijzigingsregeling
                  wordt echter afgeweken van deze termijn van 2 maanden. Dit vanwege het feit dat het doorschuiven van de inwerkingtreding naar
                  het volgende vaste verandermoment (1 april 2011) zal leiden tot grote nadelige (financiële) gevolgen voor de IVW, de SAB en
                  het CBR, voor zover de wijzigingen betrekken hebben op tarieven voor hun diensten, en voor afnemers van de diensten van de
                  Stichting VAMEX, voor zover de wijzigingen op tarieven voor hun diensten betrekking hebben.
               </text:p>
      <text:h text:outline-level="3" text:style-name="divisiekop1">Artikelsgewijze toelichting
               </text:h>
      <text:h text:outline-level="4" text:style-name="divisiekop2">Artikel I, onderdeel M
               </text:h>
      <text:p text:style-name="nota-toelichting">Vanwege de hoge automatiseringsgraad van de bedrijfsprocessen en de hoge aantallen examens is de VAMEX in staat de examentarieven
                  en de tarieven voor vaarbewijzen te verlagen, rekening houdend met (begrote) kostprijs van de verschillende examens en vaarbewijzen.
               </text:p>
      <text:h text:outline-level="4" text:style-name="divisiekop2">Artikel I, onderdeel N
               </text:h>
      <text:p text:style-name="nota-toelichting">De met dit onderdeel bewerkstelligde tariefwijziging vloeit mede voort uit een tweejarig traject waarbij een gelijktrekking
                  van de tarieven voor geneeskundig onderzoek tussen de zee- en binnenvaart een feit wordt.
               </text:p>
      <text:h text:outline-level="4" text:style-name="divisiekop2">Artikel I, onderdelen AA, LL
               </text:h>
      <text:p text:style-name="nota-toelichting">Met deze onderdelen worden omissies in respectievelijk de artikelen 2.14 en 2.29 hersteld.</text:p>
      <text:h text:outline-level="4" text:style-name="divisiekop2">Artikel I, onderdeel QQ
               </text:h>
      <text:p text:style-name="nota-toelichting">In het streven naar vaste tarieven per product, om zo voor de sector meer duidelijkheid te scheppen over de te betalen kosten,
                  is voor de beoordeling van het bemanningsplan, als bedoeld in artikel 7, eerste lid, van de Zeevaartbemanningswet, het tarief
                  gewijzigd naar één vast tarief, gebaseerd op 2 uur, aangezien de beoordeling in de praktijk 2 uur in beslag neemt.
               </text:p>
      <text:h text:outline-level="4" text:style-name="divisiekop2">Artikel II en III
               </text:h>
      <text:p text:style-name="nota-toelichting">De artikelen II en III betreffen een tweetal aanpassingen van de Regeling classificatiecode vuurwerk en de Tariefregeling
                  vervoer gevaarlijke stoffen, waarbij de bedragen, die in rekening kunnen worden gebracht voor werkzaamheden worden aangepast.
                  Zoals in de algemene toelichting aangegeven is dit het gevolg van inflatiecorrectie.
               </text:p>
      <text:h text:outline-level="4" text:style-name="divisiekop2">Artikel IV
               </text:h>
      <text:p text:style-name="nota-toelichting">Op grond van het kabinetsbeleid inzake vaste verandermomenten treden ministeriële regelingen in werking met ingang van 1 januari,
                  1 april, 1 juli of 1 oktober. Bekendmaking geschiedt uiterlijk 2 maanden voor inwerkingtreding. Met deze wijzigingsregeling
                  wordt echter afgeweken van deze termijn van 2 maanden. Dit vanwege het feit dat het doorschuiven van de inwerkingtreding naar
                  het volgende vaste verandermoment (1 april 2011) zal leiden tot grote nadelige (financiële) gevolgen voor de IVW, de SAB en
                  het CBR. Daarnaast heeft een latere inwerkingtreding nadelige financiële gevolgen voor aanvragers bij de Stichting VAMEX,
                  aangezien enkele tariefverlagingen ook nog niet kunnen worden doorgevoerd.
               </text:p>
      <text:p text:style-name="ondertekening">De Minister van Infrastructuur en Milieu,</text:p>
      <text:p text:style-name="ondertekening.end">M.H. Schultz van Haegen-Maas-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