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015</text:p>
      <text:p text:style-name="publicatie-titel.end">30 december 2010</text:p>
      <text:h text:outline-level="1" text:style-name="staatscourant_kop">Wijziging van de Regeling loonbelasting- en premietabellen 1990
         </text:h>
      <text:p text:style-name="context_al">16 december 2010</text:p>
      <text:p text:style-name="context_al">Nr. DB 2010/ 291M</text:p>
      <text:p text:style-name="context_al.end">Directoraat-Generaal voor Fiscale Zaken Directie Directe Belastingen</text:p>
      <text:p text:style-name="wie">De Staatssecretaris van Financiën,</text:p>
      <text:p text:style-name="considerans.al">Gelet op de artikelen 25, 26, 27b en 32a van de Wet op de loonbelasting 1964, artikel 15 van de Wet financiering volksverzekeringen
                  en de artikelen 7 en 12 van het Uitvoeringsbesluit loonbelasting 1965;
               </text:p>
      <text:p text:style-name="afkondiging">Besluit:</text:p>
      <text:h text:outline-level="3" text:style-name="wijzig-artikel_kop">ARTIKEL I
               </text:h>
      <text:p text:style-name="wat">De Regeling loonbelasting- en premietabellen 1990 wordt als volgt gewijzigd:</text:p>
      <text:p text:style-name="lid"><text:span text:style-name="lidnr">A<text:tab/></text:span></text:p>
      <text:p text:style-name="wat">In <text:span text:style-name="vet">artikel 2</text:span>, onderdeel h, wordt ‘artikel 2b van de Uitvoeringsregeling loonbelasting 2001’ vervangen door: artikel 2.2 van de Uitvoeringsregeling
                     loonbelasting 2011.
                  </text:p>
      <text:p text:style-name="lid"><text:span text:style-name="lidnr">B<text:tab/></text:span></text:p>
      <text:p text:style-name="wat"><text:span text:style-name="vet">Artikel 5</text:span> wordt als volgt gewijzigd:
                  </text:p>
      <text:p text:style-name="wat-labeled">1. In het vierde lid worden ‘55,79%’ en ‘19,60%’ vervangen door ‘55,78%’ respectievelijk ‘19,56%’.
                     </text:p>
      <text:p text:style-name="wat-labeled">2. In het vijfde lid worden ‘50,38%’ en ‘18,48%’ vervangen door ‘50,26%’ respectievelijk ‘18,41%’.
                     </text:p>
      <text:p text:style-name="lid"><text:span text:style-name="lidnr">C<text:tab/></text:span></text:p>
      <text:p text:style-name="wat">De in de bijlagen A tot en met K opgenomen tabellen worden vervangen door de in de bijlagen I tot en met XI van deze regeling
                     opgenomen tabellen.
                  </text:p>
      <text:h text:outline-level="3" text:style-name="artikel_kop">ARTIKEL II
                  </text:h>
      <text:p text:style-name="artikel">Deze regeling treedt in werking met ingang van 1 januari 2011.</text:p>
      <text:p text:style-name="slotformulering">Deze regeling zal met de toelichting in de Staatscourant worden geplaatst met uitzondering van de bijlagen die ter inzage
                     worden gelegd bij de directie Directe Belastingen van het Ministerie van Financiën.
                  </text:p>
      <text:p text:style-name="ondertekening">De Staatssecretaris van Financiën,</text:p>
      <text:p text:style-name="ondertekening.end">F.H.H. Weekers. </text:p>
      <text:h text:outline-level="2" text:style-name="nota-toelichting_kop">TOELICHTING
               </text:h>
      <text:p text:style-name="alineagroep">Deze regeling strekt er in de eerste plaats toe de nieuwe loonbelasting- en premietabellen, waaronder de eindheffingstabellen,
                     vast te stellen die gelden met ingang van 1 januari 2011 (artikel I, onderdeel C, van deze regeling).
                  </text:p>
      <text:p text:style-name="alineagroep">Verder worden in deze regeling de in artikel 5, vierde en vijfde lid, van de Regeling loonbelasting- en premietabellen 1990
                     opgenomen percentages aangepast die moeten worden gehanteerd bij de definitieve berekening van de over bijstandsuitkeringen
                     verschuldigde loonbelasting en premie voor de volksverzekeringen (artikel I, onderdeel B, van deze regeling).
                  </text:p>
      <text:p text:style-name="alineagroep.end">De wijziging van artikel 2 van de Regeling loonbelasting- en premietabellen 1990 (artikel I, onderdeel B, van deze regeling)
                     houdt verband met de vervanging van de URLB 2001 door de URLB 2011 per 1 januari 2011.
                  </text:p>
      <text:p text:style-name="ondertekening">De Staatssecretaris van Financiën,</text:p>
      <text:p text:style-name="ondertekening.end">F.H.H. Week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