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90</text:p>
      <text:p text:style-name="publicatie-titel.end">24 december 2010</text:p>
      <text:h text:outline-level="1" text:style-name="staatscourant_kop">Regeling van de Minister van Infrastructuur en Milieu van 16 december 2010, nr. BJZ2010032489, houdende wijziging van de Regeling
            van de Minister van Volkshuisvesting, Ruimtelijke Ordening en Milieubeheer van 1 februari 2010, nr. BJZ2010002774 houdende
            vaststelling van een tenderperiode en subsidieplafond voor het jaar 2010 krachtens de Subsidieregeling Wet op het Waddenfonds
         </text:h>
      <text:p text:style-name="wie">De Minister van Infrastructuur en Milieu,</text:p>
      <text:p text:style-name="considerans.al">Gelet op artikel 1.2, vierde lid, van de Subsidieregeling Wet op het Waddenfonds;</text:p>
      <text:p text:style-name="afkondiging">Besluit:</text:p>
      <text:h text:outline-level="3" text:style-name="artikel_kop">Artikel 1
                  </text:h>
      <text:p text:style-name="artikel">In artikel 1, tweede lid,van de Regeling van de Minister van Volkshuisvesting, Ruimtelijke Ordening en Milieubeheer van 1 februari
                     2010, nr. BJZ2010002774 houdende vaststelling van een tenderperiode en subsidieplafond voor het jaar 2010 krachtens de Subsidieregeling
                     Wet op het Waddenfonds wordt ‘€ 33.000.000,–’ vervangen door: € 36.800.000,–.
                  </text:p>
      <text:h text:outline-level="3" text:style-name="artikel_kop">Artikel 2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6 december 2010</text:p>
      <text:p text:style-name="ondertekening">De 
                     Minister van
                     Infrastructuur en Milieu,
                  </text:p>
      <text:p text:style-name="ondertekening.end">M.H. Schultz van Haegen-Maas Geesteranus. </text:p>
      <text:h text:outline-level="2" text:style-name="nota-toelichting_kop">TOELICHTING
               </text:h>
      <text:p text:style-name="alineagroep">Op 1 februari 2010 is bij de Regeling van de Minister van Volkshuisvesting, Ruimtelijke Ordening en Milieubeheer van 1 februari
                     2010, nr. BJZ2010002774 houdende vaststelling van een tenderperiode en subsidieplafond voor het jaar 2010 krachtens de Subsidieregeling
                     Wet op het Waddenfonds voor de derde tender van het Waddenfonds een subsidieplafond vastgesteld op een bedrag van € 33.000.000,–.<text:note text:id="n1" text:note-class="footnote"><text:note-citation text:label="1">1</text:note-citation><text:note-body><text:p> 
                  Stcrt. 2010, 1717.
               </text:p></text:note-body></text:note>
                     
                  </text:p>
      <text:p text:style-name="alineagroep">Voor deze tender is door de Adviescommissie Waddenfonds op basis van de ingediende projectvoorstellen aan de Minister van
                     Infrastructuur en Milieu geadviseerd om een achttiental projecten te honoreren voor een totaalbedrag van (ruim) € 36.725.000,00.
                     Dit bedrag is bijna € 3,8 miljoen hoger dan het vastgestelde budget.
                  </text:p>
      <text:p text:style-name="alineagroep.end">De Minister van Infrastructuur en Milieu heeft besloten conform bedoeld advies en heeft daarom tevens besloten het eerder
                     vastgestelde subsidieplafond voor de derde tender op te hogen tot in totaal € 36.800.000,–. Deze wijzigingsregeling voorziet
                     formeel in die plafondverhoging.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