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09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099</text:p>
      <text:p text:style-name="publicatie-titel.end">17 februari 2010</text:p>
      <text:h text:outline-level="1" text:style-name="staatscourant_kop">
            <draw:frame draw:name="Afbeelding2" draw:style-name="frame.picture" draw:z-index="1" svg:height="1.192cm" svg:width="4.902cm" text:anchor-type="paragraph" style:rel-height="scale" style:rel-width="scale">
               <draw:image draw:filter-name="PNG - Portable Network Graphics" xlink:actuate="onLoad" xlink:href="Pictures/stcrt-2010-2099-001.png" xlink:show="embed" xlink:type="simple"/>
            </draw:frame> Bestemmingsplan ‘Drielanden-West, Onderwijscluster en Blauwe Long’
         </text:h>
      <text:section text:name="algemeen.d7594e103" text:style-name="algemeen">
        <text:section text:name="vrije-tekst.d7594e105" text:style-name="vrije-tekst">
          <text:section text:name="alineagroep.d7594e107" text:style-name="alineagroep">
            <text:p text:style-name="alineagroep">Het bestemmingsplan ‘Drielanden-West, Onderwijscluster en Blauwe Long’ is onherroepelijk geworden.</text:p>
            <text:p text:style-name="alineagroep.end">Het bestemmingsplan ligt met ingang van 18 februari 2010 voor iedereen ter inzage in de Stadswinkel bij de balie Bouwen en
                     Won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Drielanden-West, Onderwijscluster en Blauwe Long’; Harderwijk</dc:title>
  </office:meta>
</office:document-meta>
</file>