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0973</text:p>
      <text:p text:style-name="publicatie-titel.end">20 december 2010</text:p>
      <text:h text:outline-level="1" text:style-name="staatscourant_kop">Vereffening
         </text:h>
      <text:p text:style-name="circulaire-tekst">Inzake de nalatenschap van de heer D.J. van der Meer (geboren op 2-8-1957, overleden op 6-11-2007, laatst wonende te Naarden)
                  heeft de vereffenaar Mr R.J.W.J. Meyer, notaris te Naarden, op 15 december 2010 de rekening en verantwoording benevens de
                  uitdelingslijst neergelegd overeenkomstig artikel 4:218 lid 1 BW, ter Griffie van de Rechtbank Amsterdam, sector Kanton, locatie
                  Hilversum, ter kennisneming van eenieder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ereffening</dc:title>
  </office:meta>
</office:document-meta>
</file>