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100*"/>
    </style:style>
    <style:style style:family="table-column" style:name="table.1.col3">
      <style:table-column-properties style:rel-column-width="38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1900*"/>
    </style:style>
    <style:style style:family="table-column" style:name="table.2.col3">
      <style:table-column-properties style:rel-column-width="19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3100*"/>
    </style:style>
    <style:style style:family="table" style:name="table.4">
      <style:table-properties table:align="margins"/>
    </style:style>
    <style:style style:family="table-column" style:name="table.4.col1">
      <style:table-column-properties style:rel-column-width="8500*"/>
    </style:style>
    <style:style style:family="table-column" style:name="table.4.col2">
      <style:table-column-properties style:rel-column-width="1500*"/>
    </style:style>
    <style:style style:family="table" style:name="table.5">
      <style:table-properties table:align="margins"/>
    </style:style>
    <style:style style:family="table-column" style:name="table.5.col1">
      <style:table-column-properties style:rel-column-width="3800*"/>
    </style:style>
    <style:style style:family="table-column" style:name="table.5.col2">
      <style:table-column-properties style:rel-column-width="62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6100*"/>
    </style:style>
  </office:automatic-styles>
  <office:body>
    <office:text>
      <text:p text:style-name="publicatie-titel">Staatscourant 2010, 20959</text:p>
      <text:p text:style-name="publicatie-titel.end">24 december 2010</text:p>
      <text:h text:outline-level="1" text:style-name="staatscourant_kop">Regeling van de Staatssecretaris van Onderwijs, Cultuur en Wetenschap van 15 december 2010, nr. WJZ/259391 (4888), houdende
            het vaststellen van de normbedragen in de Wet studiefinanciering 2000 alsmede in de Wet tegemoetkoming onderwijsbijdrage en
            schoolkosten (Regeling normen studiefinanciering en tegemoetkoming onderwijsbijdrage en schoolkosten 2011 en 2012)
         </text:h>
      <text:p text:style-name="wie">De Staatssecretaris van Onderwijs, Cultuur en Wetenschap;</text:p>
      <text:p text:style-name="considerans.al">Gelet op artikel 6.3 en artikel 11.1 van de Wet studiefinanciering 2000, artikel 17 van het Besluit studiefinanciering 2000,
                  artikel 8.1, eerste lid, en 11.1 van de Wet tegemoetkoming onderwijsbijdrage en schoolkosten en artikel 5 van het Besluit
                  tegemoetkoming onderwijsbijdrage en schoolkosten;
               </text:p>
      <text:p text:style-name="afkondiging">Besluit:</text:p>
      <text:h text:outline-level="3" text:style-name="hoofdstuk_kop">HOOFDSTUK I. NORMEN STUDIEFINANCIERING
               </text:h>
      <text:h text:outline-level="4" text:style-name="artikel_kop">Artikel 1. Begripsbepalingen
                  </text:h>
      <text:p text:style-name="artikel">In dit hoofdstuk wordt verstaan onder:</text:p>
      <text:p text:style-name="definition.term">a. besluit:
                     </text:p>
      <text:p text:style-name="definition.description">Besluit studiefinanciering 2000,</text:p>
      <text:p text:style-name="definition.term">b. wet:
                     </text:p>
      <text:p text:style-name="definition.description">Wet studiefinanciering 2000.</text:p>
      <text:h text:outline-level="4" text:style-name="artikel_kop">Artikel 2. Indexcijfers
                  </text:h>
      <text:list text:style-name="list-style-1">
        <text:list-item text:start-value="1">
          <text:p text:style-name="list.start"> Voor de toepassing van artikel 17, eerste lid, van het besluit wordt onder indexcijfer van de CAO-lonen verstaan de reeks
                           ‘CAO-lonen per maand inclusief bijzondere beloningen’, zoals die is berekend door het Centraal Bureau voor de Statistiek en
                           is gepubliceerd in het Statistisch Bulletin.
                        </text:p>
        </text:list-item>
        <text:list-item text:start-value="2">
          <text:p text:style-name="list.end"> Voor de toepassing van artikel 17, tweede lid, van het besluit wordt onder consumentenprijsindex verstaan de reeks ‘consumentenprijsindex
                           alle huishoudens’, zoals die is berekend door het Centraal Bureau voor de Statistiek en is gepubliceerd in het Statistisch
                           Bulletin.
                        </text:p>
        </text:list-item>
      </text:list>
      <text:h text:outline-level="4" text:style-name="artikel_kop">Artikel 3. Aanpassing toetsingsinkomen partner
                  </text:h>
      <text:p text:style-name="artikel">Met ingang van 1 januari 2011 wordt het bedrag, genoemd in artikel 3.4, tweede lid, van de wet, vastgesteld op € 8.807,73.</text:p>
      <text:h text:outline-level="4" text:style-name="artikel_kop">Artikel 4. Aanpassing vrije voet veronderstelde ouderlijke bijdrage
                  </text:h>
      <text:p text:style-name="artikel">Met ingang van 1 januari 2011 worden de bedragen, genoemd in artikel 3.9, derde lid, van de wet, vastgesteld op € 17.257,51
                     respectievelijk € 21.885,25.
                  </text:p>
      <text:h text:outline-level="4" text:style-name="artikel_kop">Artikel 5. Normbedragen
                  </text:h>
      <text:p text:style-name="artikel">Van 1 januari 2011 tot 1 januari 2013 luiden de bedragen, genoemd in artikel 3.18 van de wet, als volgt:</text:p>
      <text:p text:style-name="Caption">Overzicht 1. Maandbedrag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Hoger onderwijs</text:p>
            </table:table-cell>
            <table:table-cell office:value-type="string">
              <text:p text:style-name="Table_20_Heading_Left">Beroepsonderwijs</text:p>
            </table:table-cell>
          </table:table-row>
        </table:table-header-rows>
        <table:table-row>
          <table:table-cell office:value-type="string">
            <text:p text:style-name="Table_20_Heading_Left">Levensonderhoud</text:p>
          </table:table-cell>
          <table:table-cell office:value-type="string"/>
          <table:table-cell office:value-type="string"/>
        </table:table-row>
        <table:table-row>
          <table:table-cell office:value-type="string">
            <text:p text:style-name="Table_20_Heading_Left">a. thuiswonend</text:p>
          </table:table-cell>
          <table:table-cell office:value-type="string">
            <text:p text:style-name="Table_20_Contents_Left">€ 604,15</text:p>
          </table:table-cell>
          <table:table-cell office:value-type="string">
            <text:p text:style-name="Table_20_Contents_Left">€ 462,08</text:p>
          </table:table-cell>
        </table:table-row>
        <table:table-row>
          <table:table-cell office:value-type="string">
            <text:p text:style-name="Table_20_Heading_Left">b. uitwonend</text:p>
          </table:table-cell>
          <table:table-cell office:value-type="string">
            <text:p text:style-name="Table_20_Contents_Left">€ 794,69</text:p>
          </table:table-cell>
          <table:table-cell office:value-type="string">
            <text:p text:style-name="Table_20_Contents_Left">€ 652,62</text:p>
          </table:table-cell>
        </table:table-row>
      </table:table>
      <text:p/>
      <text:p text:style-name="Caption">Overzicht 2. Financieringsbronnen</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table-cell office:value-type="string">
              <text:p text:style-name="Table_20_Heading_Left">Hoger onderwijs</text:p>
            </table:table-cell>
            <table:table-cell office:value-type="string">
              <text:p text:style-name="Table_20_Heading_Left">Beroepsonderwijs</text:p>
            </table:table-cell>
          </table:table-row>
        </table:table-header-rows>
        <table:table-row>
          <table:table-cell office:value-type="string">
            <text:p text:style-name="Table_20_Heading_Left">Basisbeurs (excl. toeslagen)</text:p>
          </table:table-cell>
          <table:table-cell office:value-type="string"/>
          <table:table-cell office:value-type="string"/>
        </table:table-row>
        <table:table-row>
          <table:table-cell office:value-type="string">
            <text:p text:style-name="Table_20_Heading_Left">a. thuiswonend</text:p>
          </table:table-cell>
          <table:table-cell office:value-type="string">
            <text:p text:style-name="Table_20_Contents_Left">€ 95,61</text:p>
          </table:table-cell>
          <table:table-cell office:value-type="string">
            <text:p text:style-name="Table_20_Contents_Left">€ 75,39</text:p>
          </table:table-cell>
        </table:table-row>
        <table:table-row>
          <table:table-cell office:value-type="string">
            <text:p text:style-name="Table_20_Heading_Left">b. uitwonend</text:p>
          </table:table-cell>
          <table:table-cell office:value-type="string">
            <text:p text:style-name="Table_20_Contents_Left">€ 266,23</text:p>
          </table:table-cell>
          <table:table-cell office:value-type="string">
            <text:p text:style-name="Table_20_Contents_Left">€ 246,00</text:p>
          </table:table-cell>
        </table:table-row>
        <table:table-row>
          <table:table-cell office:value-type="string">
            <text:p text:style-name="Table_20_Heading_Left">Maximale aanvullende beurs/lening (of veronderstelde ouderlijke bijdrage)</text:p>
          </table:table-cell>
          <table:table-cell office:value-type="string"/>
          <table:table-cell office:value-type="string"/>
        </table:table-row>
        <table:table-row>
          <table:table-cell office:value-type="string">
            <text:p text:style-name="Table_20_Heading_Left">a. thuiswonend</text:p>
          </table:table-cell>
          <table:table-cell office:value-type="string">
            <text:p text:style-name="Table_20_Contents_Left">€ 221,00</text:p>
          </table:table-cell>
          <table:table-cell office:value-type="string">
            <text:p text:style-name="Table_20_Contents_Left">€ 308,40</text:p>
          </table:table-cell>
        </table:table-row>
        <table:table-row>
          <table:table-cell office:value-type="string">
            <text:p text:style-name="Table_20_Heading_Left">b. uitwonend</text:p>
          </table:table-cell>
          <table:table-cell office:value-type="string">
            <text:p text:style-name="Table_20_Contents_Left">€ 240,92</text:p>
          </table:table-cell>
          <table:table-cell office:value-type="string">
            <text:p text:style-name="Table_20_Contents_Left">€ 328,33</text:p>
          </table:table-cell>
        </table:table-row>
        <table:table-row>
          <table:table-cell office:value-type="string">
            <text:p text:style-name="Table_20_Heading_Left">Basislening</text:p>
          </table:table-cell>
          <table:table-cell office:value-type="string">
            <text:p text:style-name="Table_20_Contents_Left">€ 287,54</text:p>
          </table:table-cell>
          <table:table-cell office:value-type="string">
            <text:p text:style-name="Table_20_Contents_Left">€ 164,21</text:p>
          </table:table-cell>
        </table:table-row>
        <table:table-row>
          <table:table-cell office:value-type="string">
            <text:p text:style-name="Table_20_Heading_Left">Toeslag partner</text:p>
          </table:table-cell>
          <table:table-cell office:value-type="string">
            <text:p text:style-name="Table_20_Contents_Left">€ 557,27</text:p>
          </table:table-cell>
          <table:table-cell office:value-type="string">
            <text:p text:style-name="Table_20_Contents_Left">€ 557,27</text:p>
          </table:table-cell>
        </table:table-row>
        <table:table-row>
          <table:table-cell office:value-type="string">
            <text:p text:style-name="Table_20_Heading_Left">Toeslag éénoudergezin</text:p>
          </table:table-cell>
          <table:table-cell office:value-type="string">
            <text:p text:style-name="Table_20_Contents_Left">€ 445,93</text:p>
          </table:table-cell>
          <table:table-cell office:value-type="string">
            <text:p text:style-name="Table_20_Contents_Left">€ 445,93</text:p>
          </table:table-cell>
        </table:table-row>
      </table:table>
      <text:p/>
      <text:h text:outline-level="4" text:style-name="artikel_kop">Artikel 6. Hoogte lening
                  </text:h>
      <text:p text:style-name="artikel">Van 1 januari 2011 tot 1 januari 2013 wordt het bedrag, genoemd in de artikelen 4.7, vierde lid, 4.18, tweede lid, 5.2, derde
                     lid en 10.3, derde lid, van de wet, vastgesteld op € 853,16.
                  </text:p>
      <text:h text:outline-level="4" text:style-name="artikel_kop">Artikel 7. Vaststelling rentepercentage voor 2011
                  </text:h>
      <text:p text:style-name="artikel">Het rentepercentage, bedoeld in artikel 6.3, eerste lid, van de wet, wordt voor het jaar 2011 vastgesteld op 1,50 procent.</text:p>
      <text:h text:outline-level="4" text:style-name="artikel_kop">Artikel 8. Wijziging Regeling studiefinanciering 2000: aanpassing maximale verrekenbedrag
                  </text:h>
      <text:p text:style-name="artikel">Artikel 6.1, derde lid, tweede volzin, van de Regeling studiefinanciering 2000 komt te luiden: Wanneer die maandbetalingen
                     hoger zijn dan € 149,63 naar de maatstaf van 1 januari 2011, geschiedt de verrekening met dat bedrag.
                  </text:p>
      <text:h text:outline-level="3" text:style-name="hoofdstuk_kop">HOOFDSTUK II. NORMEN TEGEMOETKOMING ONDERWIJSBIJDRAGE EN SCHOOLKOSTEN
               </text:h>
      <text:h text:outline-level="4" text:style-name="artikel_kop">Artikel 9. Begripsbepalingen
                  </text:h>
      <text:p text:style-name="artikel">In dit hoofdstuk wordt verstaan onder:</text:p>
      <text:p text:style-name="definition.term">a. besluit:
                     </text:p>
      <text:p text:style-name="definition.description">Besluit tegemoetkoming onderwijsbijdrage en schoolkosten,</text:p>
      <text:p text:style-name="definition.term">b. wet:
                     </text:p>
      <text:p text:style-name="definition.description">Wet tegemoetkoming onderwijsbijdrage en schoolkosten.</text:p>
      <text:h text:outline-level="4" text:style-name="artikel_kop">Artikel 10. Indexcijfers
                  </text:h>
      <text:list text:style-name="list-style-2">
        <text:list-item text:start-value="1">
          <text:p text:style-name="list.start"> Voor het toepassen van artikel 5, eerste lid, van het besluit wordt onder het indexcijfer van de CAO-lonen verstaan de reeks
                           ‘CAO-lonen per maand inclusief bijzondere beloningen’, zoals die is berekend door het Centraal Bureau voor de Statistiek en
                           is gepubliceerd in het Statistisch Bulletin.
                        </text:p>
        </text:list-item>
        <text:list-item text:start-value="2">
          <text:p text:style-name="list.end"> Voor het toepassen van artikel 5, tweede lid, van het besluit wordt onder de consumentenprijsindex verstaan de reeks ‘consumentenprijsindex
                           alle huishoudens’, zoals die is berekend door het Centraal Bureau voor de Statistiek en is gepubliceerd in het Statistisch
                           Bulletin.
                        </text:p>
        </text:list-item>
      </text:list>
      <text:h text:outline-level="4" text:style-name="artikel_kop">Artikel 11. Aanpassing grensbedragen toetsingsinkomen
                  </text:h>
      <text:list text:style-name="list-style-3">
        <text:list-item text:start-value="1">
          <text:p text:style-name="list.start"> Met ingang van schooljaar 2011–2012 wordt het grensbedrag toetsingsinkomen, genoemd in artikel 2.23, tweede lid, van de wet,
                           vastgesteld op € 34.424,25.
                        </text:p>
        </text:list-item>
        <text:list-item text:start-value="2">
          <text:p text:style-name="list.end"> Van 1 januari 2011 tot 1 januari 2013 wordt het grensbedrag toetsingsinkomen, genoemd in artikel 10.5, tweede lid, van de
                           wet, vastgesteld op € 3.613,41..
                        </text:p>
        </text:list-item>
      </text:list>
      <text:h text:outline-level="4" text:style-name="artikel_kop">Artikel 12. Aanpassing normbedragen
                  </text:h>
      <text:p text:style-name="artikel">Van 1 januari 2010 tot 1 januari 2013 luiden de bedragen, genoemd in de hoofdstukken 3, 4, 5 en 10 van de wet, als volgt:</text:p>
      <text:p text:style-name="tussenkop"><text:span text:style-name="tussenkop_vet">Hoofdstuk 3</text:span></text:p>
      <text:p text:style-name="artikel">De tegemoetkoming schoolkosten, bedoeld in artikel 3.5 van de wet, bedraagt voor de schooljaren 2011−2012 en 2012−2013:</text:p>
      <text:p text:style-name="Caption">Overzicht bedragen tegemoetkoming schoolkosten per schooljaar 2011−2013</text:p>
      <text:p text:style-name="table.fix"/>
      <table:table table:name="table.3" table:style-name="table.3">
        <table:table-column table:style-name="table.3.col1"/>
        <table:table-column table:style-name="table.3.col2"/>
        <table:table-row>
          <table:table-cell office:value-type="string">
            <text:p text:style-name="Table_20_Contents_Left">a. beroepsonderwijs</text:p>
          </table:table-cell>
          <table:table-cell office:value-type="string">
            <text:p text:style-name="Table_20_Contents_Left">€ 658,99</text:p>
          </table:table-cell>
        </table:table-row>
        <table:table-row>
          <table:table-cell office:value-type="string">
            <text:p text:style-name="Table_20_Contents_Left">b. onderbouw + bovenbouw niet volledig en rechtstreeks bekostigd vo</text:p>
          </table:table-cell>
          <table:table-cell office:value-type="string">
            <text:p text:style-name="Table_20_Contents_Left">€ 324,44</text:p>
          </table:table-cell>
        </table:table-row>
        <table:table-row>
          <table:table-cell office:value-type="string">
            <text:p text:style-name="Table_20_Contents_Left">c. voortgezet algemeen volwassenen onderwijs (vavo)</text:p>
          </table:table-cell>
          <table:table-cell office:value-type="string">
            <text:p text:style-name="Table_20_Contents_Left">€ 324,44</text:p>
          </table:table-cell>
        </table:table-row>
      </table:table>
      <text:p/>
      <text:p text:style-name="tussenkop"><text:span text:style-name="tussenkop_vet">Hoofdstuk 4</text:span></text:p>
      <text:p text:style-name="artikel">De basistoelage per kalendermaand, genoemd in artikel 4.3 van de wet, bedraagt van 1 januari 2011 tot 1 januari 2013 voor
                     een:
                  </text:p>
      <text:list text:style-name="list-style-4">
        <text:list-item text:start-value="1">
          <text:p text:style-name="list.start">thuiswonende leerling: € 103,77
                        </text:p>
        </text:list-item>
        <text:list-item text:start-value="2">
          <text:p text:style-name="list.end">uitwonende leerling: € 241,93.
                        </text:p>
        </text:list-item>
      </text:list>
      <text:p text:style-name="artikel">De tegemoetkoming schoolkosten, bedoeld in artikel 4.6 van de wet, bedraagt voor de schooljaren 2011−2012 en 2012−2013:</text:p>
      <text:p text:style-name="Caption">Overzicht bedragen tegemoetkoming schoolkosten per maand 2011–2013</text:p>
      <text:p text:style-name="table.fix"/>
      <table:table table:name="table.4" table:style-name="table.4">
        <table:table-column table:style-name="table.4.col1"/>
        <table:table-column table:style-name="table.4.col2"/>
        <table:table-row>
          <table:table-cell office:value-type="string">
            <text:p text:style-name="Table_20_Contents_Left">a. onderbouw volledig op grond van de WVO bekostigd onderwijs en onderbouw + bovenbouw volledig op grond van de WEB bekostigd
                                 voorbereidend beroepsonderwijs verzorgd in een agrarisch opleidingscentrum
                              </text:p>
          </table:table-cell>
          <table:table-cell office:value-type="string">
            <text:p text:style-name="Table_20_Contents_Left">€ 73,16</text:p>
          </table:table-cell>
        </table:table-row>
        <table:table-row>
          <table:table-cell office:value-type="string">
            <text:p text:style-name="Table_20_Contents_Left">b. bovenbouw volledig op grond van de WVO bekostigd onderwijs</text:p>
          </table:table-cell>
          <table:table-cell office:value-type="string">
            <text:p text:style-name="Table_20_Contents_Left">€ 80,11</text:p>
          </table:table-cell>
        </table:table-row>
        <table:table-row>
          <table:table-cell office:value-type="string">
            <text:p text:style-name="Table_20_Contents_Left">c. onderbouw niet volledig en rechtstreeks bekostigd vo</text:p>
          </table:table-cell>
          <table:table-cell office:value-type="string">
            <text:p text:style-name="Table_20_Contents_Left">€ 100,18</text:p>
          </table:table-cell>
        </table:table-row>
        <table:table-row>
          <table:table-cell office:value-type="string">
            <text:p text:style-name="Table_20_Contents_Left">d. bovenbouw niet volledig en rechtstreeks bekostigd vo</text:p>
          </table:table-cell>
          <table:table-cell office:value-type="string">
            <text:p text:style-name="Table_20_Contents_Left">€ 107,15</text:p>
          </table:table-cell>
        </table:table-row>
        <table:table-row>
          <table:table-cell office:value-type="string">
            <text:p text:style-name="Table_20_Contents_Left">e. speciaal onderwijs en voortgezet speciaal onderwijs</text:p>
          </table:table-cell>
          <table:table-cell office:value-type="string">
            <text:p text:style-name="Table_20_Contents_Left">€ 48,60</text:p>
          </table:table-cell>
        </table:table-row>
        <table:table-row>
          <table:table-cell office:value-type="string">
            <text:p text:style-name="Table_20_Contents_Left">f. voortgezet algemeen volwassenen onderwijs (vavo)</text:p>
          </table:table-cell>
          <table:table-cell office:value-type="string">
            <text:p text:style-name="Table_20_Contents_Left">€ 107,15</text:p>
          </table:table-cell>
        </table:table-row>
      </table:table>
      <text:p/>
      <text:p text:style-name="tussenkop"><text:span text:style-name="tussenkop_vet">Hoofdstuk 5, afdeling 5.1</text:span></text:p>
      <text:p text:style-name="artikel">De tegemoetkoming schoolkosten, bedoeld in artikel 5.4 van de wet, bedraagt voor het schooljaren 2011−2012 en 2012−2013: € 673,99.</text:p>
      <text:p text:style-name="tussenkop"><text:span text:style-name="tussenkop_vet">Hoofdstuk 5, afdeling 5.2</text:span></text:p>
      <text:p text:style-name="artikel">De tegemoetkoming schoolkosten, bedoeld in artikel 5.10 van de wet, bedraagt voor het schooljaren 2011−2012 en 2012−2013:</text:p>
      <text:p text:style-name="Caption">Overzicht 1. Onderwijs gedurende gehele schooljaar of geen onderwijs meer vanaf 1 januari</text:p>
      <text:p text:style-name="table.fix"/>
      <table:table table:name="table.5" table:style-name="table.5">
        <table:table-column table:style-name="table.5.col1"/>
        <table:table-column table:style-name="table.5.col2"/>
        <table:table-header-rows>
          <table:table-row>
            <table:table-cell office:value-type="string">
              <text:p text:style-name="Table_20_Heading_Left">Aantal minuten per week</text:p>
            </table:table-cell>
            <table:table-cell office:value-type="string">
              <text:p text:style-name="Table_20_Heading_Left">Schoolkosten</text:p>
            </table:table-cell>
          </table:table-row>
        </table:table-header-rows>
        <table:table-row>
          <table:table-cell office:value-type="string">
            <text:p text:style-name="Table_20_Contents_Left">540 of meer</text:p>
          </table:table-cell>
          <table:table-cell office:value-type="string">
            <text:p text:style-name="Table_20_Contents_Left">€ 288,37</text:p>
          </table:table-cell>
        </table:table-row>
        <table:table-row>
          <table:table-cell office:value-type="string">
            <text:p text:style-name="Table_20_Contents_Left">540 of meer en voor 1 januari 270 tot 540</text:p>
          </table:table-cell>
          <table:table-cell office:value-type="string">
            <text:p text:style-name="Table_20_Contents_Left">€ 144,18 + € 144,18 naar rato aantal minuten dat onderwijs wordt gevolgd</text:p>
          </table:table-cell>
        </table:table-row>
        <table:table-row>
          <table:table-cell office:value-type="string">
            <text:p text:style-name="Table_20_Contents_Left">270 tot 540</text:p>
          </table:table-cell>
          <table:table-cell office:value-type="string">
            <text:p text:style-name="Table_20_Contents_Left">€ 194,28</text:p>
          </table:table-cell>
        </table:table-row>
        <table:table-row>
          <table:table-cell office:value-type="string">
            <text:p text:style-name="Table_20_Contents_Left">270 tot 540 en voor 1 januari minder dan 270</text:p>
          </table:table-cell>
          <table:table-cell office:value-type="string">
            <text:p text:style-name="Table_20_Contents_Left">€ 97,14 + € 97,14 naar rato aantal minuten dat onderwijs wordt gevolgd</text:p>
          </table:table-cell>
        </table:table-row>
        <table:table-row>
          <table:table-cell office:value-type="string">
            <text:p text:style-name="Table_20_Contents_Left">minder dan 270</text:p>
          </table:table-cell>
          <table:table-cell office:value-type="string">
            <text:p text:style-name="Table_20_Contents_Left">Nihil</text:p>
          </table:table-cell>
        </table:table-row>
      </table:table>
      <text:p/>
      <text:p text:style-name="Caption">Overzicht 2. Geen onderwijs meer volgen na 30 september en voor 1 januari</text:p>
      <text:p text:style-name="table.fix"/>
      <table:table table:name="table.6" table:style-name="table.6">
        <table:table-column table:style-name="table.6.col1"/>
        <table:table-column table:style-name="table.6.col2"/>
        <table:table-header-rows>
          <table:table-row>
            <table:table-cell office:value-type="string">
              <text:p text:style-name="Table_20_Heading_Left">Aantal minuten per week</text:p>
            </table:table-cell>
            <table:table-cell office:value-type="string">
              <text:p text:style-name="Table_20_Heading_Left">Schoolkosten</text:p>
            </table:table-cell>
          </table:table-row>
        </table:table-header-rows>
        <table:table-row>
          <table:table-cell office:value-type="string">
            <text:p text:style-name="Table_20_Contents_Left">540 of meer</text:p>
          </table:table-cell>
          <table:table-cell office:value-type="string">
            <text:p text:style-name="Table_20_Contents_Left">€ 144.18</text:p>
          </table:table-cell>
        </table:table-row>
        <table:table-row>
          <table:table-cell office:value-type="string">
            <text:p text:style-name="Table_20_Contents_Left">540 of meer en voor 1 januari 270 tot 540</text:p>
          </table:table-cell>
          <table:table-cell office:value-type="string">
            <text:p text:style-name="Table_20_Contents_Left">€ 72,09 + € 72,09 naar rato aantal minuten dat onderwijs wordt gevolgd</text:p>
          </table:table-cell>
        </table:table-row>
        <table:table-row>
          <table:table-cell office:value-type="string">
            <text:p text:style-name="Table_20_Contents_Left">270 tot 540</text:p>
          </table:table-cell>
          <table:table-cell office:value-type="string">
            <text:p text:style-name="Table_20_Contents_Left">€ 97,14</text:p>
          </table:table-cell>
        </table:table-row>
        <table:table-row>
          <table:table-cell office:value-type="string">
            <text:p text:style-name="Table_20_Contents_Left">270 tot 540 en voor 1 januari minder dan 270</text:p>
          </table:table-cell>
          <table:table-cell office:value-type="string">
            <text:p text:style-name="Table_20_Contents_Left">€ 48,57 + € 48,57 naar rato aantal minuten dat onderwijs wordt gevolgd</text:p>
          </table:table-cell>
        </table:table-row>
        <table:table-row>
          <table:table-cell office:value-type="string">
            <text:p text:style-name="Table_20_Contents_Left">minder dan 270</text:p>
          </table:table-cell>
          <table:table-cell office:value-type="string">
            <text:p text:style-name="Table_20_Contents_Left">Nihil</text:p>
          </table:table-cell>
        </table:table-row>
      </table:table>
      <text:p/>
      <text:p text:style-name="tussenkop"><text:span text:style-name="tussenkop_vet">Hoofdstuk 10</text:span></text:p>
      <text:p text:style-name="artikel">De tegemoetkoming schoolkosten, genoemd in:</text:p>
      <text:list text:style-name="list-style-5">
        <text:list-item text:start-value="1">
          <text:p text:style-name="list.start">artikel 10.7, derde lid, onder a, van de wet, bedraagt voor de schooljaren 2011−2012 en 2012−2013: € 674,00.
                        </text:p>
        </text:list-item>
        <text:list-item text:start-value="2">
          <text:p text:style-name="list.cont">artikel 10.7, derde lid, onder b, van de wet, bedraagt voor de schooljaren 2011−2012 en 2012−2013: € 288,37.
                        </text:p>
        </text:list-item>
        <text:list-item text:start-value="3">
          <text:p text:style-name="list.end">artikel 10.7, derde lid, onder c, van de wet, bedraagt voor de schooljaren 2011−2012 en 2013: € 194,28.
                        </text:p>
        </text:list-item>
      </text:list>
      <text:h text:outline-level="4" text:style-name="artikel_kop">Artikel 13. Wijziging Regeling tegemoetkoming onderwijsbijdrage en schoolkosten: aanpassing maximale verrekenbedrag
                  </text:h>
      <text:p text:style-name="artikel">Artikel 3.1, derde lid, tweede volzin, van de Regeling tegemoetkoming onderwijsbijdrage en schoolkosten komt te luiden: Wanneer
                     die betalingen hoger zijn dan € 56,33 naar de maatstaf van 1 januari 2011, geschiedt de verrekening met dat bedrag.
                  </text:p>
      <text:h text:outline-level="4" text:style-name="artikel_kop">Artikel 14. Wijziging Regeling normen onderwijsbijdrage en schoolkosten 2010
                  </text:h>
      <text:p text:style-name="artikel">In artikel 4, onder de kop Hoofdstuk 10, onderdeel a, wordt ‘662,-’ vervangen door: 674,00.</text:p>
      <text:h text:outline-level="3" text:style-name="hoofdstuk_kop">HOOFDSTUK III. SLOTBEPALINGEN
               </text:h>
      <text:h text:outline-level="4" text:style-name="artikel_kop">Artikel 15. Intrekking Regeling
                  </text:h>
      <text:p text:style-name="artikel">De Regeling stimulering internationale mobiliteit volledige hoger onderwijsopleidingen 2002 wordt ingetrokken.</text:p>
      <text:h text:outline-level="4" text:style-name="artikel_kop">Artikel 16. Inwerkingtreding en vervaldatum
                  </text:h>
      <text:list text:style-name="list-style-6">
        <text:list-item text:start-value="1">
          <text:p text:style-name="list.start"> Deze regeling treedt in werking met ingang van 1 januari 2011 en vervalt met ingang van 1 augustus 2013.
                        </text:p>
        </text:list-item>
        <text:list-item text:start-value="2">
          <text:p text:style-name="list.cont"> Artikel 14 werkt terug tot en met 1 september 2010.
                        </text:p>
        </text:list-item>
        <text:list-item text:start-value="3">
          <text:p text:style-name="list.end"> Indien de Staatscourant, waarin deze regeling wordt geplaatst, verschijnt na 31 december 2010, dan treedt deze regeling in
                           werking met ingang van de tweede dag na dagtekening van de Staatscourant waarin zij wordt geplaatst en werkt, onverminderd
                           het tweede lid, terug tot en met 1 januari 2011.
                        </text:p>
        </text:list-item>
      </text:list>
      <text:h text:outline-level="4" text:style-name="artikel_kop">Artikel 17. Citeertitel
                  </text:h>
      <text:p text:style-name="artikel">Deze regeling wordt aangehaald als: Regeling normen studiefinanciering en tegemoetkoming onderwijsbijdrage en schoolkosten
                     2011 en 2012.
                  </text:p>
      <text:p text:style-name="slotformulering">Deze regeling zal met de toelichting in de Staatscourant worden geplaatst.</text:p>
      <text:p text:style-name="ondertekening">De Staatsecretaris van Onderwijs, Cultuur en Wetenschap,</text:p>
      <text:p text:style-name="ondertekening.end">H. Zijlstra. </text:p>
      <text:h text:outline-level="2" text:style-name="nota-toelichting_kop">TOELICHTING
               </text:h>
      <text:h text:outline-level="3" text:style-name="divisiekop1">1. Algemeen
               </text:h>
      <text:p text:style-name="alineagroep">In deze ministeriële regeling zijn de bedragen vermeld die, met betrekking tot de Wet studiefinanciering 2000 (hierna WSF
                     2000) en de Wet tegemoetkoming onderwijsbijdrage en schoolkosten (hierna: WTOS), gelden voor het jaar 2011 en 2012, voor zover
                     zij bij ministeriële regeling moeten worden vastgesteld. De bedragen worden jaarlijks bij ministeriële regeling vastgesteld
                     om ze te kunnen aanpassen aan loon- en prijsontwikkelingen. In 2011 en 2012 wordt een aantal normbedragen niet aangepast vanwege
                     de Wet tot wijziging van de Wet studiefinanciering 2000 en de Wet tegemoetkoming onderwijsbijdrage en schoolkosten in verband
                     met onder meer niet-indexering normbedragen voor 2011 en 2012 en aanpassing aanvullende beurs (Stb. 2010, 807, hierna Wet nina). Er is daarom gekozen om de normen voor de WSF 2000 en WTOS te bundelen in één regeling en deze niet voor
                     één, maar voor twee jaar vast te stellen tot 1 januari 2013 respectievelijk tot en met schooljaar 2012−2013.
                  </text:p>
      <text:p text:style-name="alineagroep.end">Ook de Wet van 23 april 2009 tot wijziging van onder meer de Wet studiefinanciering 2000 en de Wet op het hoger onderwijs
                     en wetenschappelijk onderzoek in verband met de verhoging van het collegegeld en de aanpassing van het aflossingssysteem studieschulden
                     (Stb. 2009, 246) zorgt voor tijdelijke niet aanpassing (schooljaren 2010 en 2011), in dit geval van de bijverdiengrens.
                  </text:p>
      <text:p text:style-name="nota-toelichting">Zie hieronder voor een nadere toelichting van de gevolgen van de hiervoor genoemde wetten. Ook wordt in het algemeen deel
                  van deze toelichting aandacht besteed aan de totstandkoming van de hoogte van de tegemoetkomingen voor de onderwijsbijdrage.
                  Het betreft bedragen die niet op grond van artikel 11.1 van de WTOS, maar op grond van een andere wet of in het geheel niet
                  worden geïndexeerd.
               </text:p>
      <text:h text:outline-level="3" text:style-name="divisiekop1">2. Tijdelijk niet indexeren vanwege wet verhoging collegegeld
               </text:h>
      <text:p text:style-name="alineagroep">De Wet van 23 april 2009 tot wijziging van onder meer de Wet studiefinanciering 2000 en de Wet op het hoger onderwijs en wetenschappelijk
                     onderzoek in verband met de verhoging van het collegegeld en de aanpassing van het aflossingssysteem studieschulden (Stb. 2009, 246) regelt onder meer de introductie van een zogenaamde «glijdende schaal» bij de bijverdiengrens in de studiefinanciering.
                     Een glijdende schaal houdt in dat een studerende die meer dan de bijverdiengrens heeft bijverdiend nooit een hogere vordering
                     hoeft te betalen dan het bedrag waarmee de bijverdiengrens is overschreden. De vordering wordt ook nooit meer dan het bedrag
                     dat de studerende heeft ontvangen aan basisbeurs, aanvullende beurs en de waarde van de OV-studentenkaart samen. Om de invoering
                     van de glijdende schaal financieel neutraal te kunnen invoeren is afgesproken de bijverdiengrens twee jaar niet te indexeren.
                     Het twee jaar niet indexeren van de bijverdiengrens houdt in dat de bijverdiengrens in absolute termen drie jaar lang hetzelfde
                     bedrag blijft. Rekening houdend met loon- en prijsontwikkelingen betekent dit in feite een geleidelijke verlaging van de bijverdiengrens.
                  </text:p>
      <text:p text:style-name="alineagroep.end">Het niet indexeren van de bijverdiengrens is in deze regeling niet direct zichtbaar omdat de indexeringsopdracht tijdelijk
                     uit artikel 11.1, eerste lid, juncto 3.17, eerste lid, van de WSF 2000 is gehaald. Vanaf 1 januari 2012 wordt de indexeringsopdracht
                     opnieuw in de WSF 2000 opgenomen en wordt de bijverdiengrens weer geïndexeerd.
                  </text:p>
      <text:h text:outline-level="3" text:style-name="divisiekop1">3. Tijdelijk niet indexeren vanwege wet niet-indexering normbedragen
               </text:h>
      <text:p text:style-name="nota-toelichting">Met de Wet tot wijziging van de Wet studiefinanciering 2000 en de Wet nina worden de wettelijke indexeringsbepalingen die
                  voor de normbedragen gelden tijdelijk – voor de jaren 2011 en 2012 – buiten werking gesteld. Dit betekent dat in 2011 en 2012
                  de normbedragen niet worden aangepast aan de ontwikkeling van de consumentenprijsindex in 2009, respectievelijk 2010.
               </text:p>
      <text:list text:style-name="list-style-7">
        <text:list-item text:start-value="1">
          <text:p text:style-name="list.start">normbedragen WSF 2000
                     </text:p>
          <text:p text:style-name="list.cont">In de studiefinanciering geldt een normbudget voor de kosten van levensonderhoud van studerenden. Dit is het budget dat studerenden
                        met de inzet van de basisbeurs en eventuele aanvullende beurs, toeslagen en/of lening kunnen financieren. Deze financieringsbronnen
                        komen naast het collegegeldkrediet, eventuele eigen inkomsten en ouderbijdragen. Dit wetsvoorstel heeft voor alle studerenden
                        tot gevolg dat het normbudget in 2011 en 2012 gelijk blijft aan dat in 2010. Het normbudget wordt in 2011 en 2012 niet verhoogd
                        met de ontwikkeling van de consumentenprijsindex (die in respectievelijk de jaren 2009 en 2010 plaatsvindt). Dit betekent
                        dat studerenden eventuele prijsontwikkelingen zelf dienen op te vangen.
                     </text:p>
        </text:list-item>
        <text:list-item text:start-value="2">
          <text:p text:style-name="list.cont">normbedragen in de WTOS
                     </text:p>
          <text:p text:style-name="list.cont">Voor de WTOS heeft het niet aanpassen van de normbedragen gevolgen voor:</text:p>
          <text:list>
            <text:list-item>
              <text:p text:style-name="list.cont">ouders van deelnemers beroepsonderwijs,
                           </text:p>
            </text:list-item>
            <text:list-item>
              <text:p text:style-name="list.cont">scholieren voortgezet onderwijs en deelnemers volwassenenonderwijs (vavo) van 18 jaar en ouder,
                           </text:p>
            </text:list-item>
            <text:list-item>
              <text:p text:style-name="list.cont">studenten lerarenopleiding, en
                           </text:p>
            </text:list-item>
            <text:list-item>
              <text:p text:style-name="list.end">scholieren deeltijd voortgezet onderwijs en deelnemers deeltijd volwassenenonderwijs.
                           </text:p>
            </text:list-item>
          </text:list>
        </text:list-item>
      </text:list>
      <text:p text:style-name="alineagroep.end">Voor al deze categorieën van personen geldt dat zij de eventuele prijsontwikkelingen zelf dienen op te vangen. De (grens)bedragen
                     die gevoelig zijn voor loonontwikkelingen, worden wel geïndexeerd. 
                  </text:p>
      <text:h text:outline-level="3" text:style-name="divisiekop1">4. Overig WSF 2000
               </text:h>
      <text:h text:outline-level="4" text:style-name="divisiekop2">Reisvoorziening
               </text:h>
      <text:p text:style-name="nota-toelichting">In artikel 5.3, tweede lid, van de WSF 2000 is bepaald dat het deel van de prestatiebeurs dat betrekking heeft op het recht
                  op de reisvoorziening, gelijk is aan een twaalfde deel van de waarde die daarvoor per studerende door het vervoerbedrijf aan
                  de minister in rekening wordt gebracht.
               </text:p>
      <text:p text:style-name="nota-toelichting">Dit deel van de prestatiebeurs bedraagt voor kalenderjaar 2011 € 82,34 en wordt, overeenkomstig artikel 5.3, tweede lid, laatste
                  volzin, niet uitbetaald of verrekend.
               </text:p>
      <text:h text:outline-level="4" text:style-name="divisiekop2">Vervallen Regeling stimulering internationale mobiliteit volledige hoger onderwijsopleidingen 2002
               </text:h>
      <text:p text:style-name="nota-toelichting">Voorheen werd in de jaarlijkse normenregeling ook het ondersteuningsbedrag uit de zogenaamde VISIE-beursregeling vastgelegd.
                  Met het invoeren van de zogenaamde ‘meeneembare studiefinanciering’ in artikel 2.13a en 2.14 van de WSF 2000 in 2007 was een
                  dergelijke regeling niet langer nodig. Omdat de toekenning uit de regeling voor meerdere jaren gold en verplichtingen uit
                  de regeling nog doorliepen, wordt de regeling nu pas ingetrokken (artikel 16).
               </text:p>
      <text:h text:outline-level="3" text:style-name="divisiekop1">5. Overig WTOS
               </text:h>
      <text:h text:outline-level="4" text:style-name="divisiekop2">Tegemoetkoming onderwijsbijdrage
               </text:h>
      <text:p text:style-name="nota-toelichting">Omdat de WTOS verschillende categorieën van personen bedient zijn de tegemoetkomingen voor de onderwijsbijdrage gebaseerd
                  op verschillende te betalen onderwijsbijdragen.
               </text:p>
      <text:p text:style-name="nota-toelichting">Voor leerlingen in het niet bekostigd onderwijs en voor een bepaalde groep deelnemers aan het bekostigd voltijds beroepsonderwijs
                  (artikel 3.3, eerste lid, WTOS) alsmede voor een bepaalde groep deelnemers aan het vavo (artikel 4.4, eerste lid, WTOS) is
                  de tegemoetkoming in de onderwijsbijdrage gelijk aan het lesgeld, bedoeld in artikel 5, tweede lid, van de Les- en cursusgeldwet.
                  Dit bedrag is voor het schooljaar 2011−2012 vastgesteld op € 1.043,− (Regeling vaststelling lesgeld voor het cursusjaar 2011−2012).
                  Eentwaalfde deel hiervan is € 86,92.
               </text:p>
      <text:p text:style-name="nota-toelichting">Voor studenten aan een lerarenopleiding (artikel 5.3 en artikel 10.7, tweede lid, onder 1, WTOS) is het tegemoetkomingsbedrag
                  aan onderwijsbijdrage gebaseerd op het minimumbedrag aan deeltijdcollegegeld zoals dat gold in studiejaar 2009−2010. De tegemoetkoming
                  wordt niet geïndexeerd en bedraagt € 567,23.
               </text:p>
      <text:p text:style-name="nota-toelichting">Voor leerlingen in het deeltijd voortgezet onderwijs en vavo (artikel 5.10 en artikel 10.7, tweede lid, WTOS) is de hoogte
                  van de onderwijsbijdrage afhankelijk van de periode waarin en het aantal minuten per week dat onderwijs gevolgd wordt. De
                  hoogte van de bedragen is nog niet bekend, omdat die afhankelijk is van de hoogte van het cursusgeld 2010−2011 zoals dat uiterlijk
                  per 31 maart 2010 wordt vastgesteld en bekend gemaakt in de Staatscourant.
               </text:p>
      <text:h text:outline-level="3" text:style-name="divisiekop1">Artikelsgewijs
               </text:h>
      <text:h text:outline-level="4" text:style-name="divisiekop2">Artikel 2
               </text:h>
      <text:p text:style-name="nota-toelichting">Op grond van artikel 11.1 van de WSF 2000 en artikel 17 van het Besluit studiefinanciering 2000 (BSF 2000), worden de normbedragen
                  voor studiefinanciering jaarlijks aangepast aan de hand van de consumentenprijsindex of het indexcijfer van de CAO-lonen.
               </text:p>
      <text:h text:outline-level="5" text:style-name="divisiekop3">Artikel 2, eerste lid
               </text:h>
      <text:p text:style-name="nota-toelichting">Als indexcijfer van de CAO-lonen wordt gehanteerd de reeks ‘CAO-lonen per maand inclusief bijzondere beloningen (2006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08 bedraagt
                  123,2 en over december 2009 125,9. De procentuele ontwikkeling is 2,19%. De loongevoelige WSF-(grens)bedragen voor het jaar
                  2011 zijn berekend met gebruikmaking van deze procentuele ontwikkeling.
               </text:p>
      <text:h text:outline-level="5" text:style-name="divisiekop3">Artikel 2, tweede lid
               </text:h>
      <text:p text:style-name="nota-toelichting">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SF-normbedragen worden jaarlijks aangepast met die procentuele wijziging. Als
                  gevolg van de wijzigingen in de Wet nina is dat voor 2011 en 2012 echter niet het geval. Slechts het verrekenbedrag in artikel
                  6.1 van de Regeling studiefinanciering 2000 (hierna RSF 2000) wordt aangepast aan de procentuele ontwikkeling van het consumentenprijsindexcijfer.
                  Bedoeld indexcijfer over 2008 bedraagt 104,14 en over 2009 105,38. De procentuele ontwikkeling is 1,19%.
               </text:p>
      <text:h text:outline-level="4" text:style-name="divisiekop2">Artikel 3 en 4
               </text:h>
      <text:p text:style-name="nota-toelichting">In deze artikelen vindt aanpassing van de loongevoelige WSF-grensbedragen plaats. De Wet nina heeft voor deze bedragen geen
                  effect. Zie voor de berekening van de bedragen de toelichting bij artikel 2, eerste lid.
               </text:p>
      <text:h text:outline-level="4" text:style-name="divisiekop2">Artikel 5 en 6
               </text:h>
      <text:p text:style-name="nota-toelichting">De normbedragen in de artikelen 3.18, 4.7, vierde lid, 4.18, tweede lid, 5.2, derde lid, en 10.3, derde lid, van de WSF 2000
                  worden als gevolg van de Wet nina niet geïndexeerd ( zie ook bij het algemeen deel van de toelichting). In de meeste gevallen
                  zijn de normbedragen om die reden gelijk aan de bedragen van 2010. Daarop bestaat een drietal uitzonderingen overeenkomstig
                  de Wet nina:
               </text:p>
      <text:list text:style-name="list-style-8">
        <text:list-item>
          <text:p text:style-name="list.start"> de bedragen maximale aanvullende beurs/lening in de kolom hoger onderwijs zijn met € 1,84 verhoogd vanwege de maatregelen
                        in de wet verhoging collegegeld;
                     </text:p>
        </text:list-item>
        <text:list-item>
          <text:p text:style-name="list.cont"> het bedrag basislening in de kolom hoger onderwijs is met € 1,84 verlaagd vanwege de maatregelen in de wet verhoging collegegeld;
                     </text:p>
        </text:list-item>
        <text:list-item>
          <text:p text:style-name="list.end"> de bedragen maximale aanvullende beurs/lening in de kolom beroepsonderwijs zijn verhoogd om de indexering van het lesgeld
                        te compenseren (Regeling vaststelling lesgeld voor het cursusjaar 2011–2012).
                     </text:p>
        </text:list-item>
      </text:list>
      <text:h text:outline-level="4" text:style-name="divisiekop2">Artikel 7
               </text:h>
      <text:p text:style-name="alineagroep">Artikel 6.3, eerste lid, van de WSF 2000 schrijft voor dat jaarlijks uiterlijk in december een rentepercentage wordt vastgesteld.
                     Daarbij moet worden uitgegaan van een rentepercentage dat gelijk is aan het over de maand oktober van dat jaar bekend gemaakte
                     gemiddeld effectief rendement van openbare leningen, uitgegeven door de Staat der Nederlanden en toegelaten tot de notering
                     aan de officiële markt ter beurze van Amsterdam, met een gemiddelde resterende looptijd van 3 tot 5 jaar. Het gemiddeld effectief
                     rendement bedroeg in oktober 2010 1,50 procent. Dit percentage is voor het kalenderjaar 2011 van toepassing op leningen aangegaan
                     na 31 december 1991.
                  </text:p>
      <text:p text:style-name="alineagroep.end">Het rentepercentage dat van toepassing is op leningen aangegaan voor 1 januari 1992 is overeenkomstig artikel 12.10a van de
                     WSF 2000 elk jaar 1,65-procentpunt lager dan het hiervoor genoemde percentage. Gelet op het feit dat dat percentage voor 2011
                     1,50 procent bedraagt, komt dat rentepercentage op 0 procent te staan.
                  </text:p>
      <text:h text:outline-level="4" text:style-name="divisiekop2">Artikel 8
               </text:h>
      <text:p text:style-name="nota-toelichting">Op grond van artikel 7.4, zesde lid, van de WSF 2000 worden bij ministeriële regeling regels gesteld met betrekking tot de
                  terugbetaling en verrekening van tegemoetkomingen. Dit is gebeurd in de RSF 2000. In artikel 6.1, derde lid, RSF 2000 is het
                  bedrag bepaald waarmee teveel uitbetaalde bedragen worden verrekend. In artikel 6.2 RSF 2000 is bepaald dat dit bedrag wordt
                  aangepast met de procentuele wijziging, bedoeld in artikel 17, tweede lid, van het BSF 2000 (indexering aan de hand van de
                  consumentenprijsindex). Deze procentuele ontwikkeling is 1,19 % (zie ook de toelichting bij artikel 2, tweede lid).
               </text:p>
      <text:h text:outline-level="4" text:style-name="divisiekop2">Artikel 10
               </text:h>
      <text:p text:style-name="nota-toelichting">Op grond van artikel 11.1 van de WTOS en artikel 5 van het Besluit tegemoetkoming onderwijsbijdrage en schoolkosten (hierna:
                  BTOS), worden de normbedragen voor de tegemoetkomingen in de onderwijsbijdrage en de schoolkosten jaarlijks aangepast aan
                  de hand van de consumentenprijsindex of het indexcijfer van de CAO-lonen.
               </text:p>
      <text:h text:outline-level="5" text:style-name="divisiekop3">Artikel 10, eerste lid
               </text:h>
      <text:p text:style-name="nota-toelichting">Als indexcijfer van de CAO-lonen wordt gehanteerd de reeks ‘CAO-lonen per maand inclusief bijzondere beloningen (2006 = 100)’
                  zoals die wordt berekend en bekendgemaakt door het Centraal Bureau voor de Statistiek. De indexering is bepaald door de procentuele
                  wijziging die het indexcijfer van de CAO-lonen over de maand december van het tweede jaar voorafgaand aan de aanpassing heeft
                  ondergaan ten opzichte van de maand december van het daaraan voorafgaande jaar. Bedoeld indexcijfer over december 2008 bedraagt
                  123,2 en over december 2009 125,9. De procentuele ontwikkeling is 2,19%. De loongevoelige WTOS-(grens)bedragen voor het jaar
                  2011 zijn berekend met gebruikmaking van deze laatste procentuele ontwikkeling.
               </text:p>
      <text:h text:outline-level="5" text:style-name="divisiekop3">Artikel 10, tweede lid
               </text:h>
      <text:p text:style-name="nota-toelichting">Als consumentenprijsindex wordt gehanteerd de reeks ‘consumentenprijsindex alle huishoudens (2006 = 100)’ zoals die wordt
                  berekend en bekendgemaakt door het Centraal Bureau voor de Statistiek. De indexering is bepaald door de procentuele wijziging
                  die het consumentenprijsindexcijfer over het tweede jaar voorafgaand aan de aanpassing heeft ondergaan ten opzichte van het
                  daaraan voorafgaande jaar. De prijsgevoelige WTOS-bedragen worden jaarlijks aangepast met die procentuele wijziging. Als gevolg
                  van de wijzigingen in de Wet nina is dat voor 2011 en 2012 echter niet het geval. Slechts het verrekenbedrag in artikel 3.1
                  van de Regeling tegemoetkoming onderwijsbijdrage en schoolkosten (hierna: RTOS) wordt aangepast aan de procentuele ontwikkeling
                  van het consumentenprijsindexcijfer. Bedoeld indexcijfer over 2008 bedraagt 104,14 en over 2009 105,38. De procentuele ontwikkeling
                  is 1,19 %.
               </text:p>
      <text:h text:outline-level="4" text:style-name="divisiekop2">Artikel 11
               </text:h>
      <text:p text:style-name="nota-toelichting">De grensbedragen toetsingsinkomen zijn loongevoelig en worden dus aangepast aan de hand van hetgeen hierboven beschreven staat
                  bij artikel 2, eerste lid.
               </text:p>
      <text:h text:outline-level="4" text:style-name="divisiekop2">Artikel 12
               </text:h>
      <text:p text:style-name="nota-toelichting">De normbedragen in de artikelen 3.5, 4.3, 4.6, 5.4, 5.10, 10.5, eerste lid, en 10.7, derde lid, van de WTOS worden als gevolg
                  van de Wet nina niet geïndexeerd (zie ook bij het algemeen deel van de toelichting). In alle gevallen zijn de normbedragen
                  om die reden gelijk aan de bedragen van 2010.
               </text:p>
      <text:h text:outline-level="4" text:style-name="divisiekop2">Artikel 13
               </text:h>
      <text:p text:style-name="nota-toelichting">Op grond van artikel 8.1, eerste lid, van de WTOS worden bij ministeriële regeling regels gesteld met betrekking tot het uitbetalen
                  en verrekenen van tegemoetkomingen. Dit is gebeurd in de RTOS. In artikel 3.1, derde lid, van de RTOS is het bedrag bepaald
                  waarmee teveel uitbetaalde bedragen worden verrekend. In artikel 3.3 RTOS is bepaald dat dit bedrag wordt aangepast met de
                  procentuele wijziging, bedoeld in artikel 5, tweede lid, van het BTOS (indexering aan de hand van de consumentenprijsindex).
                  Deze procentuele ontwikkeling is 1,19% (zie ook de toelichting bij artikel 2, tweede lid).
               </text:p>
      <text:h text:outline-level="4" text:style-name="divisiekop2">Artikel 14
               </text:h>
      <text:p text:style-name="nota-toelichting">Het bedrag dat voor het schooljaar 2010−2011 in artikel 10.7, derde lid, onder a, van de wet is opgenomen, klopt niet. Het
                  had € 674,00 moeten zijn. Dit wordt thans, met terugwerkende kracht tot en met 1 september 2010 (artikel 16), hersteld.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