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55</text:p>
      <text:p text:style-name="publicatie-titel.end">23 december 2010</text:p>
      <text:h text:outline-level="1" text:style-name="staatscourant_kop">Kennisgeving ontwerp-geluidsaneringsprogramma Spoorwegproject ZwolleSpoort
         </text:h>
      <text:p text:style-name="alineagroep">Met ingang van 23 december 2010 tot en met 2 februari 2011 ligt het ontwerp-geluidsaneringsprogramma ‘ZwolleSpoort’ ter inzage.</text:p>
      <text:p text:style-name="alineagroep.end">Op grond van de Algemene wet bestuursrecht kunt u in deze periode kennis nemen van en uw mening geven over de inhoud van het
                     ontwerp.
                  </text:p>
      <text:h text:outline-level="3" text:style-name="divisiekop1">Achtergrond
                  </text:h>
      <text:p text:style-name="circulaire_divisie">Het ontwerp-geluidsaneringsprogramma is opgesteld vanwege een voorgenomen wijziging van de spoorweg tussen de Prins Hendrikstraat
                     en de Klimopstraat te Zwolle
                  </text:p>
      <text:p text:style-name="circulaire_divisie">Het ontwerp-geluidsaneringsprogramma bevat de bij het ministerie van Infrastructuur en Milieu aan te vragen geluidsbelastingen
                     vanwege de spoorweg voor de saneringswoningen in het onderzoeksgebied. Dit zijn de woningen die in 1987 een hogere geluidsbelasting
                     ondervonden van meer dan 65 dB(A) en daarom door het toenmalige ministerie van VROM in 2007 op de zogenaamde raillijst zijn
                     geplaatst.
                  </text:p>
      <text:h text:outline-level="3" text:style-name="divisiekop1">Waar kunt u het ontwerp-geluidsaneringsprogramma inzien?
                  </text:h>
      <text:p text:style-name="circulaire_divisie">Het ontwerp-geluidsaneringsprogramma <text:span text:style-name="cur">‘ZwolleSpoort’</text:span> ligt gedurende zes weken van 23 december 2010 tot en met 2 februari 2011 tijdens reguliere openingstijden ter inzage op de
                     volgende locaties:
                  </text:p>
      <text:list text:style-name="list-style-1">
        <text:list-item>
          <text:p text:style-name="list.start">Stadskantoor Zwolle,  Lübeckplein 2 te Zwolle
                        </text:p>
        </text:list-item>
        <text:list-item>
          <text:p text:style-name="list.end">Digitaal via de website van het project ZwolleSpoort, www.zwollespoort.nl
                        </text:p>
        </text:list-item>
      </text:list>
      <text:h text:outline-level="3" text:style-name="divisiekop1">Hoe kunt u reageren?
                  </text:h>
      <text:p text:style-name="circulaire_divisie">U kunt gedurende de gehele reactietermijn uw schriftelijke of mondelinge zienswijze indienen op het ontwerp-geluidsaneringsprogramma
                     <text:span text:style-name="cur">‘ZwolleSpoort’.</text:span> Uw schriftelijke zienswijze kunt u sturen naar:
                  </text:p>
      <text:p text:style-name="alineagroep">ProRail Projecten</text:p>
      <text:p text:style-name="alineagroep">Grondverwerving en Juridische Zaken</text:p>
      <text:p text:style-name="alineagroep">Ontwerp-geluidsaneringsprogramma Spoorwegproject ZwolleSpoort</text:p>
      <text:p text:style-name="alineagroep">Postbus 2038</text:p>
      <text:p text:style-name="alineagroep.end">3500 GA  Utrecht</text:p>
      <text:p text:style-name="circulaire_divisie">Indien u mondeling uw zienswijze wilt geven, wordt u vriendelijk verzocht dit voor 2 februari 2011 kenbaar te maken aan ProRail
                     via telefoonnummer 088 231 35 18.
                  </text:p>
      <text:h text:outline-level="3" text:style-name="divisiekop1">Wat gebeurt er met uw reactie?
                  </text:h>
      <text:p text:style-name="alineagroep">ProRail draagt zorg voor de beantwoording van de zienswijzen in een reactienota. Aan diegenen die een zienswijze hebben ingediend
                        zal deze reactienota worden verzonden. De zienswijzen en de reactienota maken uiteindelijk deel uit van het saneringsprogramma
                        dat door ProRail naar de minister van Infrastructuur en Milieu zal worden gezonden.
                     </text:p>
      <text:p text:style-name="alineagroep">Op basis van het saneringsprogramma stelt de minister de geluidsbelastingen op de saneringswoningen vast. Tegen dit besluit
                        staat bezwaar en beroep open.
                     </text:p>
      <text:p text:style-name="alineagroep.end">Voor meer informatie over de inhoud van het geluidsaneringsprogramma kunt u contact opnemen met de heer R.H. Wiemer van ProRail
                        via telefoonnummer 088 231 35 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geluidsaneringsprogramma Spoorwegproject ZwolleSpoort</dc:title>
  </office:meta>
</office:document-meta>
</file>