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44</text:p>
      <text:p text:style-name="publicatie-titel.end">28 december 2010</text:p>
      <text:h text:outline-level="1" text:style-name="staatscourant_kop">Regeling van de Staatssecretaris van Onderwijs, Cultuur en Wetenschap van 16 december 2010, nr. WJZ-258610 (8275/8302), houdende
            onder meer wijziging van de Regeling archeologische monumentenzorg in verband met onder meer de aanwijzing van een nieuwe
            KNA-versie
         </text:h>
      <text:p text:style-name="wie">De Staatssecretaris van Onderwijs, Cultuur en Wetenschap,</text:p>
      <text:p text:style-name="considerans.al">Gelet op de artikelen 4, eerste lid, en 24, tweede lid, van het Besluitarcheologische monumentenzorg en artikel 4:81 van de
                  Algemenewet bestuursrecht;
               </text:p>
      <text:p text:style-name="afkondiging">Besluit:</text:p>
      <text:h text:outline-level="3" text:style-name="wijzig-artikel_kop">ARTIKEL I. WIJZIGING VAN DE REGELING ARCHEOLOGISCHE MONUMENTENZORG
               </text:h>
      <text:p text:style-name="wat">De Regeling archeologische monumentenzorg wordt als volgt gewijzigd:</text:p>
      <text:p text:style-name="lid"><text:span text:style-name="lidnr">A<text:tab/></text:span></text:p>
      <text:p text:style-name="wat">In artikel 1 wordt ‘Rijksdienst voor Archeologie, Cultuurlandschap en Monumenten’ vervangen door: Rijksdienst voor het Cultureel
                     Erfgoed.
                  </text:p>
      <text:p text:style-name="lid"><text:span text:style-name="lidnr">B<text:tab/></text:span></text:p>
      <text:p text:style-name="wat">Artikel 3 komt te luiden:</text:p>
      <text:section text:name="artikel.d1496e219" text:style-name="wijziging.block">
        <text:h text:outline-level="4" text:style-name="artikel_kop">Artikel 3. Uitkeringsplafond 2008 tot en met 2011
                        </text:h>
        <text:p text:style-name="artikel">Het uitkeringsplafond, bedoeld in artikel 4, eerste lid, van het Besluit archeologische monumentenzorg, bedraagt voor het
                           jaar 2008 € 2.000.000, voor het jaar 2009 € 2.500.000, voor het jaar 2010 € 1.876.000 en voor het jaar 2011 € 2.875.000.
                        </text:p>
      </text:section>
      <text:p text:style-name="lid"><text:span text:style-name="lidnr">C<text:tab/></text:span></text:p>
      <text:p text:style-name="wat">Artikel 4 komt te luiden:</text:p>
      <text:section text:name="artikel.d1496e242" text:style-name="wijziging.block">
        <text:h text:outline-level="4" text:style-name="artikel_kop">Artikel 4. Aanwijzing versie KNA en onderdelen daarvan
                        </text:h>
        <text:list text:style-name="list-style-1">
          <text:list-item text:start-value="1">
            <text:p text:style-name="list.start"> Als versie van de Kwaliteitsnorm Nederlandse Archeologie, bedoeld in artikel 24, tweede lid, van het Besluit archeologische
                                 monumentenzorg, wordt aangewezen:
                              </text:p>
            <text:list>
              <text:list-item text:start-value="1">
                <text:p text:style-name="list.start">wat betreft het deel Landbodems versie 3.2, en
                                    </text:p>
              </text:list-item>
              <text:list-item text:start-value="2">
                <text:p text:style-name="list.cont">wat betreft het deel Waterbodems versie 3.1.
                                    </text:p>
              </text:list-item>
            </text:list>
          </text:list-item>
          <text:list-item text:start-value="2">
            <text:p text:style-name="list.cont"> Als onderdelen van de versie, bedoeld in het eerste lid, onderdeel a, worden aangewezen:
                              </text:p>
            <text:list>
              <text:list-item text:start-value="1">
                <text:p text:style-name="list.cont">het Protocol Inventariserend veldonderzoek,
                                    </text:p>
              </text:list-item>
              <text:list-item text:start-value="2">
                <text:p text:style-name="list.cont">het Protocol Opgraven,
                                    </text:p>
              </text:list-item>
              <text:list-item text:start-value="3">
                <text:p text:style-name="list.cont">het Protocol Archeologische begeleiding, en
                                    </text:p>
              </text:list-item>
              <text:list-item text:start-value="4">
                <text:p text:style-name="list.cont">het Protocol Programma van eisen.
                                    </text:p>
              </text:list-item>
            </text:list>
          </text:list-item>
          <text:list-item text:start-value="3">
            <text:p text:style-name="list.cont"> Als onderdelen van de versie, bedoeld in het eerste lid, onderdeel b, worden aangewezen:
                              </text:p>
            <text:list>
              <text:list-item text:start-value="1">
                <text:p text:style-name="list.cont">het Protocol Inventariserend veldonderzoek waterbodems,
                                    </text:p>
              </text:list-item>
              <text:list-item text:start-value="2">
                <text:p text:style-name="list.cont">het Protocol Opgraven waterbodems,
                                    </text:p>
              </text:list-item>
              <text:list-item text:start-value="3">
                <text:p text:style-name="list.cont">het Protocol Archeologische begeleiding waterbodems, en
                                    </text:p>
              </text:list-item>
              <text:list-item text:start-value="4">
                <text:p text:style-name="list.end">het Protocol Programma van eisen waterbodems.
                                    </text:p>
              </text:list-item>
            </text:list>
          </text:list-item>
        </text:list>
      </text:section>
      <text:h text:outline-level="3" text:style-name="wijzig-artikel_kop">ARTIKEL II. INTREKKING VAN DE REGELING VAN 17 DECEMBER 2009 (STCRT. 20686)
               </text:h>
      <text:p text:style-name="wat">De regeling van de Minister van Onderwijs, Cultuur en Wetenschap van17 december 2009 (Stcrt. 20868) tot vaststelling van het plafond voor 2010 voor specifieke uitkeringen ten behoeve van archeologisch onderzoek wordt ingetrokken.
               </text:p>
      <text:h text:outline-level="3" text:style-name="wijzig-artikel_kop">ARTIKEL III. INTREKKING VAN DE BELEIDSREGELS OPGRAVINGSBEVOEGDHEID
               </text:h>
      <text:p text:style-name="wat">De Beleidsregels opgravingsbevoegdheid (Stcrt. 2001, 207) worden ingetrokken.
               </text:p>
      <text:h text:outline-level="3" text:style-name="artikel_kop">ARTIKEL IV. INWERKINGTREDING
                  </text:h>
      <text:p text:style-name="artikel">Deze regeling treedt in werking met ingang van de dag na de datum van uitgifte van de Staatscourant waarin zij wordt geplaatst.
                     Indien de Staatscourant waarin deze regeling wordt geplaatst, wordt uitgegeven na 31 december 2010, treden de artikelen I,
                     onderdeel B, en II van deze regeling in werking met ingang van de dag na de datum van uitgifte van de Staatscourant waarin
                     deze regeling wordt geplaatst, en werken deze bepalingen terug tot en met 1 januari 2011.
                  </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rtikel I, onderdeel A
               </text:h>
      <text:p text:style-name="nota-toelichting">In mei 2009 is de benaming van de Rijksdienst voor Archeologie, Cultuurlandschap en Monumenten gewijzigd in Rijksdienst voor
                  het Cultureel Erfgoed. Deze wijziging strekt er toe de nieuwe naam van de Rijksdienst in artikel 1 van de Regeling archeologische
                  monumentenzorg vast te leggen.
               </text:p>
      <text:h text:outline-level="3" text:style-name="divisiekop1">Artikelen I, onderdeel B, en II
               </text:h>
      <text:p text:style-name="nota-toelichting">Dit artikel strekt tot vaststelling van het plafond voor 2011 voor de toekenning van specifieke uitkeringen aan provincies
                  en gemeenten ter bestrijding van excessieve kosten als gevolg van archeologisch onderzoek.
               </text:p>
      <text:p text:style-name="nota-toelichting">Het uitkeringsplafond voor 2011 bedraagt 2,875 miljoen euro.</text:p>
      <text:h text:outline-level="3" text:style-name="divisiekop1">Artikel I, onderdeel C
               </text:h>
      <text:p text:style-name="nota-toelichting">Artikel 24, eerste lid, van het Besluit archeologische monumentenzorg schrijft voor dat de houder van een opgravingsvergunning
                  zich houdt aan de normen die in de archeologische beroepsgroep gelden voor het doen van opgravingen. Het is blijkens het tweede
                  lid van genoemd artikel aannemelijk dat de vergunninghouder zich aan deze normen houdt, indien deze voldoen aan een door de
                  Minister van Onderwijs, Cultuur en Wetenschap aan te wijzen versie van de Kwaliteitsnorm Nederlandse Archeologie (verder:
                  KNA) of onderdelen daarvan. De KNA geeft een invulling aan de binnen de archeologische beroepsgroep geldende kwaliteitsnormen
                  en de normen die de wetenschappelijke relevantie van opgravingen en de zorgvuldigheid bij de uitvoering daarvan bevorderen.
                  De KNA omvat kwaliteitsnormen voor archeologisch onderzoek op het land (het deel Landbodems) en kwaliteitsnormen voor archeologisch
                  onderzoek onder water (het deel Waterbodems). Het deel Landbodems heeft recent een technische update gekregen (versie 3.2)
                  en het deel Waterbodems is recent vastgesteld (versie 3.1). Deze versies worden thans ter uitvoering van artikel 24, tweede
                  lid, van het Besluit archeologische monumentenzorg aangewezen.
               </text:p>
      <text:h text:outline-level="3" text:style-name="divisiekop1">Artikel III
               </text:h>
      <text:p text:style-name="nota-toelichting">Omdat de in de Beleidsregels opgravingsbevoegdheid geregelde materie thans in de Monumentenwet 1988 en het daarop gebaseerde
                  Besluit archeologische monumentenzorg is geregeld, kunnen de beleidsregels worden ingetrokken. Daarin voorziet artikel III.
               </text:p>
      <text:h text:outline-level="3" text:style-name="divisiekop1">Artikel IV
               </text:h>
      <text:p text:style-name="nota-toelichting">Omdat de archeologische beroepsgroep op de hoogte is van de nieuwe versies van de KNA, kan worden afgeweken van de vaste verandermomenten.</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