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20932</text:p>
      <text:p text:style-name="publicatie-titel.end">22 december 2010</text:p>
      <text:h text:outline-level="1" text:style-name="staatscourant_kop">Kennisgeving ontwerpbesluit Tracébesluit A4 Burgerveen Leiden 2009
         </text:h>
      <text:p text:style-name="circulaire-tekst">Ingevolge artikel 20 van de Tracéwet bevordert de Minister van Infrastructuur en Milieu een gecoördineerde voorbereiding van
                  de besluiten op de aanvragen om vergunningen en van de overige ambtshalve te nemen besluiten met het oog op de uitvoering
                  van een Tracébesluit.
               </text:p>
      <text:p text:style-name="circulaire-tekst">In het kader van deze coördinatie geeft de Minister van Infrastructuur en Milieu kennis van het feit dat de volgende ontwerpbesluiten
                  zijn genomen.
               </text:p>
      <text:h text:outline-level="3" text:style-name="divisiekop1">Welke ontwerpbesluiten zijn genomen en liggen ter inzage?
                  </text:h>
      <text:p text:style-name="circulaire_divisie">Voor de uitvoering van het Tracébesluit A4 Burgerveen Leiden 2009, gedeelte Leiderdorp -Leiden, zijn onderstaande ontwerpbesluiten
                     voor <text:span text:style-name="vet">cluster 10b</text:span> genomen, overeenkomstig de procedure van artikel 20, lid 4, van de Tracéwet jo. Afdeling 3.4 van de Algemene wet bestuursrecht.
                  </text:p>
      <text:p text:style-name="circulaire_divisie"><text:span text:style-name="vet">Cluster 10b</text:span> bestaat uit een drietal aanvragen van de Minister van Infrastructuur en Milieu om vergunningen in het kader van de verbreding
                     van Rijksweg A4.
                  </text:p>
      <text:p text:style-name="alineagroep.end">De betreffende ontwerpbesluiten zijn:</text:p>
      <text:list text:style-name="list-style-1">
        <text:list-item text:start-value="1">
          <text:p text:style-name="list.start">Ontwerpbesluit afgegeven door Dijkgraaf en hoogheemraden van het Hoogheemraadschap van Rijnland voor een Keurvergunning voor:
                           </text:p>
          <text:list>
            <text:list-item>
              <text:p text:style-name="list.start">het realiseren en hebben van een brug binnen de kern- en beschermingszone van de Vrouwenvaart en de kernzone van de boezemkering
                                    van de Kleine Cronesteinse of Knotterpolder en de Oostvliet-, Hof- en Spekpolder ter hoogte van Rijksweg A4 te Leiden;
                                 </text:p>
            </text:list-item>
            <text:list-item>
              <text:p text:style-name="list.cont">het verlengen en hebben van een bestaande kluunsteiger en maken en hebben van een ecologische verbinding binnen de kernzone
                                    van de Vrouwenvaart en de boezemkering van de Kleine Cronesteinse of Knotterpolder en de Oostvliet-, Hof- en Spekpolder ter
                                    hoogte van Rijksweg A4 te Leiden.
                                 </text:p>
            </text:list-item>
          </text:list>
        </text:list-item>
        <text:list-item text:start-value="2">
          <text:p text:style-name="list.cont">Ontwerpbesluit afgegeven door Gedeputeerde Staten van Zuid-Holland voor een ontheffing van de in artikel 3.2.2, lid 1, onder
                              b, van de Vaarwegverordening Zuid-Holland opgenomen verbodsbepaling, tot:
                           </text:p>
          <text:list>
            <text:list-item>
              <text:p text:style-name="list.cont">het maken van een nieuwe brug direct aan de westzijde van de bestaande brug met een doorvaarthoogte van circa 1,70 meter en
                                    een lengte van circa 41,00 meter, waardoor de totale lengte van de overkluizing door beide kunstwerken circa 86,50 meter bedraagt;
                                 </text:p>
            </text:list-item>
            <text:list-item>
              <text:p text:style-name="list.cont">het daaronder aanbrengen van ecozones, boven het water, aan beide oevers met elk een breedte van circa 0,70 meter waardoor
                                    de bruikbare doorvaartwijdte circa 9,30 meter bedraagt.
                                 </text:p>
            </text:list-item>
          </text:list>
        </text:list-item>
        <text:list-item text:start-value="3">
          <text:p text:style-name="list.end">Ontwerpbesluit afgegeven door Burgemeester en Wethouders van de gemeente Leiden voor een Bouwvergunning tot het uitbreiden
                              van bestaand viaduct door middel van het bouwen van een nieuw viaduct, plaatselijk bekend Vrouwenvaart nabij de aansluiting
                              van de A4 op de N206.
                           </text:p>
        </text:list-item>
      </text:list>
      <text:h text:outline-level="3" text:style-name="divisiekop1">Waar en wanneer kunt u de stukken inzien?
                  </text:h>
      <text:p text:style-name="circulaire_divisie">De ontwerpbesluiten liggen met ingang van 23 december 2010 tot en met 2 februari 2011 ter inzage.</text:p>
      <text:list text:style-name="list-style-2">
        <text:list-item>
          <text:p text:style-name="list.start">Ontwerpbesluit 1 ligt ter inzage ten kantore van het Hoogheemraadschap van Rijnland, Archimedesweg 1, 2333 CM  Leiden. U kunt
                           het ontwerpbesluit tijdens kantooruren inzien. Hiertoe dient telefonisch een afspraak gemaakt te worden met de heer P. Dukker
                           (071-306 3460).
                        </text:p>
        </text:list-item>
        <text:list-item>
          <text:p text:style-name="list.cont">Ontwerpbesluit 2 ligt ter inzage ten kantore van de Provincie Zuid-Holland, Bargelaan 16, 2333 CT  Leiden. Hiertoe dient telefonisch
                           een afspraak gemaakt te worden met de heer G. Besteman (070-441 8521).
                        </text:p>
        </text:list-item>
        <text:list-item>
          <text:p text:style-name="list.end">Ontwerpbesluit 3 ligt ter inzage in het atrium van het Stadsbouwhuis, Langegracht 72 te Leiden, alsmede in het Stadhuis, Stadhuisplein
                           1 te Leiden. Hiertoe dient telefonisch een afspraak gemaakt te worden met de heer R. Bakker (071-516 57 79).
                        </text:p>
        </text:list-item>
      </text:list>
      <text:h text:outline-level="3" text:style-name="divisiekop1">Hoe kunnen zienswijzen naar voren worden gebracht?
                  </text:h>
      <text:p text:style-name="circulaire_divisie">Van 23 december 2010 tot en met 2 februari 2011 kan eenieder tegen een ontwerpbesluit of de ontwerpbesluiten schriftelijk
                     of mondeling zienswijzen naar voren brengen.
                  </text:p>
      <text:list text:style-name="list-style-3">
        <text:list-item>
          <text:p text:style-name="list.start">Zienswijzen tegen ontwerpbesluit 1 kunt u naar voren brengen bij het Hoogheemraadschap van Rijnland, Postbus 156, 2300 AD
                           Leiden.
                        </text:p>
        </text:list-item>
        <text:list-item>
          <text:p text:style-name="list.cont">Zienswijzen tegen ontwerpbesluit 2 kunt u naar voren brengen bij Gedeputeerde Staten van Zuid-Holland, Postbus 90602, 2509 LP
                           Den Haag.
                        </text:p>
        </text:list-item>
        <text:list-item>
          <text:p text:style-name="list.end">Zienswijzen tegen ontwerpbesluit 3 kunt u naar voren brengen bij het college van Burgemeester en Wethouders van de gemeente
                           Leiden, Postbus 9100, 2300 PC  Leiden.
                        </text:p>
        </text:list-item>
      </text:list>
      <text:h text:outline-level="3" text:style-name="divisiekop1">Meer informatie?
                  </text:h>
      <text:p text:style-name="alineagroep">Voor nadere informatie met betrekking tot ontwerpbesluit 1 kunt u zich wenden tot de heer P. Dukker (071-306 3460).</text:p>
      <text:p text:style-name="alineagroep">Voor nadere informatie met betrekking tot ontwerpbesluit 2 kunt u zich wenden tot de heer G. Besteman (070-441 8521).</text:p>
      <text:p text:style-name="alineagroep.end">Voor nadere informatie met betrekking tot ontwerpbesluit 3 kunt u zich wenden tot de heer R. Bakker (070-337 8609).</text:p>
      <text:p text:style-name="ondertekening">De Minister van Infrastructuur en Milieu,</text:p>
      <text:p text:style-name="ondertekening">namens deze:</text:p>
      <text:p text:style-name="ondertekening">het hoofd van de afdeling Bestuurlijk-Juridische Zaken en Vastgoed,</text:p>
      <text:p text:style-name="ondertekening.end">A.M.  Vos-Oosterhof.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2">
      <text:list-level-style-bullet text:bullet-char="−" text:level="1">
        <style:list-level-properties text:min-label-width="0.50in" text:space-before="0in"/>
      </text:list-level-style-bullet>
    </text:list-style>
    <text:list-style style:name="list-style-3">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Kennisgeving ontwerpbesluit Tracébesluit A4 Burgerveen Leiden 2009</dc:title>
  </office:meta>
</office:document-meta>
</file>