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5400*"/>
    </style:style>
    <style:style style:family="table-column" style:name="table.1.col2">
      <style:table-column-properties style:rel-column-width="2300*"/>
    </style:style>
    <style:style style:family="table-column" style:name="table.1.col3">
      <style:table-column-properties style:rel-column-width="2300*"/>
    </style:style>
    <style:style style:family="table" style:name="table.2">
      <style:table-properties table:align="margins"/>
    </style:style>
    <style:style style:family="table-column" style:name="table.2.col1">
      <style:table-column-properties style:rel-column-width="1200*"/>
    </style:style>
    <style:style style:family="table-column" style:name="table.2.col2">
      <style:table-column-properties style:rel-column-width="3900*"/>
    </style:style>
    <style:style style:family="table-column" style:name="table.2.col3">
      <style:table-column-properties style:rel-column-width="1500*"/>
    </style:style>
    <style:style style:family="table-column" style:name="table.2.col4">
      <style:table-column-properties style:rel-column-width="1200*"/>
    </style:style>
    <style:style style:family="table-column" style:name="table.2.col5">
      <style:table-column-properties style:rel-column-width="1200*"/>
    </style:style>
    <style:style style:family="table-column" style:name="table.2.col6">
      <style:table-column-properties style:rel-column-width="1100*"/>
    </style:style>
    <style:style style:family="table" style:name="table.3">
      <style:table-properties table:align="margins"/>
    </style:style>
    <style:style style:family="table-column" style:name="table.3.col1">
      <style:table-column-properties style:rel-column-width="1200*"/>
    </style:style>
    <style:style style:family="table-column" style:name="table.3.col2">
      <style:table-column-properties style:rel-column-width="3900*"/>
    </style:style>
    <style:style style:family="table-column" style:name="table.3.col3">
      <style:table-column-properties style:rel-column-width="1500*"/>
    </style:style>
    <style:style style:family="table-column" style:name="table.3.col4">
      <style:table-column-properties style:rel-column-width="1200*"/>
    </style:style>
    <style:style style:family="table-column" style:name="table.3.col5">
      <style:table-column-properties style:rel-column-width="1200*"/>
    </style:style>
    <style:style style:family="table-column" style:name="table.3.col6">
      <style:table-column-properties style:rel-column-width="1100*"/>
    </style:style>
  </office:automatic-styles>
  <office:body>
    <office:text>
      <text:p text:style-name="publicatie-titel">Staatscourant 2010, 20926</text:p>
      <text:p text:style-name="publicatie-titel.end">31 december 2010</text:p>
      <text:h text:outline-level="1" text:style-name="staatscourant_kop">Landelijk strafprocesreglement voor de rechtbanken en het Openbaar Ministerie
         </text:h>
      <text:p text:style-name="context_al.end">1 januari 2011</text:p>
      <text:p text:style-name="circulaire-tekst">Nederland wordt steeds kleiner. Zowel het openbaar ministerie als de advocatuur werken in steeds meer gevallen op landelijke
                  schaal, waarbij de grenzen van het (eigen) arrondissement worden overschreden. Dat komt enerzijds door de ontwikkeling van
                  specialismen die zoveel mogelijk landelijk worden ingezet. Anderzijds komt dat door de schaalvergroting van organisaties.
                  Dit maakt het belang van procedurele eenheid steeds groter. Het is immers voor ketenpartners verwarrend (en zeker niet efficiënt)
                  om bij gerechten geconfronteerd te worden met afwijkende werkwijzen met betrekking tot de behandeling van strafzaken.
               </text:p>
      <text:p text:style-name="circulaire-tekst">Met het oog op bovenstaande is in het kader van het ‘programma strafrecht 2010’ van de Raad voor de rechtspraak en het Landelijk
                  Overleg van Voorzitters Strafsectoren (LOVS), het initiatief genomen tot ontwikkeling van een strafprocesreglement.
               </text:p>
      <text:p text:style-name="circulaire-tekst">Dit landelijke procesreglement voor de rechtbanken, sectoren strafrecht en het openbaar ministerie, is in het kader van het
                  ‘Programma strafrecht 2010’ van de Raad voor de rechtspraak tot stand gekomen. Dit reglement is het resultaat van uitvoerige
                  gedachtewisseling tussen leden van de zittende magistratuur, het openbaar ministerie en de Nederlandse Orde van Advocaten
                  (NOvA).<text:note text:id="n1" text:note-class="footnote"><text:note-citation text:label="1">1</text:note-citation><text:note-body><text:p>De projectgroep strafprocesreglement heeft bestaan uit:</text:p><text:p>mr. R.J.G. Lameijer (projectleider – zm), mr. A. Van Dam (om), mr. R.M.J. de Rijck (om), drs. J. Ph. Visser (RvdR), mr. H.G.
                  Eskes (zm), dhr. A.J. Kanters (om), dhr. G.J. Hertsenberg (om), mr. H.N. Kruis (projectsecretaris – RvdR), mr. D.F. Greive
                  (om), mr. A.B.A.P.M. Varenhorst (zm), mr. F.A.M. Bakker (zm), mr. A.G.A.M. van de Ven (zm), mr. B.G.L. van der Aa (zm), mr.
                  P. Van Kampen (NOvA), mr. H.H.M. van Dijk (NOvA).
               </text:p></text:note-body></text:note>
                  
               </text:p>
      <text:p text:style-name="circulaire-tekst">Op 17 september 2010 heeft het Landelijk Overleg van Voorzitters Strafsectoren dit strafprocesreglement goedgekeurd, gevolgd
                  door vaststelling door het College van Procureurs-generaal. In de periode van 2 december 2010 tot en met 15 december 2010
                  hebben de besturen van alle rechtbanken dit strafprocesreglement als eigen reglement vastgesteld.
               </text:p>
      <text:p text:style-name="circulaire-tekst">Het procesreglement introduceert uniformiteit in de wijze van behandeling van strafzaken door de rechtbanken en het openbaar
                  ministerie. Dit is van belang voor alle procesdeelnemers.
               </text:p>
      <text:p text:style-name="circulaire-tekst">Naast het creëren van uniformiteit wordt tevens een kwalitatieve verbetering beoogd over onderwerpen als roostering, logistiek,
                  appointering en dossiersamenstelling.
               </text:p>
      <text:p text:style-name="circulaire-tekst">Daarnaast levert het procesreglement een bijdrage aan een verkorting van de doorlooptijden. Om dit te bewerkstelligen worden
                  in het reglement duidelijke termijnen gesteld.
               </text:p>
      <text:p text:style-name="circulaire-tekst">Het reglement bevat een hardheidsclausule indien toepassing van het reglement tot onaanvaardbare resultaten leidt in individuele
                  zaken.
               </text:p>
      <text:p text:style-name="circulaire-tekst">Dit strafprocesreglement is onverkort van toepassing op jeugdzaken, waarbij wordt opgemerkt dat, ongeacht de termijnen die
                  in dit reglement zijn genoemd, in geval van jeugdzaken nadrukkelijk gestreefd dient te worden naar een zo kort mogelijke doorlooptijd.
               </text:p>
      <text:p text:style-name="circulaire-tekst">Het strafprocesreglement voorziet niet in bepalingen die betrekking hebben op megazaken en evenmin is rekening gehouden met
                  de verdere ontwikkeling van het Geïntegreerd Processysteem Strafzaken (GPS). Het reglement heeft geen betrekking op kantonzaken.
               </text:p>
      <text:p text:style-name="circulaire-tekst">Dit strafprocesreglement is een neerslag van de huidige opvattingen. Het reglement voorziet in een procedure voor verdere
                  ontwikkeling en verbetering.
               </text:p>
      <text:p text:style-name="circulaire-tekst">De digitale versie van dit strafprocesreglement, te raadplegen op rechtspraak.nl, bevat verwijzingen (links) naar nuttige
                  producten.
               </text:p>
      <text:h text:outline-level="3" text:style-name="divisiekop1">1. Definitiebepalingen
                  </text:h>
      <text:h text:outline-level="4" text:style-name="divisiekop2">1.1 Zittingsconvenant OM-ZM. (link naar format convenant)
                     </text:h>
      <text:p text:style-name="circulaire_divisie">Een overeenkomst tussen de sector strafrecht van de rechtbank en arrondissementsparket waarin weergegeven het aantal te behandelen
                        strafzaken en het aantal benodigde zittingen over een bepaald jaar.
                     </text:p>
      <text:h text:outline-level="4" text:style-name="divisiekop2">1.2 Jaarlijks stramien.
                     </text:h>
      <text:p text:style-name="circulaire_divisie">Een jaaromvattend overzicht waarop staat weergegeven op welke dagen of dagdelen van de week wat voor type zittingen wordt
                        gehouden.
                     </text:p>
      <text:h text:outline-level="4" text:style-name="divisiekop2">1.3 Zittingsrooster.
                     </text:h>
      <text:p text:style-name="circulaire_divisie">Een overzicht waarop, overeenkomstig het jaarlijks stramien, staat weergegeven op welke dagen of dagdelen van de week wat
                        voor type zittingen wordt gehouden, aangevuld met personalia van in ieder geval de participerende rechter(s) en griffier(s).
                     </text:p>
      <text:h text:outline-level="4" text:style-name="divisiekop2">1.4 Rechtbank-parket-overleg.
                     </text:h>
      <text:p text:style-name="circulaire_divisie">Maandelijks overleg tussen de sectorvoorzitter van de sector strafrecht en de</text:p>
      <text:p text:style-name="circulaire_divisie">hoofdofficier van justitie of diens plaatsvervanger van het arrondissementsparket waarbij    onder meer de realisatie van
                        het zittingsconvenant wordt besproken.
                     </text:p>
      <text:h text:outline-level="4" text:style-name="divisiekop2">1.5 Appointering.
                     </text:h>
      <text:p text:style-name="circulaire_divisie">Dag-en tijdsbepaling van zaken op zitting.</text:p>
      <text:h text:outline-level="4" text:style-name="divisiekop2">1.6 Toetsing.
                     </text:h>
      <text:p text:style-name="circulaire_divisie">De losse toets van de rechtmatigheid van de inverzekeringstelling ex art. 59a Sv.</text:p>
      <text:h text:outline-level="4" text:style-name="divisiekop2">1.7 Voorgeleidingsformulier. (link-pm)
                     </text:h>
      <text:p text:style-name="circulaire_divisie">Het modelformulier waarmee te verwachten toetsingen én voorgeleidingen worden gemeld door het openbaar ministerie aan het
                        kabinet van de rechter-commissaris.
                     </text:p>
      <text:h text:outline-level="4" text:style-name="divisiekop2">1.8 Voorgeleidingsmapje of preventievenmapje. (link-pm)
                     </text:h>
      <text:p text:style-name="circulaire_divisie">Het mapje (model 5.00) met inhoud, zoals t.b.v. voorgeleidingen door het openbaar ministerie</text:p>
      <text:p text:style-name="circulaire_divisie">aan het kabinet van de rechter-commissaris wordt verstrekt.</text:p>
      <text:h text:outline-level="4" text:style-name="divisiekop2">1.9 ‘Vrijdag-termijntoetsingen’.
                     </text:h>
      <text:p text:style-name="circulaire_divisie">De toetsen die, wegens het anders verstrijken van de termijn van 3 dagen en 15 uur in het</text:p>
      <text:p text:style-name="circulaire_divisie">komend weekend, noodzakelijkerwijs dienen te geschieden op de vrijdag daaraan voorafgaand.</text:p>
      <text:h text:outline-level="4" text:style-name="divisiekop2">2.0 GPS.
                     </text:h>
      <text:p text:style-name="circulaire_divisie">Geïntegreerd Processysteem Strafzaken.</text:p>
      <text:h text:outline-level="4" text:style-name="divisiekop2">2.1. Verzamelfeit.
                     </text:h>
      <text:p text:style-name="circulaire_divisie">Feit waarin staat weergegeven dat de verdachte ervan wordt verdacht dat hij in een bepaalde periode verscheidene soortgelijke
                        feiten heeft gepleegd.
                     </text:p>
      <text:h text:outline-level="3" text:style-name="divisiekop1">2. Zaken en zittingen
                  </text:h>
      <text:h text:outline-level="4" text:style-name="divisiekop2">2.1 Convenant
                     </text:h>
      <text:list text:style-name="list-style-1">
        <text:list-item text:start-value="1">
          <text:p text:style-name="list.start"> De sector strafrecht van de rechtbank en het arrondissementsparket werken met een jaarlijks vast te stellen zittingsconvenant.
                           </text:p>
        </text:list-item>
        <text:list-item text:start-value="2">
          <text:p text:style-name="list.cont"> Bij de besprekingen met betrekking tot het vast te stellen zittingsconvenant wordt ook aandacht besteed aan meerjarige ontwikkelingen
                              (speerpunten e.d.).
                           </text:p>
        </text:list-item>
        <text:list-item text:start-value="3">
          <text:p text:style-name="list.cont"> In het zittingsconvenant zijn zittingen ten behoeve van het functioneel parket en het landelijk parket gespecificeerd weergegeven.
                           </text:p>
        </text:list-item>
        <text:list-item text:start-value="4">
          <text:p text:style-name="list.cont"> Het zittingsconvenant wordt uiterlijk 1 oktober van elk jaar voor het komende jaar vastgesteld.
                           </text:p>
        </text:list-item>
        <text:list-item text:start-value="5">
          <text:p text:style-name="list.cont"> Het arrondissementsparket verplicht zich het, in het zittingsconvenant afgesproken, aantal te behandelen zaken daadwerkelijk
                              aan te brengen.
                           </text:p>
        </text:list-item>
        <text:list-item text:start-value="6">
          <text:p text:style-name="list.cont"> De sector strafrecht van de rechtbank verplicht zich het uit het zittingsconvenant voortvloeiende aantal zittingen aan te
                              bieden.
                           </text:p>
        </text:list-item>
        <text:list-item text:start-value="7">
          <text:p text:style-name="list.cont"> De realisatie van het zittingsconvenant wordt maandelijks besproken in het rechtbank-parketoverleg op basis van de uitwisseling
                              van de beschikbare managementinformatie.
                           </text:p>
        </text:list-item>
        <text:list-item text:start-value="8">
          <text:p text:style-name="list.end"> Met betrekking tot het zittingsconvenant en de realisatie daarvan vertegenwoordigt de hoofdofficier van justitie of diens
                              plaatsvervanger van het arrondissementsparket de belangen van het functioneel parket, het landelijk parket, het CVOM en het
                              BOOM en is dienaangaande, behoudens op zaaksinhoudelijk niveau, aanspreekpunt voor de sectorvoorzitter van de sector strafrecht
                              van de rechtbank.
                           </text:p>
        </text:list-item>
      </text:list>
      <text:h text:outline-level="4" text:style-name="divisiekop2">2.2 Jaarlijks stramien
                     </text:h>
      <text:list text:style-name="list-style-2">
        <text:list-item text:start-value="1">
          <text:p text:style-name="list.start"> De sector strafrecht van de rechtbank werkt met een jaarlijks stramien. Het jaarlijks stramien wordt in oktober van elk jaar
                              voor het komende kalenderjaar vastgelegd door de sector strafrecht van de rechtbank en het arrondissementsparket, direct na
                              het sluiten van het zittingsconvenant.
                           </text:p>
          <text:list>
            <text:list-item>
              <text:p text:style-name="list.start">In het jaarlijks stramien wordt vastgelegd welke type zittingen op welke dagen en in welke frequentie plaatsvinden. Dit stramien
                                    is de basis voor de zittingsplanning van het openbaar ministerie.
                                 </text:p>
            </text:list-item>
            <text:list-item>
              <text:p text:style-name="list.cont">In het jaarlijks stramien zijn zittingen ten behoeve van het functioneel parket en het landelijk parket apart benoemd.
                                 </text:p>
            </text:list-item>
            <text:list-item>
              <text:p text:style-name="list.cont">In het jaarlijks stramien wordt eveneens vastgelegd in welke periodes van het komende jaar en in welke mate minder zittingen
                                    plaatsvinden in verband met vakanties e.d.
                                 </text:p>
            </text:list-item>
            <text:list-item>
              <text:p text:style-name="list.end">Het jaarlijks stramien is leidend, hetgeen betekent dat het lokale parket verantwoordelijk is voor het volledig benutten van
                                    de in het jaarlijks stramien weergegeven zittingen, ook als het gaat om zittingen afkomstig van anderen dan het lokale parket.
                                 </text:p>
            </text:list-item>
          </text:list>
        </text:list-item>
      </text:list>
      <text:h text:outline-level="4" text:style-name="divisiekop2">2.3 Zittingsrooster
                     </text:h>
      <text:list text:style-name="list-style-3">
        <text:list-item text:start-value="1">
          <text:p text:style-name="list.start"> Het zittingsrooster omvat telkens een tijdsperiode van minimaal twee maanden, te rekenen vanaf 1 januari van ieder jaar.
                           </text:p>
        </text:list-item>
        <text:list-item text:start-value="2">
          <text:p text:style-name="list.cont">Het zittingsrooster wordt telkens tenminste drie maanden voor de definitieve ingangsdatum door de sector strafrecht van de
                              rechtbank aan het arrondissementparket aangeleverd.
                           </text:p>
        </text:list-item>
        <text:list-item text:start-value="3">
          <text:p text:style-name="list.cont">2.3.3 Het zittingsrooster wordt in digitale vorm weergegeven.
                           </text:p>
        </text:list-item>
        <text:list-item text:start-value="4">
          <text:p text:style-name="list.end">Zodra het zittingsrooster over een bepaalde periode definitief is zorgt het arrondissementsparket ervoor dat nieuwe zittingen
                              worden aangemaakt en dat de namen van de desbetreffende functionarissen worden gevuld.
                           </text:p>
        </text:list-item>
      </text:list>
      <text:h text:outline-level="3" text:style-name="divisiekop1">3. Forumkeuze
                  </text:h>
      <text:list text:style-name="list-style-4">
        <text:list-item text:start-value="1">
          <text:p text:style-name="list.single"> Het openbaar ministerie bepaalt het zittingsforum aan de hand van richtlijnen die samen met de sector strafrecht van de rechtbank
                           zijn opgesteld. (Voorbeeld richtlijnen)
                        </text:p>
        </text:list-item>
      </text:list>
      <text:h text:outline-level="3" text:style-name="divisiekop1">4. Kabinet rechter-commissaris
                  </text:h>
      <text:h text:outline-level="4" text:style-name="divisiekop2">4.1 Toetsingen en vorderingen inbewaringstelling. Planning en voorbereiding
                     </text:h>
      <text:list text:style-name="list-style-5">
        <text:list-item text:start-value="1">
          <text:p text:style-name="list.start">De indiening van toetsingen en vorderingen inbewaringstelling worden evenwichtig over alle werkdagen van de week verspreid.
                           </text:p>
        </text:list-item>
        <text:list-item text:start-value="2">
          <text:p text:style-name="list.cont"> Indien de verdachte de Nederlandse taal onvoldoende machtig is roept, op aangeven van het openbaar ministerie, het kabinet
                              van de rechter-commissaris een tolk op.
                           </text:p>
        </text:list-item>
        <text:list-item text:start-value="3">
          <text:p text:style-name="list.end"> Op de vordering inbewaringstelling worden niet meer dan vijf feiten uitgeschreven. Een verzamelfeit behoort tot de mogelijkheden.
                           </text:p>
        </text:list-item>
      </text:list>
      <text:h text:outline-level="4" text:style-name="divisiekop2">4.2 Aan te leveren stukken
                     </text:h>
      <text:h text:outline-level="5" text:style-name="divisiekop3">Het proces-verbaal
                        </text:h>
      <text:list text:style-name="list-style-6">
        <text:list-item text:start-value="1">
          <text:p text:style-name="list.single">Het proces-verbaal is voorzien van een doorgenummerde paginanummering.
                              </text:p>
        </text:list-item>
      </text:list>
      <text:h text:outline-level="5" text:style-name="divisiekop3">De overige door de officier van justitie aan te leveren stukken
                        </text:h>
      <text:list text:style-name="list-style-7">
        <text:list-item text:start-value="2">
          <text:p text:style-name="list.start"> In geval van een toetsing levert de officier van justitie tenminste de volgende stukken aan:
                              </text:p>
          <text:list>
            <text:list-item>
              <text:p text:style-name="list.start">de schriftelijke vordering tot toetsing ex. artikel 59a Sv;
                                    </text:p>
            </text:list-item>
            <text:list-item>
              <text:p text:style-name="list.cont">de stukken met betrekking tot de aanhouding en de inverzekeringstelling.
                                    </text:p>
              <text:p text:style-name="list.cont">In geval van een vordering inbewaringstelling levert de officier van justitie het complete voorgeleidingsmapje aan, minimaal
                                       inhoudende:
                                    </text:p>
            </text:list-item>
            <text:list-item>
              <text:p text:style-name="list.cont">de vordering tot inbewaringstelling (al dan niet met vordering GVO) met feiten en gronden;
                                    </text:p>
            </text:list-item>
            <text:list-item>
              <text:p text:style-name="list.cont">een recent uittreksel van verdachte uit het documentatieregister (CJD);
                                    </text:p>
            </text:list-item>
            <text:list-item>
              <text:p text:style-name="list.cont">het advies van de Raad voor de Kinderbescherming (bij minderjarigen).
                                    </text:p>
              <text:p text:style-name="list.cont">en afhankelijk van de omstandigheden aan te vullen met bijvoorbeeld:</text:p>
            </text:list-item>
            <text:list-item>
              <text:p text:style-name="list.cont">de vordering of mededeling beperkingen;
                                    </text:p>
            </text:list-item>
            <text:list-item>
              <text:p text:style-name="list.cont">de vordering onthouding stukken;
                                    </text:p>
            </text:list-item>
            <text:list-item>
              <text:p text:style-name="list.end">rapportages.
                                    </text:p>
            </text:list-item>
          </text:list>
        </text:list-item>
      </text:list>
      <text:h text:outline-level="4" text:style-name="divisiekop2">4.3 Aankondiging voorgeleiding / Tijdstippen van aanlevering stukken
                     </text:h>
      <text:list text:style-name="list-style-8">
        <text:list-item text:start-value="1">
          <text:p text:style-name="list.start"> Zo spoedig mogelijk doch uiterlijk 16.00 uur de dag ervoor worden voorgeleidingen en toetsingen aan het kabinet van de rechter-commissaris
                              gemeld, dit door toezending van voorgeleidingsformulieren.
                           </text:p>
        </text:list-item>
        <text:list-item text:start-value="2">
          <text:p text:style-name="list.cont"> Het kabinet van de rechter-commissaris stelt, al dan niet na overleg met het openbaar ministerie, de tijdstippen van voorgeleidingen
                              en toetsingen vast.
                           </text:p>
        </text:list-item>
        <text:list-item text:start-value="3">
          <text:p text:style-name="list.cont"> Hetgeen is bepaald in 4.3.1. is niet van toepassing op toetsingen van verdachten die én zijn aangehouden op donderdag na
                              15.00 uur én uit termijnoverwegingen op de vrijdag daarop getoetst dienen te worden. Deze ‘vrijdag-termijntoetsingen’ worden
                              zo spoedig mogelijk gemeld aan het kabinet van de rechter-commissaris en aanlevering van processen-verbaal geschiedt in onderling
                              overleg.
                           </text:p>
        </text:list-item>
        <text:list-item text:start-value="4">
          <text:p text:style-name="list.cont"> Voorgeleidingen van verdachten in omvangrijke of complexe zaken worden door de desbetreffende zaaksofficier van justitie
                              tenminste twee dagen voor het tijdstip van voorgeleiding (telefonisch) aangekondigd aan het kabinet van de rechter-commissaris
                              waar de voorgeleiding plaats zal vinden. Het proces-verbaal wordt in dit soort zaken voorzien van een overzichtsproces-verbaal
                              met vindplaatsen.
                           </text:p>
        </text:list-item>
        <text:list-item text:start-value="5">
          <text:p text:style-name="list.cont"> Volledige processen-verbaal met betrekking tot voorgeleidingen en toetsingen (m.u.v. de vrijdag-termijntoetsingen) worden
                              uiterlijk om 09.00 uur op de dag van de voorgeleiding of toetsing op het kabinet van de rechter-commissaris afgeleverd.
                           </text:p>
        </text:list-item>
        <text:list-item text:start-value="6">
          <text:p text:style-name="list.cont"> De processen-verbaal met betrekking tot voorgeleidingen en toetsingen zijn vanaf 09.00 uur op de dag van de voorgeleiding
                              of toetsing beschikbaar ten behoeve van de balie.
                           </text:p>
        </text:list-item>
        <text:list-item text:start-value="7">
          <text:p text:style-name="list.cont"> Voorgeleidingsmapjes worden zoveel als mogelijk de (mid)dag voorafgaand aan de voorgeleiding, doch uiterlijk om 10.00 uur
                              op de dag van de voorgeleiding zelf, door de officier van justitie compleet aan het kabinet van de rechter-commissaris aangeleverd.
                           </text:p>
        </text:list-item>
        <text:list-item text:start-value="8">
          <text:p text:style-name="list.end"> Wanneer met betrekking tot voorgeleidingen en toetsingen niet overeenkomstig de bepalingen 4.3.1 en/of  4.3.3 en/of  4.3.4
                              en/of  4.3.5 en/of  4.3.6 en/of 4.3.7 is gehandeld, kan de rechter-commissaris beslissen dat de voorgeleiding of toetsing
                              die dag niet meer in behandeling wordt genomen, voor zover de behandeling op een later tijdstip niet tot onaanvaardbare consequenties
                              zal leiden.
                           </text:p>
        </text:list-item>
      </text:list>
      <text:h text:outline-level="4" text:style-name="divisiekop2">4.4 Taps (opnemen communicatie)
                     </text:h>
      <text:list text:style-name="list-style-9">
        <text:list-item text:start-value="1">
          <text:p text:style-name="list.start"> Reguliere vorderingen (niet spoed) voor een tap of verlenging van een tap worden door het kabinet van de rechter-commissaris
                              binnen één werkdag afgehandeld.
                           </text:p>
        </text:list-item>
        <text:list-item text:start-value="2">
          <text:p text:style-name="list.end">Machtigingen voor verlenging van een tap worden afzonderlijk schriftelijk gevorderd op basis van een geactualiseerd proces-verbaal.
                           </text:p>
        </text:list-item>
      </text:list>
      <text:h text:outline-level="4" text:style-name="divisiekop2">4.5 Getuigen
                     </text:h>
      <text:list text:style-name="list-style-10">
        <text:list-item text:start-value="1">
          <text:p text:style-name="list.start"> Verzoeken om getuigen te horen dienen gemotiveerd te zijn, zo mogelijk onder opgave van  vraagpunten, zo volledig mogelijke
                              persoonsgegevens van de getuigen en geschatte tijdsduur.
                           </text:p>
        </text:list-item>
        <text:list-item text:start-value="2">
          <text:p text:style-name="list.cont">Afschriften van oproepingen/dagvaardingen van getuigen worden door het kabinet van de rechter-commissaris aan procespartijen
                              (officier van justitie en raadsman) gestuurd na raadpleging van die partijen over verhinderdata.
                           </text:p>
        </text:list-item>
        <text:list-item text:start-value="3">
          <text:p text:style-name="list.cont">Getuigen dienen na binnenkomst van het verzoek / de opdracht te worden gehoord binnen een tijdsbestek van uiterlijk:
                           </text:p>
          <text:list>
            <text:list-item>
              <text:p text:style-name="list.cont">twee maanden, indien de verdachte in die zaak ten tijde van het plegen van het(/de) delict(en) minderjarig was.
                                 </text:p>
            </text:list-item>
            <text:list-item>
              <text:p text:style-name="list.cont">drie maanden, indien de (meerderjarige) verdachte zich in die zaak in preventieve hechtenis bevindt.
                                 </text:p>
            </text:list-item>
            <text:list-item>
              <text:p text:style-name="list.end">vier maanden, indien de (meerderjarige) verdachte zich in die zaak niet in preventieve hechtenis bevindt.
                                 </text:p>
            </text:list-item>
          </text:list>
        </text:list-item>
      </text:list>
      <text:h text:outline-level="4" text:style-name="divisiekop2">4.6 Administratieve verwerking
                     </text:h>
      <text:list text:style-name="list-style-11">
        <text:list-item text:start-value="1">
          <text:p text:style-name="list.start"> Het kabinet van de rechter-commissaris draagt er zorg voor dat van alle stukken die onder verantwoordelijkheid van het kabinet
                              van de rechter-commissaris worden opgemaakt en aan het dossier worden toegevoegd uiterlijk binnen één werkdag na opmaking
                              een afschrift wordt verstrekt aan de officier van justitie en de raadsman.
                           </text:p>
        </text:list-item>
        <text:list-item text:start-value="2">
          <text:p text:style-name="list.end">Afwijzen van een vordering inbewaringstelling en schorsing van de voorlopige hechtenis bericht het kabinet van de rechter-commissaris
                              direct aan het openbaar ministerie.
                           </text:p>
        </text:list-item>
      </text:list>
      <text:h text:outline-level="3" text:style-name="divisiekop1">5. Raadkamer gevangenhouding
                  </text:h>
      <text:h text:outline-level="4" text:style-name="divisiekop2">5.1 Appointering, planning en voorbereiding
                     </text:h>
      <text:list text:style-name="list-style-12">
        <text:list-item text:start-value="1">
          <text:p text:style-name="list.start">De sector strafrecht van de rechtbank appointeert zaken t.b.v. de raadkamer gevangenhouding.
                           </text:p>
        </text:list-item>
        <text:list-item text:start-value="2">
          <text:p text:style-name="list.cont"> De dossiers ten behoeve van de raadkamer gevangenhouding, alsmede vorderingen op grond van art. 67b Sv, worden tenminste
                              twee werkdagen vóór de behandeling aan de strafgriffie van de rechtbank aangeboden.
                           </text:p>
        </text:list-item>
        <text:list-item text:start-value="3">
          <text:p text:style-name="list.cont"> Aanvullende stukken ten behoeve van de raadkamer gevangenhouding worden uiterlijk om 10.00 uur op de dag vóór de behandeling
                              aan de strafgriffie van de rechtbank aangeboden.
                           </text:p>
        </text:list-item>
        <text:list-item text:start-value="4">
          <text:p text:style-name="list.cont"> Gelijktijdige behandeling van een verzoekschrift (van de raadsman) op de raadkamer gevangenhouding kan plaatsvinden wanneer
                              dit verzoekschrift uiterlijk om 15.00 uur op de dag vóór de behandeling aan de strafgriffie van de rechtbank wordt aangeboden.
                              Een afschrift van het verzoekschrift wordt door de strafgriffie van de rechtbank, direct na ontvangst, aan het openbaar ministerie
                              toegezonden.
                           </text:p>
        </text:list-item>
        <text:list-item text:start-value="5">
          <text:p text:style-name="list.end">Indien de verdachte de Nederlandse taal onvoldoende machtig is draagt het openbaar ministerie zorg voor oproeping van een
                              tolk.
                           </text:p>
        </text:list-item>
      </text:list>
      <text:h text:outline-level="4" text:style-name="divisiekop2">5.2 Administratieve verwerking
                     </text:h>
      <text:list text:style-name="list-style-13">
        <text:list-item text:start-value="1">
          <text:p text:style-name="list.single"> De strafgriffie van de rechtbank draagt er zorg voor dat van alle stukken die onder verantwoordelijkheid van de rechtbank
                              worden opgemaakt en aan het dossier worden toegevoegd uiterlijk binnen één werkdag na opmaking een afschrift wordt verstrekt
                              aan de officier van justitie en de raadsman.
                           </text:p>
        </text:list-item>
      </text:list>
      <text:h text:outline-level="3" text:style-name="divisiekop1">6. (Civiele) raadkamer
                  </text:h>
      <text:h text:outline-level="4" text:style-name="divisiekop2">6.1 Algemeen
                     </text:h>
      <text:list text:style-name="list-style-14">
        <text:list-item text:start-value="1">
          <text:p text:style-name="list.start"> Vorderingen, verzoek-, klaag- en bezwaarschriften worden bij de sector strafrecht van de rechtbank op een daartoe door de
                              sector strafrecht van de rechtbank aangegeven centraal punt ingediend en bij binnenkomst op spoedeisendheid beoordeeld.
                           </text:p>
        </text:list-item>
        <text:list-item text:start-value="2">
          <text:p text:style-name="list.cont">Na binnenkomst van een vordering, verzoek-, klaag- of bezwaarschrift bij de sector strafrecht van de rechtbank draagt de sector
                              strafrecht van de rechtbank er zorg voor dat een afschrift van deze vordering, dit verzoek-, klaag- of  bezwaarschrift dezelfde
                              dag naar het openbaar ministerie wordt verzonden.
                           </text:p>
        </text:list-item>
        <text:list-item text:start-value="3">
          <text:p text:style-name="list.end"> Behandelingen van verzoekschriften ex. art. 89 Sv en art. 591a Sv kunnen zonder verschijnen van partijen in raadkamer schriftelijk
                              worden afgedaan, onder de voorwaarde dat de officier van justitie binnen een maand na ontvangst van het afschrift akkoord
                              gaat met integrale toewijzing.
                           </text:p>
        </text:list-item>
      </text:list>
      <text:h text:outline-level="4" text:style-name="divisiekop2">6.2 Appointering
                     </text:h>
      <text:list text:style-name="list-style-15">
        <text:list-item text:start-value="1">
          <text:p text:style-name="list.start"> De sector strafrecht van de rechtbank, gehoord het openbaar ministerie, appointeert vorderingen, verzoek-, klaag- en bezwaarschriften.
                           </text:p>
        </text:list-item>
        <text:list-item text:start-value="2">
          <text:p text:style-name="list.cont">Vorderingen, verzoek-, klaag- en bezwaarschriften met een spoedeisend belang worden na binnenkomst binnen veertien dagen op
                              een raadkamerzitting behandeld. Het betreft hier in ieder geval:
                           </text:p>
          <text:list>
            <text:list-item>
              <text:p text:style-name="list.cont">klaagschriften tegen de invordering en inhouding van een rijbewijs;
                                 </text:p>
            </text:list-item>
            <text:list-item>
              <text:p text:style-name="list.cont">bezwaarschriften ex art. 32 Sv (onthouding processtukken);
                                 </text:p>
            </text:list-item>
            <text:list-item>
              <text:p text:style-name="list.cont">bezwaarschriften ex. art. 62 Sv (maatregelen in het belang van onderzoek/beperkingen);
                                 </text:p>
            </text:list-item>
            <text:list-item>
              <text:p text:style-name="list.cont">bezwaarschriften gericht tegen beslissingen van de rechter-commissaris (bijv. ex art. 208 Sv);
                                 </text:p>
            </text:list-item>
          </text:list>
        </text:list-item>
        <text:list-item text:start-value="3">
          <text:p text:style-name="list.end">Vorderingen, verzoek-, klaag- en bezwaarschriften zonder spoedeisend belang worden binnen drie maanden na binnenkomst op een
                              raadkamerzitting behandeld.
                           </text:p>
        </text:list-item>
      </text:list>
      <text:h text:outline-level="4" text:style-name="divisiekop2">6.3 Oproepingen
                     </text:h>
      <text:list text:style-name="list-style-16">
        <text:list-item text:start-value="1">
          <text:p text:style-name="list.start">De sector strafrecht van de rechtbank roept procespartijen op, tenzij betekening van de oproeping noodzakelijk is.
                           </text:p>
        </text:list-item>
        <text:list-item text:start-value="2">
          <text:p text:style-name="list.end">Betekening van oproepingen aan verdachten en andere procesdeelnemers geschiedt door het openbaar ministerie.
                           </text:p>
        </text:list-item>
      </text:list>
      <text:h text:outline-level="4" text:style-name="divisiekop2">6.4 Intrekken van vorderingen, verzoek-, klaag- en bezwaarschriften
                     </text:h>
      <text:list text:style-name="list-style-17">
        <text:list-item text:start-value="1">
          <text:p text:style-name="list.start"> Het intrekken van vorderingen, verzoek-, klaag- en bezwaarschriften dient bij de sector strafrecht van de rechtbank te geschieden
                              op hetzelfde centrale punt als genoemd in 6.1.1.
                           </text:p>
        </text:list-item>
        <text:list-item text:start-value="2">
          <text:p text:style-name="list.end"> Bij intrekking van vorderingen, verzoek-, klaag- en bezwaarschriften draagt de sector strafrecht van de rechtbank er zorg
                              voor dat procespartijen en eventuele belanghebbenden worden bericht dat de behandeling geen doorgang vindt.
                           </text:p>
        </text:list-item>
      </text:list>
      <text:h text:outline-level="4" text:style-name="divisiekop2">6.5  Uitspraak en betekening
                     </text:h>
      <text:list text:style-name="list-style-18">
        <text:list-item text:start-value="1">
          <text:p text:style-name="list.start">Na sluiting van de behandeling doet de raadkamer binnen twee weken uitspraak.
                           </text:p>
        </text:list-item>
        <text:list-item text:start-value="2">
          <text:p text:style-name="list.cont">De sector strafrecht van de rechtbank zendt beschikkingen aan de procesdeelnemers toe, tenzij betekening van de beschikking
                              noodzakelijk is.
                           </text:p>
        </text:list-item>
        <text:list-item text:start-value="3">
          <text:p text:style-name="list.end"> Betekening van beschikkingen van de raadkamer aan verdachten en andere procesdeelnemers geschiedt door het openbaar ministerie.
                           </text:p>
        </text:list-item>
      </text:list>
      <text:h text:outline-level="3" text:style-name="divisiekop1">7. (E)PR-zittingen (incl. kir)
                  </text:h>
      <text:h text:outline-level="4" text:style-name="divisiekop2">7.1 Appointering
                     </text:h>
      <text:list text:style-name="list-style-19">
        <text:list-item text:start-value="1">
          <text:p text:style-name="list.start">Het openbaar ministerie appointeert de zittingen aan de hand van richtlijnen die samen met de sector strafrecht van de rechtbank
                              zijn opgesteld. (Voorbeeld appointeringsrichtlijnen)
                           </text:p>
        </text:list-item>
        <text:list-item text:start-value="2">
          <text:p text:style-name="list.cont"> Het arrondissementsparket draagt er zorg voor dat alle in het zittingsrooster weergegeven zittingen volledig worden opgevuld.
                              Indien dit vanwege buitengewone omstandigheden niet lukt wordt de sectorvoorzitter van de sector strafrecht van de  rechtbank
                              hiervan tijdig in kennis gesteld.
                           </text:p>
        </text:list-item>
        <text:list-item text:start-value="3">
          <text:p text:style-name="list.cont"> Indien na de appointering wijzigingen noodzakelijk zijn vindt hieromtrent overleg plaats tussen de sector strafrecht van
                              de rechtbank en het openbaar ministerie.
                           </text:p>
        </text:list-item>
        <text:list-item text:start-value="4">
          <text:p text:style-name="list.cont"> Per dagvaarding worden niet meer dan vijf feiten (geen verzamelfeiten op de tenlastelegging), exclusief ad informandum gevoegde
                              zaken, opgenomen.
                           </text:p>
        </text:list-item>
        <text:list-item text:start-value="5">
          <text:p text:style-name="list.cont"> Indien er gegronde redenen zijn die aanleiding geven om meer dan vijf feiten op de dagvaarding te zetten, gebeurt dat uitsluitend
                              in overleg met de sector strafrecht van de rechtbank, in verband met de behandeltijd.
                           </text:p>
        </text:list-item>
        <text:list-item text:start-value="6">
          <text:p text:style-name="list.cont"> Indien na appointering een nieuwe zaak tegen een verdachte binnenkomt, geschiedt voeging uitsluitend in overleg met de sector
                              strafrecht van de rechtbank.
                           </text:p>
        </text:list-item>
        <text:list-item text:start-value="7">
          <text:p text:style-name="list.end"> Bij appointering van op de zitting aangehouden zaken worden deze, zoveel als mogelijk, bij de rechter aangebracht, die de
                              zaak heeft aangehouden.
                           </text:p>
        </text:list-item>
      </text:list>
      <text:h text:outline-level="4" text:style-name="divisiekop2">7.2 Intrekking van de dagvaarding
                     </text:h>
      <text:list text:style-name="list-style-20">
        <text:list-item text:start-value="1">
          <text:p text:style-name="list.start"> Dagvaardingen worden binnen drie weken vóór de zitting niet meer ingetrokken.
                           </text:p>
        </text:list-item>
        <text:list-item text:start-value="2">
          <text:p text:style-name="list.end">Wanneer een dagvaarding, tot uiterlijk drie weken vóór de zitting, wordt ingetrokken, wordt in de plaats daarvan tot uiterlijk
                              zeven dagen voor de zitting een nieuwe zaak aangebracht.
                           </text:p>
        </text:list-item>
      </text:list>
      <text:h text:outline-level="4" text:style-name="divisiekop2">7.3 Administratieve verwerking / aanleveren zittingen en executie
                     </text:h>
      <text:list text:style-name="list-style-21">
        <text:list-item text:start-value="1">
          <text:p text:style-name="list.start"> De complete zitting dient bij PR-zittingen uiterlijk drie weken vóór de zittingsdatum op de strafgriffie van de rechtbank
                              aanwezig te zijn.
                           </text:p>
        </text:list-item>
        <text:list-item text:start-value="2">
          <text:p text:style-name="list.cont"> Het openbaar ministerie draagt zorg voor aanlevering van het complete dossier, waarbij de processen-verbaal doorgenummerde
                              paginanummering bevatten.
                           </text:p>
        </text:list-item>
        <text:list-item text:start-value="3">
          <text:p text:style-name="list.cont">Wanneer het karakter van de zitting van dien aard is dat snelheid geboden en acceptabel is (lik op stuk) dient de complete
                              zitting uiterlijk één week vóór de zittingsdatum op de strafgriffie van de rechtbank aanwezig te zijn. Deze bepaling ziet
                              niet op zaken die binnen de termijn van de inverzekeringstelling of binnen de termijn van de inbewaringstelling op zitting
                              worden gepland.
                           </text:p>
        </text:list-item>
        <text:list-item text:start-value="4">
          <text:p text:style-name="list.cont"> Het openbaar ministerie levert in iedere PR-zaak het originele dossier aan de strafgriffie van de rechtbank aan.
                           </text:p>
        </text:list-item>
        <text:list-item text:start-value="5">
          <text:p text:style-name="list.cont"> Binnen de periode van drie weken voor de zitting verstrekt de strafgriffie van de rechtbank, op verzoek, een kopie (conform
                              het origineel) van het dossier aan de raadsman. Buiten deze periode verstrekt het openbaar ministerie, op verzoek, een kopie
                              (conform het origineel) van het dossier aan de raadsman.
                           </text:p>
        </text:list-item>
        <text:list-item text:start-value="6">
          <text:p text:style-name="list.cont"> De sector strafrecht van de rechtbank zorgt ervoor dat binnen vijftien dagen na de uitspraak het RM-akkoord is geregistreerd
                              binnen het primaire systeem.
                           </text:p>
        </text:list-item>
        <text:list-item text:start-value="7">
          <text:p text:style-name="list.end"> Alle zaken waarin vonnis is gewezen en waartegen geen rechtsmiddel is aangewend worden uiterlijk vijftien dagen na de uitspraak
                              door de strafsector van de rechtbank naar het arrondissementsparket gezonden.
                           </text:p>
        </text:list-item>
      </text:list>
      <text:h text:outline-level="3" text:style-name="divisiekop1">8. MK-zittingen
                  </text:h>
      <text:h text:outline-level="4" text:style-name="divisiekop2">8.1 Appointering
                     </text:h>
      <text:list text:style-name="list-style-22">
        <text:list-item text:start-value="1">
          <text:p text:style-name="list.start">Appointering van MK-zaken geschiedt onder verantwoordelijkheid van de sector strafrecht van de rechtbank in samenspraak met
                              het openbaar ministerie. (Voorbeeld appointeringsrichtlijnen)
                           </text:p>
        </text:list-item>
        <text:list-item text:start-value="2">
          <text:p text:style-name="list.cont">In zaken van gedetineerden vindt een eerste planning plaats bij of direct na de toewijzing van de vordering gevangenhouding.
                              Uiterlijk zes weken na de eerste planning volgt een definitieve appointering. De zaak zal dan voor inhoudelijke of pro forma
                              behandeling worden geappointeerd.
                           </text:p>
        </text:list-item>
        <text:list-item text:start-value="3">
          <text:p text:style-name="list.cont"> Bij het plannen van de MK-zaak op zitting wordt rekening gehouden met de verhinderdata van de officier van justitie en de
                              raadsman.
                           </text:p>
        </text:list-item>
        <text:list-item text:start-value="4">
          <text:p text:style-name="list.cont"> Indien na de appointering wijzigingen noodzakelijk zijn vindt hieromtrent overleg plaats tussen de sector strafrecht van
                              de rechtbank, openbaar ministerie en de raadsman.
                           </text:p>
        </text:list-item>
        <text:list-item text:start-value="5">
          <text:p text:style-name="list.cont"> Per dagvaarding worden niet meer dan vijf feiten (geen verzamelfeiten op de tenlastelegging), exclusief ad informandum gevoegde
                              zaken, opgenomen.
                           </text:p>
        </text:list-item>
        <text:list-item text:start-value="6">
          <text:p text:style-name="list.cont"> Indien er gegronde redenen zijn die aanleiding geven om meer dan vijf feiten op de dagvaarding te zetten, gebeurt dat uitsluitend
                              in overleg met de sector strafrecht van de rechtbank, in verband met de behandeltijd.
                           </text:p>
        </text:list-item>
        <text:list-item text:start-value="7">
          <text:p text:style-name="list.end"> Bij appointering van op de zitting voor onbepaalde tijd aangehouden zaken worden deze, zoveel als mogelijk, bij dezelfde
                              kamer en na overleg met de officier van justitie en de raadsman, aangebracht.
                           </text:p>
        </text:list-item>
      </text:list>
      <text:h text:outline-level="4" text:style-name="divisiekop2">8.2. Intrekking van de dagvaarding
                     </text:h>
      <text:list text:style-name="list-style-23">
        <text:list-item text:start-value="1">
          <text:p text:style-name="list.start">Dagvaardingen worden binnen vier weken vóór de zitting niet meer ingetrokken.
                           </text:p>
        </text:list-item>
        <text:list-item text:start-value="2">
          <text:p text:style-name="list.end">Wanneer een dagvaarding, tot uiterlijk vier weken voor de zittingsdatum, wordt ingetrokken wordt in de plaats daarvan een
                              nieuwe zaak aangebracht.
                           </text:p>
        </text:list-item>
      </text:list>
      <text:h text:outline-level="4" text:style-name="divisiekop2">8.3  (Administratieve) verwerking / aanleveren zittingen en executie
                     </text:h>
      <text:list text:style-name="list-style-24">
        <text:list-item text:start-value="1">
          <text:p text:style-name="list.start"> De complete zitting dient uiterlijk vier weken vóór de zittingsdatum op de strafgriffie van de rechtbank aanwezig te zijn.
                           </text:p>
        </text:list-item>
        <text:list-item text:start-value="2">
          <text:p text:style-name="list.cont"> MK-zaken die gepland staan voor inhoudelijke behandeling bevatten bij aanlevering aan de strafgriffie van de rechtbank tenminste
                              en voor zover van toepassing de stukken als weergegeven in de inventarislijst in bijlage I.
                           </text:p>
        </text:list-item>
        <text:list-item text:start-value="3">
          <text:p text:style-name="list.cont"> Het landelijk parket en het functioneel parket stellen t.b.v. de inhoudelijke behandeling ter zitting het originele dossier
                              aan de sector strafrecht van de rechtbank ter beschikking.
                           </text:p>
        </text:list-item>
        <text:list-item text:start-value="4">
          <text:p text:style-name="list.cont"> Het openbaar ministerie draagt zorg voor aanlevering van het complete dossier, waarbij de processen-verbaal doorgenummerde
                              paginanummering bevatten.
                           </text:p>
        </text:list-item>
        <text:list-item text:start-value="5">
          <text:p text:style-name="list.cont"> In zaken afkomstig van het landelijk parket en het  functioneel parket levert het openbaar ministerie in viervoud kopieën
                              aan van het politiedossier conform het originele dossier.
                           </text:p>
        </text:list-item>
        <text:list-item text:start-value="6">
          <text:p text:style-name="list.cont"> Binnen de periode van vier weken voor de zitting verstrekt de strafgriffie van de rechtbank een kopie (conform het origineel)
                              van het dossier op verzoek aan de raadsman. Buiten deze periode verstrekt het openbaar ministerie een kopie (conform het origineel)
                              van het dossier op verzoek aan de raadsman.
                           </text:p>
        </text:list-item>
        <text:list-item text:start-value="7">
          <text:p text:style-name="list.cont"> Het openbaar ministerie geeft per aangeleverde mk-zaak aan welke stukken, anders dan die onder 8.3.2 genoemd, nog ontbreken
                              en wanneer die worden nagestuurd.
                           </text:p>
        </text:list-item>
        <text:list-item text:start-value="8">
          <text:p text:style-name="list.cont"> De sector strafrecht van de rechtbank draagt er zorg voor dat het schriftelijke vonnis direct na het uitspreken daarvan beschikbaar
                              is voor procespartijen, die bij de uitspraak aanwezig zijn.
                           </text:p>
        </text:list-item>
        <text:list-item text:start-value="9">
          <text:p text:style-name="list.cont"> De sector strafrecht van de rechtbank zorgt ervoor dat binnen vijftien dagen na de uitspraak het   RM-akkoord is geregistreerd
                              binnen het primaire systeem.
                           </text:p>
        </text:list-item>
        <text:list-item text:start-value="10">
          <text:p text:style-name="list.end"> Alle zaken waarin vonnis is gewezen en waartegen geen rechtsmiddel is aangewend worden uiterlijk vijftien dagen na de uitspraak
                              door de strafsector van de rechtbank naar het arrondissementsparket gezonden.
                           </text:p>
        </text:list-item>
      </text:list>
      <text:h text:outline-level="3" text:style-name="divisiekop1">9. Aanvullende afspraak landelijk parket en functioneel parket
                  </text:h>
      <text:list text:style-name="list-style-25">
        <text:list-item text:start-value="1">
          <text:p text:style-name="list.single"> Dossiers en aanvullende stukken in zaken afkomstig van het landelijk parket en het functioneel parket kunnen, onder verantwoordelijkheid
                           van het arrondissementsparket, rechtstreeks door het landelijk parket of het functioneel parket aan het kabinet van de rechter-commissaris
                           (i.v.m. hoofdstuk 4) dan wel aan de strafgriffie van de rechtbank (i.v.m. hoofdstukken 5 t/m 8) worden gezonden.
                        </text:p>
        </text:list-item>
      </text:list>
      <text:h text:outline-level="3" text:style-name="divisiekop1">10. Aanhoudingen
                  </text:h>
      <text:list text:style-name="list-style-26">
        <text:list-item text:start-value="1">
          <text:p text:style-name="list.start">Verzoeken tot aanhoudingen voorafgaande aan de zitting, worden binnen de sector strafrecht van de rechtbank centraal beoordeeld.
                           Het openbaar ministerie wordt hierbij gehoord. Bij bijzonderheden overlegt de centrale beoordelaar met de rechter cq. kamervoorzitter.
                        </text:p>
        </text:list-item>
        <text:list-item text:start-value="2">
          <text:p text:style-name="list.cont">Beslissingen over aanhoudingsverzoeken worden genomen met inachtneming van deuitgangspunten zoals verwoord in het landelijk
                           aanhoudingenprotocol.
                        </text:p>
        </text:list-item>
        <text:list-item text:start-value="3">
          <text:p text:style-name="list.end">Indien op een zitting om aanhouding wordt verzocht en dit verzoek wordt gehonoreerd,dan vindt de aanhouding plaats voor bepaalde
                           tijd.
                        </text:p>
        </text:list-item>
      </text:list>
      <text:h text:outline-level="3" text:style-name="divisiekop1">11. Ontnemingen (mk-zaken)
                  </text:h>
      <text:list text:style-name="list-style-27">
        <text:list-item text:start-value="1">
          <text:p text:style-name="list.start">Een ontnemingsvordering zal zoveel mogelijk op dezelfde zitting worden aangebracht als de hoofdzaak.
                        </text:p>
        </text:list-item>
        <text:list-item text:start-value="2">
          <text:p text:style-name="list.cont"> Indien wordt besloten tot een schriftelijke voorbereiding voorafgaand aan de inhoudelijke behandeling van de vordering gelden
                           de navolgende termijnen voor wisseling van de stukken:
                        </text:p>
          <text:list>
            <text:list-item>
              <text:p text:style-name="list.cont">zes weken voor een conclusie van antwoord door de raadsman;
                              </text:p>
            </text:list-item>
            <text:list-item>
              <text:p text:style-name="list.cont">vier weken voor een conclusie van repliek door het openbaar ministerie;
                              </text:p>
            </text:list-item>
            <text:list-item>
              <text:p text:style-name="list.cont">vier weken voor een conclusie van dupliek door de raadsman.
                              </text:p>
            </text:list-item>
          </text:list>
        </text:list-item>
        <text:list-item text:start-value="3">
          <text:p text:style-name="list.cont">Indien wordt besloten tot een schriftelijke voorbereiding voorafgaand aan de inhoudelijke behandeling wordt tevens een datum
                           voor de inhoudelijke behandeling bepaald, tenzij het openbaar ministerie en de raadsman aangeven dat volstaan kan worden met
                           een pro forma behandeling ten behoeve van het bepalen van een uitspraakdatum.
                        </text:p>
        </text:list-item>
        <text:list-item text:start-value="4">
          <text:p text:style-name="list.cont"> Overschrijding van de in 11.2. gestelde termijnen kan ertoe leiden dat de sector strafrecht van de rechtbank geen kennis
                           neemt van deze te laat ingediende stukken.
                        </text:p>
        </text:list-item>
        <text:list-item text:start-value="5">
          <text:p text:style-name="list.end"> In ontnemingszaken doet de sector strafrecht van de rechtbank binnen zes weken na de inhoudelijke behandeling uitspraak.
                        </text:p>
        </text:list-item>
      </text:list>
      <text:h text:outline-level="3" text:style-name="divisiekop1">12. Vordering tot tenuitvoerlegging (tul) voorwaardelijke straf of maatregel en uitstel, afstel of herroeping van de voorwaardelijke
                     invrijheidstelling
                  </text:h>
      <text:list text:style-name="list-style-28">
        <text:list-item text:start-value="1">
          <text:p text:style-name="list.single">Bij een vordering tot tenuitvoerlegging van een voorwaardelijke straf of maatregel alsmede bij een vordering tot uitstel,
                           afstel of herroeping van de voorwaardelijke invrijheidstelling behoeft het onderliggende oorspronkelijke dossier geen onderdeel
                           van de stukken uit te maken. Bij de vordering tot tenuitvoerlegging van een voorwaardelijke straf dienen wel de uitspraak
                           van de aan de tenuitvoerlegging ten grondslag liggende veroordeling, de stukken van de betekening van die uitspraak en de
                           stukken met betrekking tot het ingaan van de proeftijd te worden gevoegd.
                        </text:p>
        </text:list-item>
      </text:list>
      <text:h text:outline-level="3" text:style-name="divisiekop1">13. Benadeelde partijen / slachtoffers
                  </text:h>
      <text:list text:style-name="list-style-29">
        <text:list-item text:start-value="1">
          <text:p text:style-name="list.single"> Het openbaar ministerie draagt zorg dat het slachtoffer en/of de benadeelde partij wordt geïnformeerd wanneer een zaak pro
                           forma wordt behandeld of wanneer de dagvaarding wordt ingetrokken.
                        </text:p>
        </text:list-item>
      </text:list>
      <text:h text:outline-level="3" text:style-name="divisiekop1">14. Pers
                  </text:h>
      <text:list text:style-name="list-style-30">
        <text:list-item text:start-value="1">
          <text:p text:style-name="list.start">Met betrekking tot de pers gelden voor de sector strafrecht van de rechtbank de regels zoals vermeld in de Landelijke Persrichtlijn
                           Gerechten
                        </text:p>
        </text:list-item>
        <text:list-item text:start-value="2">
          <text:p text:style-name="list.end"> Met betrekking tot de pers gelden voor het openbaar ministerie de regels zoals vermeld in de aanwijzing voorlichting opsporing
                           en vervolging.
                        </text:p>
        </text:list-item>
      </text:list>
      <text:h text:outline-level="3" text:style-name="divisiekop1">15. Slotbepalingen
                  </text:h>
      <text:list text:style-name="list-style-31">
        <text:list-item text:start-value="1">
          <text:p text:style-name="list.start"> Dit reglement treedt op 1 januari 2011 inwerking, na vaststelling door de gerechtsbesturen en het College van Procureurs-generaal.
                           Het reglement zal worden gepubliceerd op rechtspraak.nl en in de Staatscourant.
                        </text:p>
        </text:list-item>
        <text:list-item text:start-value="2">
          <text:p text:style-name="list.cont"> In individuele zaken kan van dit reglement gemotiveerd worden afgeweken indien toepassing van dit reglement tot onaanvaardbare
                           consequenties leidt.
                        </text:p>
        </text:list-item>
        <text:list-item text:start-value="3">
          <text:p text:style-name="list.cont">Bij algemene klachten over dit reglement kan men zich schriftelijk wenden tot de  sectorvoorzitter strafrecht van de rechtbank
                           of bij de hoofdofficier van justitie van het arrondissementsparket.
                        </text:p>
        </text:list-item>
        <text:list-item text:start-value="4">
          <text:p text:style-name="list.cont">Voorstellen tot wijzigingen in dit reglement worden aan de projectgroep strafprocesreglement gericht, p/a:
                        </text:p>
          <text:p text:style-name="list.cont">Raad voor de rechtspraak,</text:p>
          <text:p text:style-name="list.cont">het landelijke stafbureau strafrecht,</text:p>
          <text:p text:style-name="list.cont">t.a.v. de secretaris van het strafprocesreglement</text:p>
          <text:p text:style-name="list.cont">Kneuterdijk 1</text:p>
          <text:p text:style-name="list.cont">2509 LP Den Haag</text:p>
        </text:list-item>
        <text:list-item text:start-value="5">
          <text:p text:style-name="list.end">Na inwerkingtreding wordt het reglement jaarlijks geëvalueerd.
                        </text:p>
        </text:list-item>
      </text:list>
      <text:h text:outline-level="2" text:style-name="bijlage_kop">BIJLAGE 1 (i.v.m. 8.3.2.) INVENTARISLIJST
               </text:h>
      <text:p text:style-name="table.fix"/>
      <table:table table:name="table.1" table:style-name="table.1">
        <table:table-column table:style-name="table.1.col1"/>
        <table:table-column table:style-name="table.1.col2"/>
        <table:table-column table:style-name="table.1.col3"/>
        <table:table-row>
          <table:table-cell office:value-type="string">
            <text:p text:style-name="Table_20_Contents_Left">Griffiemedewerker:</text:p>
          </table:table-cell>
          <table:table-cell office:value-type="string">
            <text:p text:style-name="Table_20_Contents_Left">Preventief</text:p>
          </table:table-cell>
          <table:table-cell office:value-type="string">
            <text:p text:style-name="Table_20_Contents_Left">ja/nee</text:p>
          </table:table-cell>
        </table:table-row>
        <table:table-row>
          <table:table-cell office:value-type="string"/>
          <table:table-cell office:value-type="string">
            <text:p text:style-name="Table_20_Contents_Left">jeugd</text:p>
          </table:table-cell>
          <table:table-cell office:value-type="string">
            <text:p text:style-name="Table_20_Contents_Left">ja/nee</text:p>
          </table:table-cell>
        </table:table-row>
        <table:table-row>
          <table:table-cell office:value-type="string">
            <text:p text:style-name="Table_20_Contents_Left">Verdachte:</text:p>
          </table:table-cell>
          <table:table-cell office:value-type="string"/>
          <table:table-cell office:value-type="string"/>
        </table:table-row>
        <table:table-row>
          <table:table-cell office:value-type="string">
            <text:p text:style-name="Table_20_Contents_Left">Nr. openbaar ministerie:</text:p>
          </table:table-cell>
          <table:table-cell office:value-type="string"/>
          <table:table-cell office:value-type="string"/>
        </table:table-row>
      </table:table>
      <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header-rows>
          <table:table-row>
            <table:table-cell office:value-type="string">
              <text:p text:style-name="Table_20_Heading_Left">Nr.</text:p>
            </table:table-cell>
            <table:table-cell office:value-type="string"/>
            <table:table-cell office:value-type="string">
              <text:p text:style-name="Table_20_Heading_Left">Griffie rechtbank</text:p>
            </table:table-cell>
            <table:table-cell office:value-type="string">
              <text:p text:style-name="Table_20_Heading_Left">Kopie conform</text:p>
            </table:table-cell>
            <table:table-cell office:value-type="string">
              <text:p text:style-name="Table_20_Heading_Left">Origineel</text:p>
            </table:table-cell>
            <table:table-cell office:value-type="string">
              <text:p text:style-name="Table_20_Heading_Left">Nvt</text:p>
            </table:table-cell>
          </table:table-row>
        </table:table-header-rows>
        <table:table-row>
          <table:table-cell office:value-type="string">
            <text:p text:style-name="Table_20_Contents_Left">1.</text:p>
          </table:table-cell>
          <table:table-cell office:value-type="string">
            <text:p text:style-name="Table_20_Contents_Left">Procesverbaalnr van politie*</text:p>
          </table:table-cell>
          <table:table-cell office:value-type="string">
            <text:p text:style-name="Table_20_Contents_Left">Aantal:  ....</text:p>
            <text:p text:style-name="Table_20_Contents_Left">Aantal ordners: ....</text:p>
            <text:p text:style-name="Table_20_Contents_Left">Aantal dozen: ....</text:p>
          </table:table-cell>
          <table:table-cell office:value-type="string"/>
          <table:table-cell office:value-type="string"/>
          <table:table-cell office:value-type="string"/>
        </table:table-row>
        <table:table-row>
          <table:table-cell office:value-type="string">
            <text:p text:style-name="Table_20_Contents_Left">2.</text:p>
          </table:table-cell>
          <table:table-cell office:value-type="string">
            <text:p text:style-name="Table_20_Contents_Left">Uittreksel CJD (incl. persoonsdossier indien aanwezig)</text:p>
          </table:table-cell>
          <table:table-cell office:value-type="string"/>
          <table:table-cell office:value-type="string"/>
          <table:table-cell office:value-type="string"/>
          <table:table-cell office:value-type="string"/>
        </table:table-row>
        <table:table-row>
          <table:table-cell office:value-type="string">
            <text:p text:style-name="Table_20_Contents_Left">3a.</text:p>
          </table:table-cell>
          <table:table-cell office:value-type="string">
            <text:p text:style-name="Table_20_Contents_Left">Rapport gerechtelijk laboratorium</text:p>
          </table:table-cell>
          <table:table-cell office:value-type="string"/>
          <table:table-cell office:value-type="string"/>
          <table:table-cell office:value-type="string"/>
          <table:table-cell office:value-type="string"/>
        </table:table-row>
        <table:table-row>
          <table:table-cell office:value-type="string">
            <text:p text:style-name="Table_20_Contents_Left">3b.</text:p>
          </table:table-cell>
          <table:table-cell office:value-type="string">
            <text:p text:style-name="Table_20_Contents_Left">Rapport technische recherche</text:p>
          </table:table-cell>
          <table:table-cell office:value-type="string"/>
          <table:table-cell office:value-type="string"/>
          <table:table-cell office:value-type="string"/>
          <table:table-cell office:value-type="string"/>
        </table:table-row>
        <table:table-row>
          <table:table-cell office:value-type="string">
            <text:p text:style-name="Table_20_Contents_Left">3c.</text:p>
          </table:table-cell>
          <table:table-cell office:value-type="string">
            <text:p text:style-name="Table_20_Contents_Left">Overige deskundigenrapportages</text:p>
          </table:table-cell>
          <table:table-cell office:value-type="string"/>
          <table:table-cell office:value-type="string"/>
          <table:table-cell office:value-type="string"/>
          <table:table-cell office:value-type="string"/>
        </table:table-row>
        <table:table-row>
          <table:table-cell office:value-type="string">
            <text:p text:style-name="Table_20_Contents_Left">4.</text:p>
          </table:table-cell>
          <table:table-cell office:value-type="string">
            <text:p text:style-name="Table_20_Contents_Left">Detentiemap/ Map voorlopige hechtenis* (inhoud zie hieronder)</text:p>
          </table:table-cell>
          <table:table-cell office:value-type="string"/>
          <table:table-cell office:value-type="string"/>
          <table:table-cell office:value-type="string"/>
          <table:table-cell office:value-type="string"/>
        </table:table-row>
        <table:table-row>
          <table:table-cell office:value-type="string" table:number-rows-spanned="4">
            <text:p text:style-name="Table_20_Contents_Left">5.</text:p>
          </table:table-cell>
          <table:table-cell office:value-type="string">
            <text:p text:style-name="Table_20_Contents_Left">Map GVO</text:p>
          </table:table-cell>
          <table:table-cell office:value-type="string"/>
          <table:table-cell office:value-type="string"/>
          <table:table-cell office:value-type="string"/>
          <table:table-cell office:value-type="string"/>
        </table:table-row>
        <table:table-row>
          <table:table-cell office:value-type="string">
            <text:p text:style-name="Table_20_Contents_Left">Vordering</text:p>
          </table:table-cell>
          <table:table-cell office:value-type="string"/>
          <table:table-cell office:value-type="string"/>
          <table:table-cell office:value-type="string"/>
          <table:table-cell office:value-type="string"/>
        </table:table-row>
        <table:table-row>
          <table:table-cell office:value-type="string">
            <text:p text:style-name="Table_20_Contents_Left">Beslissing +  sluiting GVO (258 Sv)</text:p>
          </table:table-cell>
          <table:table-cell office:value-type="string"/>
          <table:table-cell office:value-type="string"/>
          <table:table-cell office:value-type="string"/>
          <table:table-cell office:value-type="string"/>
        </table:table-row>
        <table:table-row>
          <table:table-cell office:value-type="string">
            <text:p text:style-name="Table_20_Contents_Left">Kennisgeving verdere vervolging + akte van uitreiking</text:p>
          </table:table-cell>
          <table:table-cell office:value-type="string"/>
          <table:table-cell office:value-type="string"/>
          <table:table-cell office:value-type="string"/>
          <table:table-cell office:value-type="string"/>
        </table:table-row>
        <table:table-row>
          <table:table-cell office:value-type="string">
            <text:p text:style-name="Table_20_Contents_Left">6.</text:p>
          </table:table-cell>
          <table:table-cell office:value-type="string">
            <text:p text:style-name="Table_20_Contents_Left">Map RC</text:p>
          </table:table-cell>
          <table:table-cell office:value-type="string"/>
          <table:table-cell office:value-type="string"/>
          <table:table-cell office:value-type="string"/>
          <table:table-cell office:value-type="string"/>
        </table:table-row>
        <table:table-row>
          <table:table-cell office:value-type="string">
            <text:p text:style-name="Table_20_Contents_Left">7.</text:p>
          </table:table-cell>
          <table:table-cell office:value-type="string">
            <text:p text:style-name="Table_20_Contents_Left">Toevoeging raadsman</text:p>
          </table:table-cell>
          <table:table-cell office:value-type="string"/>
          <table:table-cell office:value-type="string"/>
          <table:table-cell office:value-type="string"/>
          <table:table-cell office:value-type="string"/>
        </table:table-row>
        <table:table-row>
          <table:table-cell office:value-type="string" table:number-rows-spanned="2">
            <text:p text:style-name="Table_20_Contents_Left">8.</text:p>
          </table:table-cell>
          <table:table-cell office:value-type="string">
            <text:p text:style-name="Table_20_Contents_Left">
                              <text:span text:style-name="cur">Dagvaarding nietig:</text:span> Poging betekening inleidende dagvaarding
                           </text:p>
          </table:table-cell>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Dagvaarding nietig:</text:span> AMV nietige dagvaarding
                           </text:p>
          </table:table-cell>
          <table:table-cell office:value-type="string"/>
          <table:table-cell office:value-type="string"/>
          <table:table-cell office:value-type="string"/>
          <table:table-cell office:value-type="string"/>
        </table:table-row>
        <table:table-row>
          <table:table-cell office:value-type="string">
            <text:p text:style-name="Table_20_Contents_Left">9.</text:p>
          </table:table-cell>
          <table:table-cell office:value-type="string">
            <text:p text:style-name="Table_20_Contents_Left">Ingetrokken dagvaarding + akte van uitreiking</text:p>
          </table:table-cell>
          <table:table-cell office:value-type="string"/>
          <table:table-cell office:value-type="string"/>
          <table:table-cell office:value-type="string"/>
          <table:table-cell office:value-type="string"/>
        </table:table-row>
        <table:table-row>
          <table:table-cell office:value-type="string">
            <text:p text:style-name="Table_20_Contents_Left">10.</text:p>
          </table:table-cell>
          <table:table-cell office:value-type="string">
            <text:p text:style-name="Table_20_Contents_Left">Dagvaarding verdachte + akte van uitreiking</text:p>
          </table:table-cell>
          <table:table-cell office:value-type="string"/>
          <table:table-cell office:value-type="string"/>
          <table:table-cell office:value-type="string"/>
          <table:table-cell office:value-type="string"/>
        </table:table-row>
        <table:table-row>
          <table:table-cell office:value-type="string">
            <text:p text:style-name="Table_20_Contents_Left">11.</text:p>
          </table:table-cell>
          <table:table-cell office:value-type="string">
            <text:p text:style-name="Table_20_Contents_Left">Oproeping tolk, getuige, deskundige, opsporingsambtenaar</text:p>
          </table:table-cell>
          <table:table-cell office:value-type="string"/>
          <table:table-cell office:value-type="string"/>
          <table:table-cell office:value-type="string"/>
          <table:table-cell office:value-type="string"/>
        </table:table-row>
        <table:table-row>
          <table:table-cell office:value-type="string">
            <text:p text:style-name="Table_20_Contents_Left">12.</text:p>
          </table:table-cell>
          <table:table-cell office:value-type="string">
            <text:p text:style-name="Table_20_Contents_Left">Aanhoudingspv ter terechtzitting</text:p>
          </table:table-cell>
          <table:table-cell office:value-type="string">
            <text:p text:style-name="Table_20_Contents_Left">d.d.:</text:p>
          </table:table-cell>
          <table:table-cell office:value-type="string"/>
          <table:table-cell office:value-type="string"/>
          <table:table-cell office:value-type="string"/>
        </table:table-row>
        <table:table-row>
          <table:table-cell office:value-type="string">
            <text:p text:style-name="Table_20_Contents_Left">13.</text:p>
          </table:table-cell>
          <table:table-cell office:value-type="string">
            <text:p text:style-name="Table_20_Contents_Left">Oproeping verdachte+ akte van uitreiking</text:p>
          </table:table-cell>
          <table:table-cell office:value-type="string"/>
          <table:table-cell office:value-type="string"/>
          <table:table-cell office:value-type="string"/>
          <table:table-cell office:value-type="string"/>
        </table:table-row>
        <table:table-row>
          <table:table-cell office:value-type="string">
            <text:p text:style-name="Table_20_Contents_Left">14.</text:p>
          </table:table-cell>
          <table:table-cell office:value-type="string">
            <text:p text:style-name="Table_20_Contents_Left">Oproeping tolk, getuige, deskundige, opsporingsambtenaar</text:p>
          </table:table-cell>
          <table:table-cell office:value-type="string"/>
          <table:table-cell office:value-type="string"/>
          <table:table-cell office:value-type="string"/>
          <table:table-cell office:value-type="string"/>
        </table:table-row>
        <table:table-row>
          <table:table-cell office:value-type="string">
            <text:p text:style-name="Table_20_Contents_Left">15.</text:p>
          </table:table-cell>
          <table:table-cell office:value-type="string">
            <text:p text:style-name="Table_20_Contents_Left">Lijst inbeslaggenomen goederen</text:p>
          </table:table-cell>
          <table:table-cell office:value-type="string"/>
          <table:table-cell office:value-type="string"/>
          <table:table-cell office:value-type="string"/>
          <table:table-cell office:value-type="string"/>
        </table:table-row>
        <table:table-row>
          <table:table-cell office:value-type="string">
            <text:p text:style-name="Table_20_Contents_Left">16</text:p>
          </table:table-cell>
          <table:table-cell office:value-type="string">
            <text:p text:style-name="Table_20_Contents_Left">Slachtoffermapje + oproeping /voegingsformulier</text:p>
          </table:table-cell>
          <table:table-cell office:value-type="string"/>
          <table:table-cell office:value-type="string"/>
          <table:table-cell office:value-type="string"/>
          <table:table-cell office:value-type="string"/>
        </table:table-row>
        <table:table-row>
          <table:table-cell office:value-type="string">
            <text:p text:style-name="Table_20_Contents_Left">17</text:p>
          </table:table-cell>
          <table:table-cell office:value-type="string">
            <text:p text:style-name="Table_20_Contents_Left">Raadkamerstukken </text:p>
          </table:table-cell>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Bezwaar tegen de dagvaarding </text:p>
          </table:table-cell>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Bezwaarschrift rijbewijs</text:p>
          </table:table-cell>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Klaagschrift ex. Artikel 552a Sv</text:p>
          </table:table-cell>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Overige (o.a. correspondentie e.d.)</text:p>
          </table:table-cell>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text:p>
          </table:table-cell>
          <table:table-cell office:value-type="string"/>
          <table:table-cell office:value-type="string"/>
          <table:table-cell office:value-type="string"/>
          <table:table-cell office:value-type="string"/>
        </table:table-row>
        <table:table-row>
          <table:table-cell office:value-type="string">
            <text:p text:style-name="Table_20_Contents_Left">18</text:p>
          </table:table-cell>
          <table:table-cell office:value-type="string">
            <text:p text:style-name="Table_20_Contents_Left">Vordering wijziging tenlastelegging</text:p>
          </table:table-cell>
          <table:table-cell office:value-type="string"/>
          <table:table-cell office:value-type="string"/>
          <table:table-cell office:value-type="string"/>
          <table:table-cell office:value-type="string"/>
        </table:table-row>
      </table:table>
      <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column table:style-name="table.3.col6"/>
        <table:table-header-rows>
          <table:table-row>
            <table:table-cell office:value-type="string">
              <text:p text:style-name="Table_20_Heading_Left">Nr.</text:p>
            </table:table-cell>
            <table:table-cell office:value-type="string"/>
            <table:table-cell office:value-type="string">
              <text:p text:style-name="Table_20_Heading_Left">Griffie rechtbank</text:p>
            </table:table-cell>
            <table:table-cell office:value-type="string">
              <text:p text:style-name="Table_20_Heading_Left">Kopie conform</text:p>
            </table:table-cell>
            <table:table-cell office:value-type="string">
              <text:p text:style-name="Table_20_Heading_Left">Origineel</text:p>
            </table:table-cell>
            <table:table-cell office:value-type="string">
              <text:p text:style-name="Table_20_Heading_Left">Nvt</text:p>
            </table:table-cell>
          </table:table-row>
        </table:table-header-rows>
        <table:table-row>
          <table:table-cell office:value-type="string" table:number-columns-spanned="6">
            <text:p text:style-name="Table_20_Contents_Left">*  Inhoud en volgorde detentiemapje:</text:p>
          </table:table-cell>
        </table:table-row>
        <table:table-row>
          <table:table-cell office:value-type="string">
            <text:p text:style-name="Table_20_Contents_Left">1.</text:p>
          </table:table-cell>
          <table:table-cell office:value-type="string">
            <text:p text:style-name="Table_20_Contents_Left">Inverzekeringstelling</text:p>
          </table:table-cell>
          <table:table-cell office:value-type="string"/>
          <table:table-cell office:value-type="string"/>
          <table:table-cell office:value-type="string"/>
          <table:table-cell office:value-type="string"/>
        </table:table-row>
        <table:table-row>
          <table:table-cell office:value-type="string">
            <text:p text:style-name="Table_20_Contents_Left">2.</text:p>
          </table:table-cell>
          <table:table-cell office:value-type="string">
            <text:p text:style-name="Table_20_Contents_Left">Vordering in bewaringstelling</text:p>
          </table:table-cell>
          <table:table-cell office:value-type="string"/>
          <table:table-cell office:value-type="string"/>
          <table:table-cell office:value-type="string"/>
          <table:table-cell office:value-type="string"/>
        </table:table-row>
        <table:table-row>
          <table:table-cell office:value-type="string">
            <text:p text:style-name="Table_20_Contents_Left">3.</text:p>
          </table:table-cell>
          <table:table-cell office:value-type="string">
            <text:p text:style-name="Table_20_Contents_Left">Verhoor verdachte in bewaringsstelling</text:p>
          </table:table-cell>
          <table:table-cell office:value-type="string"/>
          <table:table-cell office:value-type="string"/>
          <table:table-cell office:value-type="string"/>
          <table:table-cell office:value-type="string"/>
        </table:table-row>
        <table:table-row>
          <table:table-cell office:value-type="string">
            <text:p text:style-name="Table_20_Contents_Left">4.</text:p>
          </table:table-cell>
          <table:table-cell office:value-type="string">
            <text:p text:style-name="Table_20_Contents_Left">Bevel bewaring</text:p>
          </table:table-cell>
          <table:table-cell office:value-type="string"/>
          <table:table-cell office:value-type="string"/>
          <table:table-cell office:value-type="string"/>
          <table:table-cell office:value-type="string"/>
        </table:table-row>
        <table:table-row>
          <table:table-cell office:value-type="string">
            <text:p text:style-name="Table_20_Contents_Left">5.</text:p>
          </table:table-cell>
          <table:table-cell office:value-type="string">
            <text:p text:style-name="Table_20_Contents_Left">Vordering gevangenhouding</text:p>
          </table:table-cell>
          <table:table-cell office:value-type="string"/>
          <table:table-cell office:value-type="string"/>
          <table:table-cell office:value-type="string"/>
          <table:table-cell office:value-type="string"/>
        </table:table-row>
        <table:table-row>
          <table:table-cell office:value-type="string">
            <text:p text:style-name="Table_20_Contents_Left">6.</text:p>
          </table:table-cell>
          <table:table-cell office:value-type="string">
            <text:p text:style-name="Table_20_Contents_Left">Verhoor</text:p>
          </table:table-cell>
          <table:table-cell office:value-type="string"/>
          <table:table-cell office:value-type="string"/>
          <table:table-cell office:value-type="string"/>
          <table:table-cell office:value-type="string"/>
        </table:table-row>
        <table:table-row>
          <table:table-cell office:value-type="string">
            <text:p text:style-name="Table_20_Contents_Left">7.</text:p>
          </table:table-cell>
          <table:table-cell office:value-type="string">
            <text:p text:style-name="Table_20_Contents_Left">Bevel gevangenhouding</text:p>
          </table:table-cell>
          <table:table-cell office:value-type="string"/>
          <table:table-cell office:value-type="string"/>
          <table:table-cell office:value-type="string"/>
          <table:table-cell office:value-type="string"/>
        </table:table-row>
        <table:table-row>
          <table:table-cell office:value-type="string">
            <text:p text:style-name="Table_20_Contents_Left">8.</text:p>
          </table:table-cell>
          <table:table-cell office:value-type="string">
            <text:p text:style-name="Table_20_Contents_Left">Vordering verlenging gevangenhouding</text:p>
          </table:table-cell>
          <table:table-cell office:value-type="string"/>
          <table:table-cell office:value-type="string"/>
          <table:table-cell office:value-type="string"/>
          <table:table-cell office:value-type="string"/>
        </table:table-row>
        <table:table-row>
          <table:table-cell office:value-type="string">
            <text:p text:style-name="Table_20_Contents_Left">9.</text:p>
          </table:table-cell>
          <table:table-cell office:value-type="string">
            <text:p text:style-name="Table_20_Contents_Left">Verhoor bevel verlenging gevangenhouding</text:p>
          </table:table-cell>
          <table:table-cell office:value-type="string"/>
          <table:table-cell office:value-type="string"/>
          <table:table-cell office:value-type="string"/>
          <table:table-cell office:value-type="string"/>
        </table:table-row>
        <table:table-row>
          <table:table-cell office:value-type="string">
            <text:p text:style-name="Table_20_Contents_Left">10.</text:p>
          </table:table-cell>
          <table:table-cell office:value-type="string">
            <text:p text:style-name="Table_20_Contents_Left">Schorsing voorlopige hechtenis</text:p>
          </table:table-cell>
          <table:table-cell office:value-type="string"/>
          <table:table-cell office:value-type="string"/>
          <table:table-cell office:value-type="string"/>
          <table:table-cell office:value-type="string"/>
        </table:table-row>
        <table:table-row>
          <table:table-cell office:value-type="string">
            <text:p text:style-name="Table_20_Contents_Left">11.</text:p>
          </table:table-cell>
          <table:table-cell office:value-type="string">
            <text:p text:style-name="Table_20_Contents_Left">Overige stukken</text:p>
          </table:table-cell>
          <table:table-cell office:value-type="string"/>
          <table:table-cell office:value-type="string"/>
          <table:table-cell office:value-type="string"/>
          <table:table-cell office:value-type="string"/>
        </table:table-row>
      </table:table>
      <text:p/>
      <text:h text:outline-level="2" text:style-name="bijlage_kop">BIJLAGE  2
               </text:h>
      <text:p text:style-name="bijlage">‘LINKS’ in digitale versie naar:</text:p>
      <text:list text:style-name="list-style-32">
        <text:list-item text:start-value="1">
          <text:p text:style-name="list.start">Format convenant OM-ZM
                     </text:p>
        </text:list-item>
        <text:list-item text:start-value="2">
          <text:p text:style-name="list.cont">Voorgeleidingsformulier (pm)
                     </text:p>
        </text:list-item>
        <text:list-item text:start-value="3">
          <text:p text:style-name="list.cont">Preventievenmapje (pm)
                     </text:p>
        </text:list-item>
        <text:list-item text:start-value="4">
          <text:p text:style-name="list.cont">Voorbeeld richtlijnen t.b.v. forumbepaling
                     </text:p>
        </text:list-item>
        <text:list-item text:start-value="5">
          <text:p text:style-name="list.cont">Voorbeeld appointeringsrichtlijnen
                     </text:p>
        </text:list-item>
        <text:list-item text:start-value="6">
          <text:p text:style-name="list.cont">Landelijk aanhoudingenprotocol
                     </text:p>
        </text:list-item>
        <text:list-item text:start-value="7">
          <text:p text:style-name="list.cont">Landelijke Persrichtlijn Gerechten
                     </text:p>
        </text:list-item>
        <text:list-item text:start-value="8">
          <text:p text:style-name="list.end">Aanwijzing voorlichting opsporing en vervolging
                     </text:p>
        </text:list-item>
      </text:list>
      <text:p text:style-name="bijlage">De links zijn te raadplegen in de digitale versie van het strafprocesreglement die op rechtspraak.nl is gepubliceerd.</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3">
        <style:list-level-properties text:min-label-width="0.50in" text:space-before="0in"/>
      </text:list-level-style-number>
    </text:list-style>
    <text:list-style style:name="list-style-2">
      <text:list-level-style-number style:num-format="1" text:level="1" text:display-levels="3">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3">
      <text:list-level-style-number style:num-format="1" text:level="1" text:display-levels="3">
        <style:list-level-properties text:min-label-width="0.50in" text:space-before="0in"/>
      </text:list-level-style-number>
    </text:list-style>
    <text:list-style style:name="list-style-4">
      <text:list-level-style-number style:num-format="1" text:level="1" text:display-levels="2">
        <style:list-level-properties text:min-label-width="0.50in" text:space-before="0in"/>
      </text:list-level-style-number>
    </text:list-style>
    <text:list-style style:name="list-style-5">
      <text:list-level-style-number style:num-format="1" text:level="1" text:display-levels="3">
        <style:list-level-properties text:min-label-width="0.50in" text:space-before="0in"/>
      </text:list-level-style-number>
    </text:list-style>
    <text:list-style style:name="list-style-6">
      <text:list-level-style-number style:num-format="1" text:level="1" text:display-levels="3">
        <style:list-level-properties text:min-label-width="0.50in" text:space-before="0in"/>
      </text:list-level-style-number>
    </text:list-style>
    <text:list-style style:name="list-style-7">
      <text:list-level-style-number style:num-format="1" text:level="1" text:display-levels="3">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8">
      <text:list-level-style-number style:num-format="1" text:level="1" text:display-levels="3">
        <style:list-level-properties text:min-label-width="0.50in" text:space-before="0in"/>
      </text:list-level-style-number>
    </text:list-style>
    <text:list-style style:name="list-style-9">
      <text:list-level-style-number style:num-format="1" text:level="1" text:display-levels="3">
        <style:list-level-properties text:min-label-width="0.50in" text:space-before="0in"/>
      </text:list-level-style-number>
    </text:list-style>
    <text:list-style style:name="list-style-10">
      <text:list-level-style-number style:num-format="1" text:level="1" text:display-levels="3">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11">
      <text:list-level-style-number style:num-format="1" text:level="1" text:display-levels="3">
        <style:list-level-properties text:min-label-width="0.50in" text:space-before="0in"/>
      </text:list-level-style-number>
    </text:list-style>
    <text:list-style style:name="list-style-12">
      <text:list-level-style-number style:num-format="1" text:level="1" text:display-levels="3">
        <style:list-level-properties text:min-label-width="0.50in" text:space-before="0in"/>
      </text:list-level-style-number>
    </text:list-style>
    <text:list-style style:name="list-style-13">
      <text:list-level-style-number style:num-format="1" text:level="1" text:display-levels="3">
        <style:list-level-properties text:min-label-width="0.50in" text:space-before="0in"/>
      </text:list-level-style-number>
    </text:list-style>
    <text:list-style style:name="list-style-14">
      <text:list-level-style-number style:num-format="1" text:level="1" text:display-levels="3">
        <style:list-level-properties text:min-label-width="0.50in" text:space-before="0in"/>
      </text:list-level-style-number>
    </text:list-style>
    <text:list-style style:name="list-style-15">
      <text:list-level-style-number style:num-format="1" text:level="1" text:display-levels="3">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16">
      <text:list-level-style-number style:num-format="1" text:level="1" text:display-levels="3">
        <style:list-level-properties text:min-label-width="0.50in" text:space-before="0in"/>
      </text:list-level-style-number>
    </text:list-style>
    <text:list-style style:name="list-style-17">
      <text:list-level-style-number style:num-format="1" text:level="1" text:display-levels="3">
        <style:list-level-properties text:min-label-width="0.50in" text:space-before="0in"/>
      </text:list-level-style-number>
    </text:list-style>
    <text:list-style style:name="list-style-18">
      <text:list-level-style-number style:num-format="1" text:level="1" text:display-levels="3">
        <style:list-level-properties text:min-label-width="0.50in" text:space-before="0in"/>
      </text:list-level-style-number>
    </text:list-style>
    <text:list-style style:name="list-style-19">
      <text:list-level-style-number style:num-format="1" text:level="1" text:display-levels="3">
        <style:list-level-properties text:min-label-width="0.50in" text:space-before="0in"/>
      </text:list-level-style-number>
    </text:list-style>
    <text:list-style style:name="list-style-20">
      <text:list-level-style-number style:num-format="1" text:level="1" text:display-levels="3">
        <style:list-level-properties text:min-label-width="0.50in" text:space-before="0in"/>
      </text:list-level-style-number>
    </text:list-style>
    <text:list-style style:name="list-style-21">
      <text:list-level-style-number style:num-format="1" text:level="1" text:display-levels="3">
        <style:list-level-properties text:min-label-width="0.50in" text:space-before="0in"/>
      </text:list-level-style-number>
    </text:list-style>
    <text:list-style style:name="list-style-22">
      <text:list-level-style-number style:num-format="1" text:level="1" text:display-levels="3">
        <style:list-level-properties text:min-label-width="0.50in" text:space-before="0in"/>
      </text:list-level-style-number>
    </text:list-style>
    <text:list-style style:name="list-style-23">
      <text:list-level-style-number style:num-format="1" text:level="1" text:display-levels="3">
        <style:list-level-properties text:min-label-width="0.50in" text:space-before="0in"/>
      </text:list-level-style-number>
    </text:list-style>
    <text:list-style style:name="list-style-24">
      <text:list-level-style-number style:num-format="1" text:level="1" text:display-levels="3">
        <style:list-level-properties text:min-label-width="0.50in" text:space-before="0in"/>
      </text:list-level-style-number>
    </text:list-style>
    <text:list-style style:name="list-style-25">
      <text:list-level-style-number style:num-format="1" text:level="1" text:display-levels="2">
        <style:list-level-properties text:min-label-width="0.50in" text:space-before="0in"/>
      </text:list-level-style-number>
    </text:list-style>
    <text:list-style style:name="list-style-26">
      <text:list-level-style-number style:num-format="1" text:level="1" text:display-levels="2">
        <style:list-level-properties text:min-label-width="0.50in" text:space-before="0in"/>
      </text:list-level-style-number>
    </text:list-style>
    <text:list-style style:name="list-style-27">
      <text:list-level-style-number style:num-format="1" text:level="1" text:display-levels="2">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28">
      <text:list-level-style-number style:num-format="1" text:level="1" text:display-levels="2">
        <style:list-level-properties text:min-label-width="0.50in" text:space-before="0in"/>
      </text:list-level-style-number>
    </text:list-style>
    <text:list-style style:name="list-style-29">
      <text:list-level-style-number style:num-format="1" text:level="1" text:display-levels="2">
        <style:list-level-properties text:min-label-width="0.50in" text:space-before="0in"/>
      </text:list-level-style-number>
    </text:list-style>
    <text:list-style style:name="list-style-30">
      <text:list-level-style-number style:num-format="1" text:level="1" text:display-levels="2">
        <style:list-level-properties text:min-label-width="0.50in" text:space-before="0in"/>
      </text:list-level-style-number>
    </text:list-style>
    <text:list-style style:name="list-style-31">
      <text:list-level-style-number style:num-format="1" text:level="1" text:display-levels="2">
        <style:list-level-properties text:min-label-width="0.50in" text:space-before="0in"/>
      </text:list-level-style-number>
    </text:list-style>
    <text:list-style style:name="list-style-3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