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11</text:p>
      <text:p text:style-name="publicatie-titel.end">23 december 2010</text:p>
      <text:h text:outline-level="1" text:style-name="staatscourant_kop">Declaratiebepalingen DBC GGZ
         </text:h>
      <text:p text:style-name="context_al">14 december 2010</text:p>
      <text:p text:style-name="context_al.end">Nr. NR/CU-505</text:p>
      <text:p text:style-name="wie">De Nederlandse Zorgautoriteit (NZa),</text:p>
      <text:p text:style-name="considerans.al">Gelet op artikelen 37 en 38 van de Wet marktordening gezondheidszorg (Wmg);</text:p>
      <text:p text:style-name="afkondiging">Heeft de volgende regeling vastgesteld:</text:p>
      <text:h text:outline-level="3" text:style-name="artikel_kop">Artikel 1. Algemeen
                  </text:h>
      <text:p text:style-name="artikel">Deze regeling is van toepassing op zorgaanbieders die tweedelijns curatieve geestelijke gezondheidszorg, zoals omschreven
                     bij of krachtens de Zorgverzekeringswet, leveren.
                  </text:p>
      <text:h text:outline-level="3" text:style-name="artikel_kop">Artikel 2. Begripsbepalingen
                  </text:h>
      <text:p text:style-name="artikel">In het vervolg van deze regeling wordt verstaan onder:</text:p>
      <text:p text:style-name="definition.term">2.1 Zorgaanbieder
                     </text:p>
      <text:p text:style-name="definition.description">De natuurlijke persoon of rechtspersoon die beroeps- of bedrijfsmatig zorg verleent, als bedoeld in artikel 1 van deze regeling,
                           voor zover deze ingevolge een beschikking van de NZa dient te declareren in DBC’s.
                        </text:p>
      <text:p text:style-name="definition.description">Waar in deze regeling wordt gesproken van zorgaanbieder wordt ingevolge artikel 62, eerste lid, Wmg, tevens gedoeld op degene
                           die een administratie voert als bedoeld in artikel 44, van de Wmg.
                        </text:p>
      <text:p text:style-name="definition.description">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definition.term">2.2 DBC
                     </text:p>
      <text:p text:style-name="definition.description">Diagnose behandeling combinatie (DBC) typeert het geheel van prestaties van zorgaanbieders voortvloeiend uit de zorgvraag
                           waarvoor een cliënt de zorgaanbieders consulteert.
                        </text:p>
      <text:p text:style-name="definition.term">2.3 DBC-traject
                     </text:p>
      <text:p text:style-name="definition.description">Een DBC duurt maximaal 365 dagen. Wanneer het zorgtraject van een DBC langer dan 365 dagen duurt of een andere fase of status
                           in de behandeling aanbreekt (bijvoorbeeld langdurige periodieke controle), wordt dit vervolgtraject getypeerd met een zogenoemde
                           vervolg-DBC. 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
                        </text:p>
      <text:p text:style-name="definition.term">2.4 DBC-dataset
                     </text:p>
      <text:p text:style-name="definition.description">De dataset bevat de gegevens waarmee een DBC getypeerd kan worden. De onderdelen van de DBC-dataset zijn: startdatum, medisch
                           inhoudelijke informatie (zorgtype, diagnoseclassificatie en productgroep-codes voor verblijf en behandeling) en einddatum.
                           Aan een DBC-dataset is de hoeveelheid ingezette activiteiten en verrichtingen gekoppeld op basis waarvan door de validatiemodule
                           de productgroep(code) wordt bepaald. Vanuit de productgroepcode wordt de bijbehorende prestatiecode afgeleid, waaraan een
                           declaratiecode wordt toegevoegd.
                        </text:p>
      <text:p text:style-name="definition.term">2.5 DBC-prestatiecode
                     </text:p>
      <text:p text:style-name="definition.description">De twaalfcijferige code, die het afgesloten en gevalideerde DBC-traject beschrijft. De code bestaat uit het samenstelsel van
                           de codes van het zorgtype, de diagnoseclassificatie en de productgroepen voor verblijf en behandeling.
                        </text:p>
      <text:p text:style-name="definition.term">2.6 DBC Validatie
                     </text:p>
      <text:p text:style-name="definition.description">Zorgaanbieders zijn ten behoeve van de registratie en declaratie van DBC’s gehouden in hun registratie en declaratiesoftware
                           een validatie-module op te nemen. Deze dient als instrument om de betrouwbaarheid van DBC’s te toetsen en de juistheid van
                           de registratie te verifiëren.
                        </text:p>
      <text:p text:style-name="definition.term">2.7 Productstructuur en productgroepen verblijf en behandeling
                     </text:p>
      <text:p text:style-name="definition.description">De productstructuur bestaat uit productgroepen voor verblijf en product-groepen voor behandeling. Aan de productgroepen zijn
                           bedragen en codes (3 posities) gekoppeld.
                        </text:p>
      <text:p text:style-name="definition.term">2.8 DBC-tarief
                     </text:p>
      <text:p text:style-name="definition.description">Het DBC-tarief bestaat uit de combinatie van het bedrag dat is gekoppeld aan de productgroep voor behandeling en het bedrag
                           dat is gekoppeld aan de productgroep voor verblijf volgens de productstructuur DBC GGZ. Indien geen sprake is van verblijf,
                           bestaat het DBC-tarief uitsluitend uit het bedrag dat is gekoppeld aan de productgroep voor behandeling. Het tarief is gebaseerd
                           op de volledige kostprijs van de verleende zorg, inclusief kapitaalslasten.
                        </text:p>
      <text:p text:style-name="definition.term">2.9 Declaratiecode
                     </text:p>
      <text:p text:style-name="definition.description">De zescijferige code waaraan het bedrag van het DBC-tarief is gekoppeld.</text:p>
      <text:p text:style-name="definition.term">2.10 AGB-code
                     </text:p>
      <text:p text:style-name="definition.description">Algemeen GegevensBeheer-Zorverleners is een database waarin gegevens van zorgverleners in Nederland zijn geregistreerd. Het
                           bestand bevat ook gegevens die van belang zijn voor het communicatie- en declaratieproces tussen zorgverlener en zorgverzekeraar.
                        </text:p>
      <text:p text:style-name="definition.term">2.11 Lekenomschrijving
                     </text:p>
      <text:p text:style-name="definition.description">Een voor cliënten in niet medische terminologie verklarende omschrijving van het in rekening gebrachte DBC tarief.</text:p>
      <text:p text:style-name="definition.term">2.12 Overige producten
                     </text:p>
      <text:p text:style-name="definition.description">Prestaties geleverd door aanbieders van curatieve GGZ als bedoeld in de Zorgverzekeringswet die betrekking hebben op het uitvoeren
                           van onderzoeken en het opstellen van rapportages ter vaststelling van de geestelijke gezondheidstoestand, alsmede prestaties
                           die geen onderdeel zijn van de geldende DBC-productstructuur doch waarvoor op grond van een besluit of aanwijzing van de Minister
                           een tarief in rekening mag worden gebracht. Het beleid met betrekking tot de overige producten is vastgelegd in de beleidsregel
                           Overige producten GGZ Zvw.
                        </text:p>
      <text:p text:style-name="definition.term">2.13 Onderlinge dienstverlening
                     </text:p>
      <text:p text:style-name="definition.description">Onder onderlinge dienstverlening wordt verstaan: de zorg als bedoeld in artikel 1, Wmg, die door een zorgaanbieder wordt verleend
                           als onderdeel van de beschrijving van een door een andere zorgaanbieder uit te voeren prestatie op het gebied van curatieve
                           GGZ. De eerstgenoemde zorgaanbieder wordt in dit kader aangeduid als ‘uitvoerende zorgaanbieder’. De laatstgenoemde zorgaanbieder
                           wordt in dit kader aangeduid als de ‘opdrachtgevende zorgaanbieder’.
                        </text:p>
      <text:p text:style-name="definition.term">2.14 A-segment, B-segment
                     </text:p>
      <text:p text:style-name="definition.description">Indien er sprake is van prijsregulering voor bepaalde DBC tarieven dan worden deze tarieven aangeduid als vallend onder het
                           A-segment. Indien er geen sprake is van prijsregulering voor bepaalde DBC tarieven dan worden deze DBC tarieven aangeduid
                           als vallend onder het B-segment.
                        </text:p>
      <text:h text:outline-level="3" text:style-name="artikel_kop">Artikel 3. Doel
                  </text:h>
      <text:p text:style-name="artikel">Het doel van de regeling is regels te stellen die in acht moeten worden genomen bij het declareren van DBC tarieven en verrekenbedragen.
                     Ook wordt geregeld welke gegevens de factuur inzake de geleverde zorg minimaal moet bevatten.
                  </text:p>
      <text:h text:outline-level="3" text:style-name="artikel_kop">Artikel 4. Declaratiebepalingen
                  </text:h>
      <text:list text:style-name="list-style-1">
        <text:list-item text:start-value="1">
          <text:p text:style-name="list.start">Algemene toelichting
                        </text:p>
          <text:p text:style-name="list.cont">Voor de DBC-tarieven gelden prestatiebeschrijvingen met landelijke tarieven (A-segment) voorzien van een declaratiecode zoals
                           vastgelegd in de Beleidsregel DBC-tarifering behandeling en verblijf in de curatieve geestelijke gezondheidszorg. De zorgaanbieder
                           declareert het DBC-tarief of voorzover van toepassing het met de zorgverzekeraar overeengekomen DBC-tarief. Voor een algemene
                           toelichting op de DBC-registratie wordt verwezen naar de Regeling instructie DBC-registratie GGZ, die van toepassing was op
                           het moment van openen van de DBC. Alleen afgesloten DBC’s die volgens deze regeling zijn getypeerd en zijn gevalideerd conform
                           de Regeling DBC GGZ validatie kunnen worden gedeclareerd.
                        </text:p>
          <text:p text:style-name="list.cont">De zorginstelling declareert het totale DBC-tarief, inclusief het honorarium voor de in de instelling werkzame vrijgevestigde
                           psychiaters. Intramurale vrijgevestigde psychiaters declareren, bij wijze van onderlinge dienstverlening, de honorariumbedragen
                           aan of via de zorginstelling.
                        </text:p>
        </text:list-item>
        <text:list-item text:start-value="1">
          <text:p text:style-name="list.cont">Moment van declaratie
                        </text:p>
          <text:p text:style-name="list.cont">Declaratie van een DBC tarief vindt plaats wanneer de DBC is afgesloten en gevalideerd. In de Regeling instructie DBC-registratie
                           GGZ worden de voorwaarden genoemd om een DBC af te sluiten.
                        </text:p>
        </text:list-item>
        <text:list-item text:start-value="2">
          <text:p text:style-name="list.cont">Te declareren DBC-tarief
                        </text:p>
          <text:p text:style-name="list.cont">Het DBC-tarief kan in rekening worden gebracht voor alle afgesloten DBC’s en zijn gevalideerd door de zorgaanbieder door middel
                           van de validatiemodule.
                        </text:p>
          <text:p text:style-name="list.cont">Het DBC-tarief dat wordt gedeclareerd is het tarief dat van toepassing was op het moment van openen van de DBC.</text:p>
        </text:list-item>
        <text:list-item text:start-value="3">
          <text:p text:style-name="list.cont">Aan wie wordt het DBC-tarief gedeclareerd?
                        </text:p>
          <text:p text:style-name="list.cont">Het DBC-tarief wordt gedeclareerd bij de cliënt of bij de ziektekosten-verzekeraar. Wanneer de cliënt gedurende het DBC-traject
                           is veranderd van ziektekostenverzekeraar, dient het DBC-tarief te worden gedeclareerd bij de ziektekostenverzekeraar bij wie
                           de patiënt verzekerd was op de startdatum van de DBC.
                        </text:p>
        </text:list-item>
        <text:list-item text:start-value="4">
          <text:p text:style-name="list.cont">Onderlinge dienstverlening
                        </text:p>
          <text:p text:style-name="list.cont">Indien sprake is van onderlinge dienstverlening, brengt de zorgaanbieder die de prestatie levert de kosten in rekening aan
                           de zorgaanbieder die de prestatie bij de uitvoerende zorgaanbieder heeft aangevraagd.
                        </text:p>
          <text:p text:style-name="list.cont">De uitvoerende zorgaanbieder mag noch een DBC noch een overig of ondersteunend product behorend bij het DBC traject bij de
                           cliënt of verzekeraar in rekening brengen.
                        </text:p>
        </text:list-item>
        <text:list-item text:start-value="3">
          <text:p text:style-name="list.cont">Parallelle DBC’s
                        </text:p>
          <text:p text:style-name="list.end">Binnen de GGZ kunnen meerdere DBC’s voor dezelfde cliënt voorkomen (maximaal 3). Voor de wijze waarop dient te worden omgegaan
                           met parallelle DBC’s, wordt verwezen naar de Regeling instructie DBC-registratie GGZ.
                        </text:p>
        </text:list-item>
      </text:list>
      <text:h text:outline-level="3" text:style-name="artikel_kop">Artikel 5. Overige bedragen
                  </text:h>
      <text:list text:style-name="list-style-2">
        <text:list-item text:start-value="1">
          <text:p text:style-name="list.start">Overige producten
                        </text:p>
          <text:p text:style-name="list.cont">De overige producten hebben geen relatie met het DBC-traject van een cliënt. De integrale tarieven voor de overige producten
                           kunnen daarom afzonderlijk gedeclareerd worden aan de cliënt, ziektekostenverzekeraar of aan de opdrachtgever.
                        </text:p>
        </text:list-item>
        <text:list-item text:start-value="2">
          <text:p text:style-name="list.cont">Verrekenpercentage gebudgetteerde instellingen
                        </text:p>
          <text:p text:style-name="list.end">Alle tarieven, inclusief een eventueel tussen zorgaanbieder en zorgverzekeraar overeengekomen verrekenpercentage<text:note text:id="n1" text:note-class="footnote"><text:note-citation text:label="1">1</text:note-citation><text:note-body><text:p>Voor een nadere toelichting op de vaststelling van het verrekenpercentage wordt verwezen naar de beleidsregel Vaststelling
                  en verrekening aanvaardbare kosten GGZ Zvw.
               </text:p></text:note-body></text:note>, worden in rekening gebracht door declaratie van een DBC bij de verzekeraar.
                        </text:p>
        </text:list-item>
      </text:list>
      <text:h text:outline-level="3" text:style-name="artikel_kop">Artikel 6. Gegevens op de factuur
                  </text:h>
      <text:p text:style-name="artikel">Elke factuur dient naast de gebruikelijke informatie de volgende gegevens te bevatten:</text:p>
      <text:list text:style-name="list-style-3">
        <text:list-item text:start-value="1">
          <text:p text:style-name="list.start">DBC-traject startdatum
                        </text:p>
          <text:p text:style-name="list.cont">Bij initiële DBC’s is dit de datum waarop het eerste patiëntgebonden contact plaatsvindt. Bij vervolg DBC’s is dit de startdatum
                           van het vervolg DBC-traject.
                        </text:p>
        </text:list-item>
        <text:list-item text:start-value="2">
          <text:p text:style-name="list.cont">DBC-traject einddatum
                        </text:p>
          <text:p text:style-name="list.cont">De DBC wordt afgesloten zodra de laatste activiteit (direct of indirect cliëntgebonden) voor een cliënt is geleverd.</text:p>
        </text:list-item>
        <text:list-item text:start-value="3">
          <text:p text:style-name="list.cont">Declaratiecode
                        </text:p>
          <text:p text:style-name="list.cont">In het A-segment begint de 6 cijferige declaratiecode uit de NZa-tariefgroep met het getal 25 of 10 als sprake is van verzekerde
                           zorg en met het getal 27 als sprake is van niet verzekerde zorg. In het B-segment begint de declaratiecode uit de NZa- tariefgroep
                           met het getal 26 als sprake is van verzekerde zorg en met het getal 28 als sprake is van niet verzekerde zorg.
                        </text:p>
        </text:list-item>
        <text:list-item text:start-value="4">
          <text:p text:style-name="list.cont">Kostenbedrag
                        </text:p>
          <text:p text:style-name="list.cont">Op de factuur wordt het DBC-tarief en het verrekenpercentage (bij papieren facturatie ook het bedrag) afzonderlijk vermeld.
                           Het te betalen bedrag wordt rekenkundig afgerond op twee decimalen.
                        </text:p>
        </text:list-item>
        <text:list-item text:start-value="5">
          <text:p text:style-name="list.cont">AGB-code
                        </text:p>
          <text:p text:style-name="list.cont">Voor zelfstandig gevestigde zorgaanbieders: de AGB-zorgverlenerscode en – indien relevant – de AGB-praktijkcode.</text:p>
          <text:p text:style-name="list.cont">Voor instellingen: de AGB-instellingscode en – indien relevant – de AGB-zorgverlenerscode.</text:p>
        </text:list-item>
        <text:list-item text:start-value="6">
          <text:p text:style-name="list.cont">DBC-prestatiecode
                        </text:p>
          <text:p text:style-name="list.cont">De specificatie van het geleverde zorgproduct. De DBC-prestatiecode wordt afgeleid van de gevalideerde DBC-dataset. Deze code
                           bestaat uit 12 alfanumerieke posities, gevuld volgens de DBC-componenten: zorgtype, diagnoseclassificatie, productgroep voor
                           verblijf en productgroep voor behandeling van de DBC-dataset (in deze volgorde).
                        </text:p>
          <text:p text:style-name="list.cont">De diagnose-informatie op de factuur dient zich te beperken tot de 14 diagnose hoofdgroepen in uitsluitend de langdurende
                           of intensieve behandelgroepen overeenkomstig de productstructuur. Voor de behandelgroepen: indirecte tijd, diagnostiek, crisisopvang
                           en kortdurend is vermelding van diagnose-informatie op de factuur niet toegestaan. Evenmin is het toegestaan dat uit de factuur
                           blijkt of er ten aanzien van het zorgtype sprake is van een rechterlijke uitspraak.
                        </text:p>
        </text:list-item>
        <text:list-item text:start-value="7">
          <text:p text:style-name="list.cont">Lekenomschrijving
                        </text:p>
          <text:p text:style-name="list.end">Op de factuur van de zorgaanbieder aan de cliënt wordt aan het DBC-tarief de lekenomschrijving van de geleverde zorg toegevoegd.</text:p>
        </text:list-item>
      </text:list>
      <text:h text:outline-level="3" text:style-name="artikel_kop">Artikel 7. Slotbepalingen
                  </text:h>
      <text:list text:style-name="list-style-4">
        <text:list-item text:start-value="1">
          <text:p text:style-name="list.start"> Gelijktijdig met de inwerkingtreding van deze regel wordt de ‘Regeling declaratiebepalingen DBC GGZ’ met kenmerk GG/NR-100.088,
                           ingetrokken.
                        </text:p>
        </text:list-item>
        <text:list-item text:start-value="2">
          <text:p text:style-name="list.cont"> De regeling Declaratiebepalingen DBC GGZ, met kenmerk GG/NR-100.088, blijft van toepassing op besluiten en aangelegenheden
                           die verwijzen naar, dan wel hun grondslag vinden in die regeling en die betrekking hebben op de periode waarvoor die regeling
                           gold.
                        </text:p>
        </text:list-item>
        <text:list-item text:start-value="3">
          <text:p text:style-name="list.cont"> Deze regeling treedt in werking op 1 januari 2011.
                        </text:p>
        </text:list-item>
        <text:list-item text:start-value="4">
          <text:p text:style-name="list.end"> Deze regeling kan worden aangehaald als: ‘Regeling declaratiebepalingen DBC GGZ’.
                        </text:p>
        </text:list-item>
      </text:list>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Wijziging ten opzichte van de voorgaande versies
               </text:h>
      <text:p text:style-name="nota-toelichting">De begripsbepaling ‘zorgaanbieder’ is aangepast. Daarin is nu geëxpliciteerd dat de regeling ook van toepassing is op degenen
                  die voor de zorgaanbieder een administratie voeren. Dit is van belang omdat zorgaanbieders soms deel uitmaken van een groep
                  van rechtspersonen of hun administratie uitbesteden. Daarnaast is de omschrijving van de AGB-code, die op de factuur dient
                  te worden vermeld, aangepast. Instellingen dienen gebruik te maken van AGB-instellingscodes en – indien relevant – van AGB-zorgverlenerscodes.
               </text:p>
      <text:p text:style-name="nota-toelichting">Als gevolg van een uitspraak van het College van Beroep voor het bedrijfsleven (CBb) van 2 augustus 2010 zijn vrijgevestigde
                  psychiaters en psychotherapeuten tot nader order vrijgesteld van de in artikel 6.3 en artikel 6.7 neergelegde verplichting
                  om de declaratiecode, respectievelijk de lekenomschrijving op de factuur te vermelden.
               </text:p>
      <text:h text:outline-level="3" text:style-name="divisiekop1">Algemeen
               </text:h>
      <text:h text:outline-level="4" text:style-name="divisiekop2">Wettelijke grondslagen
               </text:h>
      <text:p text:style-name="nota-toelichting">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
               </text:p>
      <text:h text:outline-level="4" text:style-name="divisiekop2">Reikwijdte declaratiebepalingen
               </text:h>
      <text:p text:style-name="nota-toelichting">De regeling declaratiebepalingen DBC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
               </text:p>
      <text:h text:outline-level="4" text:style-name="divisiekop2">A-segment, B-segment
               </text:h>
      <text:p text:style-name="nota-toelichting">In de regeling wordt onderscheid gemaakt tussen DBC tarieven die vallen in het A-segment, waarvoor prijsregulering geldt,
                  en DBC tarieven die vallen in het B-segment en waarop geen prijsregulering van toepassing is. Dit onderscheid is gemaakt om
                  in de toekomst ook vrije prijzen te kunnen introduceren.
               </text:p>
      <text:h text:outline-level="4" text:style-name="divisiekop2">Privacyaspecten
               </text:h>
      <text:p text:style-name="alineagroep">Conform de regeling wordt op de factuur de DBC-prestatiecode vermeld<text:note text:id="n2" text:note-class="footnote"><text:note-citation text:label="2">2</text:note-citation><text:note-body><text:p>Als gevolg van een uitspraak van het College van Beroep voor het bedrijfsleven d.d. 2 augustus 2010 geldt deze verplichting
                  tot nader order niet voor vrijgevestigde psychiaters en psychotherapeuten.
               </text:p></text:note-body></text:note>. In deze code komt onder meer de diagnoseclassificatie tot uitdrukking. Vanwege het privacygevoelige karakter van deze informatie
                     dient hierover overeenstemming te bestaan met het College Bescherming Persoonsgegevens (CBP). In een brief d.d. 6 december
                     2006 heeft het CBP aan de Minister van VWS medegedeeld dat de diagnose-informatie op de declaratie zich dient te beperken
                     tot de 14 diagnosehoofdgroepen in uitsluitend de lang ambulante zorg. In de eerste onderhoudsversie van de productstructuur
                     is dit gewijzigd in dezelfde 14 diagnose hoofdgroepen, maar dan voor alle langdurende of intensieve behandelgroepen.
                  </text:p>
      <text:p text:style-name="alineagroep.end">Bovendien is het met betrekking tot het zorgtype niet toegestaan dat uit de declaratie blijkt dat er sprake is van een rechterlijke
                     uitspraak zoals: rechtelijke machtiging, inbewaringstelling, terbeschikkingstelling, terbeschikkingstelling met voorwaarden,
                     strafrechtelijke machtiging en ondertoezichtstelling. Hiervoor genoemde brief van het CBP is te downloaden van de website
                     van het CBP WWW.CBPWEB.NL
                  </text:p>
      <text:h text:outline-level="4" text:style-name="divisiekop2">Handhaving
               </text:h>
      <text:p text:style-name="nota-toelichting">De NZa is op grond van artikel 76, 82 en 85 van de Wmg ter handhaving van deze regeling bevoegd tot het geven van een aanwijzing,
                  het toepassen van bestuursdwang en tot het opleggen van een boe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