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800*"/>
    </style:style>
    <style:style style:family="table-column" style:name="table.1.col2">
      <style:table-column-properties style:rel-column-width="5200*"/>
    </style:style>
    <style:style style:family="table" style:name="table.2">
      <style:table-properties table:align="margins"/>
    </style:style>
    <style:style style:family="table-column" style:name="table.2.col1">
      <style:table-column-properties style:rel-column-width="4800*"/>
    </style:style>
    <style:style style:family="table-column" style:name="table.2.col2">
      <style:table-column-properties style:rel-column-width="5200*"/>
    </style:style>
    <style:style style:family="table" style:name="table.3">
      <style:table-properties table:align="margins"/>
    </style:style>
    <style:style style:family="table-column" style:name="table.3.col1">
      <style:table-column-properties style:rel-column-width="4800*"/>
    </style:style>
    <style:style style:family="table-column" style:name="table.3.col2">
      <style:table-column-properties style:rel-column-width="5200*"/>
    </style:style>
    <style:style style:family="table" style:name="table.4">
      <style:table-properties table:align="margins"/>
    </style:style>
    <style:style style:family="table-column" style:name="table.4.col1">
      <style:table-column-properties style:rel-column-width="4800*"/>
    </style:style>
    <style:style style:family="table-column" style:name="table.4.col2">
      <style:table-column-properties style:rel-column-width="5200*"/>
    </style:style>
  </office:automatic-styles>
  <office:body>
    <office:text>
      <text:p text:style-name="publicatie-titel">Staatscourant 2010, 20909</text:p>
      <text:p text:style-name="publicatie-titel.end">23 december 2010</text:p>
      <text:h text:outline-level="1" text:style-name="staatscourant_kop">Regeling administratieve organisatie en interne controle registratie en facturering DBC’s en GGZ
         </text:h>
      <text:p text:style-name="context_al">14 december 2010</text:p>
      <text:p text:style-name="context_al.end">Nr. NR/CU-504</text:p>
      <text:p text:style-name="wie">De Nederlandse Zorgautoriteit (NZa),</text:p>
      <text:p text:style-name="considerans.al">Gelet op artikelen 36, derde lid, artikel 37 en 68, eerste lid, van de Wet marktordening gezondheidszorg (Wmg),</text:p>
      <text:p text:style-name="afkondiging">Heeft de volgende regeling vastgesteld:</text:p>
      <text:h text:outline-level="3" text:style-name="artikel_kop">Artikel 1. Reikwijdte
                  </text:h>
      <text:p text:style-name="artikel">Deze regeling is van toepassing op zorgaanbieders die tweedelijns curatieve geestelijke gezondheidszorg (GGZ) leveren als
                     bedoeld in de Zorgverzekeringswet (Zvw).
                  </text:p>
      <text:h text:outline-level="3" text:style-name="artikel_kop">Artikel 2. Begripsbepalingen
                  </text:h>
      <text:p text:style-name="artikel">In het vervolg van deze regeling wordt verstaan onder:</text:p>
      <text:p text:style-name="tussenkop"><text:span text:style-name="tussenkop_cur">2.1 AO/IC</text:span></text:p>
      <text:p text:style-name="artikel">Administratieve organisatie en interne controle registratie en facturering DBC GGZ.</text:p>
      <text:p text:style-name="tussenkop"><text:span text:style-name="tussenkop_cur">2.2 Zorgaanbieder</text:span></text:p>
      <text:p text:style-name="artikel">De natuurlijke persoon of rechtspersoon die beroeps- of bedrijfsmatig zorg verleent, als bedoeld in artikel 1 van deze regeling,
                     voor zover deze ingevolge een beschikking van de NZa dient te declareren in DBC’s.
                  </text:p>
      <text:p text:style-name="artikel">Waar in deze regeling wordt gesproken van zorgaanbieder wordt ingevolge artikel 62, eerste lid, Wmg, tevens gedoeld op degene
                     die een administratie voert als bedoeld in artikel 44, van de Wmg.
                  </text:p>
      <text:p text:style-name="artikel">Waar in deze regeling wordt gesproken van zorgaanbieder wordt ingevolge artikel 62, tweede lid, Wmg, tevens gedoeld op degene
                     die ten behoeve van de zorgaanbieder gegevens verzamelt, bewaart en bewerkt, alsmede op de groep in de zin van artikel 24b
                     van Boek 2 van het Burgerlijk Wetboek, indien zorgaanbieders daartoe behoren.
                  </text:p>
      <text:p text:style-name="tussenkop"><text:span text:style-name="tussenkop_cur">2.3 Zelfstandig gevestigde zorgaanbieders</text:span></text:p>
      <text:p text:style-name="artikel">Zorgaanbieders in de curatieve GGZ die ingevolge een beschikking van de NZa dienen te declareren in DBC’s en die niet verbonden
                     zijn aan een instelling.
                  </text:p>
      <text:p text:style-name="tussenkop"><text:span text:style-name="tussenkop_cur">2.4 DBC</text:span></text:p>
      <text:p text:style-name="artikel">Diagnose behandelcombinatie: het geheel van prestaties van zorgaanbieders voortvloeiend uit de zorgvraag waarvoor een cliënt
                     de zorgaanbieders consulteert.
                  </text:p>
      <text:p text:style-name="tussenkop"><text:span text:style-name="tussenkop_cur">2.5 DBC Validatie</text:span></text:p>
      <text:p text:style-name="artikel">Zorgaanbieders zijn ten behoeve van de registratie en declaratie van DBC's gehouden in hun software een validatiemodule op
                     te nemen. Deze dient als instrument om de betrouwbaarheid van DBC's te toetsen en de juistheid van de registratie te verifiëren.
                     De eisen waaraan de validatiemodule en de toepassing daarvan dienen te voldoen zijn omschreven in de Regeling DBC GGZ Validatie.
                  </text:p>
      <text:h text:outline-level="3" text:style-name="artikel_kop">Artikel 3. Doel
                  </text:h>
      <text:p text:style-name="artikel">Het doel van de regeling is regels te stellen aan de administratieve organisatie en interne controle van zorgaanbieders ter
                     waarborging van de betrouwbaarheid van het DBC-systeem in de geestelijke gezondheidszorg.
                  </text:p>
      <text:h text:outline-level="3" text:style-name="artikel_kop">Artikel 4. Minimum eisen AO/IC
                  </text:h>
      <text:p text:style-name="tussenkop"><text:span text:style-name="tussenkop_cur">4.1 Administratieve organisatie</text:span></text:p>
      <text:p text:style-name="artikel">De zorgaanbieder draagt zorg voor een beschrijving van de administratieve organisatie, gebaseerd op de volgende elementen:</text:p>
      <text:list text:style-name="list-style-1">
        <text:list-item text:start-value="1">
          <text:p text:style-name="list.start">functiescheiding tussen beschikken (hoofdbehandelaars), registreren, en controleren. Deze functiescheiding komt tot uitdrukking
                           in de beschrijving van functies, taken en verantwoordelijkheden;
                        </text:p>
        </text:list-item>
        <text:list-item text:start-value="2">
          <text:p text:style-name="list.cont">een beschrijving van procedures incl. werkbeschrijvingen;
                        </text:p>
        </text:list-item>
        <text:list-item text:start-value="3">
          <text:p text:style-name="list.cont">periodieke instructie van behandelaars en medewerkers;
                        </text:p>
        </text:list-item>
        <text:list-item text:start-value="4">
          <text:p text:style-name="list.cont">toetsing en controle op de naleving van de voorschriften ten aanzien van de AO;
                        </text:p>
        </text:list-item>
        <text:list-item text:start-value="5">
          <text:p text:style-name="list.end">rapportage aan het management over de uitgevoerde controle.
                        </text:p>
        </text:list-item>
      </text:list>
      <text:p text:style-name="artikel">Voor een betrouwbare DBC-registratie is vereist dat de essentiële verrichtingen die zich voordoen bij de DBC's juist en volledig
                     worden vastgelegd. De administratieve organisatie wordt zo opgezet dat een zogenaamde audit-trail mogelijk is.
                  </text:p>
      <text:p text:style-name="tussenkop"><text:span text:style-name="tussenkop_cur">4.2 Interne controle</text:span></text:p>
      <text:p text:style-name="artikel">Naast het opzetten, het in stand houden, en het doorlopend goed laten werken van de administratieve organisatie zorgt de zorgaanbieder
                     middels de interne controle ervoor dat de risico’s die samenhangen met het bedrijfsproces beheerst kunnen worden. Binnen de
                     interne controle wordt onderscheid gemaakt tussen de controle die plaats vindt binnen het primaire proces en de controle door
                     de interne controle functie.
                  </text:p>
      <text:p text:style-name="tussenkop"><text:span text:style-name="tussenkop_cur">4.2.1 Controles in het primaire proces</text:span></text:p>
      <text:p text:style-name="artikel">Tijdens en na de DBC-registratie dient een aantal controles te worden uitgevoerd dat het registratieproces van de DBC op systematiek
                     controleert. Deze controles kunnen in de DBC-validatiemodule ingebouwd worden opdat deze geautomatiseerd uitgevoerd worden.
                     Daar waar de registratie op papier gebeurt, zullen de controles handmatig uitgevoerd moeten worden. Het betreft de hiernavolgende
                     controles:
                  </text:p>
      <text:list text:style-name="list-style-2">
        <text:list-item text:start-value="1">
          <text:p text:style-name="list.start">controleren op juistheid van openen van een nieuwe DBC;
                        </text:p>
        </text:list-item>
        <text:list-item text:start-value="2">
          <text:p text:style-name="list.cont">controleren of machtigingen zijn afgegeven door de zorgverzekeraar daar waar nodig;
                        </text:p>
        </text:list-item>
        <text:list-item text:start-value="3">
          <text:p text:style-name="list.cont">sluiten van DBC na 365 dagen en openen vervolg DBC indien nodig;
                        </text:p>
        </text:list-item>
        <text:list-item text:start-value="4">
          <text:p text:style-name="list.cont">signaleringslijst laten autoriseren door de hoofdbehandelaar;
                        </text:p>
        </text:list-item>
        <text:list-item text:start-value="5">
          <text:p text:style-name="list.cont">controle tijdige sluiting DBC’s;
                        </text:p>
        </text:list-item>
        <text:list-item text:start-value="6">
          <text:p text:style-name="list.cont">controleren dat DBC’s niet leeg zijn;
                        </text:p>
        </text:list-item>
        <text:list-item text:start-value="7">
          <text:p text:style-name="list.cont">controle volledigheid DBC typering;
                        </text:p>
        </text:list-item>
        <text:list-item text:start-value="8">
          <text:p text:style-name="list.cont">controle juistheid combinaties typeringscomponenten;
                        </text:p>
        </text:list-item>
        <text:list-item text:start-value="9">
          <text:p text:style-name="list.cont">controle juistheid combinaties van meerdere DBC’s;
                        </text:p>
        </text:list-item>
        <text:list-item text:start-value="10">
          <text:p text:style-name="list.cont">controle op lokale normaantal verrichtingen per DBC;
                        </text:p>
        </text:list-item>
        <text:list-item text:start-value="11">
          <text:p text:style-name="list.cont">controle juistheid DBC typering bij sluiting;
                        </text:p>
        </text:list-item>
        <text:list-item text:start-value="12">
          <text:p text:style-name="list.cont">controle volledigheid DBC registratie op basis van niet aan een DBC te relateren afspraak, behandeling, verblijfdag, dagbesteding,
                           aanvullend onderzoek en/of geneesmiddel;
                        </text:p>
        </text:list-item>
        <text:list-item text:start-value="13">
          <text:p text:style-name="list.end">afwikkeling van de signaallijsten alsmede de afwijkingen zoals geconstateerd in de controle bevindingen.
                        </text:p>
        </text:list-item>
      </text:list>
      <text:p text:style-name="tussenkop"><text:span text:style-name="tussenkop_cur">4.2.2 Controles door de interne controle functie</text:span></text:p>
      <text:p text:style-name="artikel">Het beleggen van een interne controlefunctie dient te zorgen voor een goede monitoring en periodieke optimalisatie van de
                     DBC-registratie. De controle richt zich zowel op het signaleren van verschillen tussen de DBC typering en de uitgevoerde verrichtingen,
                     als op de procedurele afspraken rondom de DBC-registratie.
                  </text:p>
      <text:p text:style-name="artikel">Voor de controle op juiste typering is het uitgangspunt om te werken met goed opgeleide codeurs. Hierbij kan de omvang van
                     de steekproef worden bepaald op basis van de controletolerantie uit het Protocol Rechtmatigheidsonderzoek 2004 (CVZ).
                  </text:p>
      <text:p text:style-name="artikel">De controles door de interne controle functie omvatten het volgende:</text:p>
      <text:list text:style-name="list-style-3">
        <text:list-item text:start-value="1">
          <text:p text:style-name="list.start">controle op een juiste, volledige en tijdige vastlegging van de DBC’s;
                        </text:p>
        </text:list-item>
        <text:list-item text:start-value="2">
          <text:p text:style-name="list.cont">controle op een juiste, volledige en tijdige vastlegging van de essentiële verrichtingen;
                        </text:p>
        </text:list-item>
        <text:list-item text:start-value="3">
          <text:p text:style-name="list.cont">controle op de juistheid van de definitieve DBC typering;
                        </text:p>
        </text:list-item>
        <text:list-item text:start-value="4">
          <text:p text:style-name="list.cont">controle op een juiste, volledige en tijdige facturering door de instelling aan de zorgverzekeraars op basis van de afgesloten
                           DBC’s;
                        </text:p>
        </text:list-item>
        <text:list-item text:start-value="5">
          <text:p text:style-name="list.cont">controle op een reële verhouding tussen de beschikbare tijd van behandelaars ten opzichte van de geregistreerde tijd van behandelaars;
                        </text:p>
        </text:list-item>
        <text:list-item text:start-value="6">
          <text:p text:style-name="list.cont">oplevering periodieke controlerapportages aan het lijnmanagement over de uitgevoerde controles (zie hoofdstuk 2);
                        </text:p>
        </text:list-item>
        <text:list-item text:start-value="7">
          <text:p text:style-name="list.cont">het systematisch vastleggen van gesignaleerde (mogelijke) fouten, de terugkoppeling hiervan naar de (hoofd)behandelaars en
                           het uitvoeren van eventuele correcties in de DBC registratie;
                        </text:p>
        </text:list-item>
        <text:list-item text:start-value="8">
          <text:p text:style-name="list.end">de rapportage over de opzet, het bestaan en voortdurende goede werking van de AO/IC aan het management, is zodanig dat de
                           Raad van Bestuur op basis hiervan een verklaring af kan geven over de DBC-registratie en de DBC-facturering (=productie).
                        </text:p>
        </text:list-item>
      </text:list>
      <text:p text:style-name="tussenkop"><text:span text:style-name="tussenkop_cur">4.2.3 Zelfstandig gevestigde zorgaanbieders in de curatieve GGZ</text:span></text:p>
      <text:p text:style-name="artikel">Zelfstandig gevestigde zorgaanbieders als bedoeld in artikel 2.3 dienen te declareren in DBC’s kunnen niet aan de eisen van
                     artikel 4.2.2 voldoen vanwege onder andere het ontbreken van functiescheiding zoals daarvan sprake is bij zorginstellingen.
                     Dit neemt echter niet weg dat de bedoeling van deze regeling, het voeren van een juiste en volledige DBC-registratie en declaratie,
                     onverkort van toepassing is op zelfstandig gevestigde zorgaanbieders.
                  </text:p>
      <text:p text:style-name="artikel">Zelfstandig gevestigde zorgaanbieders dienen daartoe een actuele beschrijving beschikbaar te hebben op welke wijze de DBC-registratie
                     wordt gevoerd, declaratie plaatsvindt en op welke wijze invulling wordt gegeven aan de controle daarvan.
                  </text:p>
      <text:p text:style-name="artikel">Deze beschrijving dient op verzoek ter beschikking te worden gesteld aan verzekeraars en/of NZa. In het kader van de handhaving
                     kan de NZa een nader onderzoek instellen.
                  </text:p>
      <text:h text:outline-level="3" text:style-name="artikel_kop">Artikel 5. Verklaring zorgaanbieder
                  </text:h>
      <text:p text:style-name="artikel">Het bestuur van de gebudgetteerde instelling legt jaarlijks voor 1 april op het daartoe bestemde formulier een verklaring
                     af over de juistheid en de volledigheid van de gerealiseerde productie over het voorafgaande jaar. Daarbij wordt aangegeven
                     in welke mate is voldaan aan de voorwaarden van deze regeling. Indien niet of niet volledig aan de voorwaarden van deze regeling
                     is voldaan, geeft het bestuur aan welke onderdelen dit betreft, wat de reden is waarom op deze onderdelen niet is voldaan
                     aan de regeling en welke maatregelen zijn getroffen om de werking van de AO/IC op deze onderdelen te verbeteren.
                  </text:p>
      <text:h text:outline-level="3" text:style-name="artikel_kop">Artikel 6. Slotbepalingen
                  </text:h>
      <text:list text:style-name="list-style-4">
        <text:list-item text:start-value="1">
          <text:p text:style-name="list.start"> Gelijktijdig met de inwerkingtreding van deze regel wordt de ‘Regeling administratieve organisatie en interne controle registratie
                           en facturering DBC’s GGZ’, met kenmerk GG/NR-100.112, ingetrokken.
                        </text:p>
        </text:list-item>
        <text:list-item text:start-value="2">
          <text:p text:style-name="list.cont"> De regeling Administratieve organisatie en interne controle registratie en facturering DBC’s GGZ, met kenmerk GG/NR-100.112,
                           blijft van toepassing op besluiten en aangelegenheden die verwijzen naar, dan wel hun grondslag vinden in die regeling en die
                           betrekking hebben op de periode waarvoor die regeling gold.
                        </text:p>
        </text:list-item>
        <text:list-item text:start-value="3">
          <text:p text:style-name="list.cont"> Deze regeling treedt in werking op 1 januari 2011.
                        </text:p>
        </text:list-item>
        <text:list-item text:start-value="4">
          <text:p text:style-name="list.end"> Deze regeling kan worden aangehaald als ‘Regeling administratieve organisatie en interne controle registratie en facturering
                           DBC’s GGZ’.
                        </text:p>
        </text:list-item>
      </text:list>
      <text:p text:style-name="ondertekening">Nederlandse Zorgautoriteit,</text:p>
      <text:p text:style-name="ondertekening">T.W. Langejan, </text:p>
      <text:p text:style-name="ondertekening.end">voorzitter Raad van Bestuur.</text:p>
      <text:h text:outline-level="2" text:style-name="nota-toelichting_kop">TOELICHTING
               </text:h>
      <text:p text:style-name="nota-toelichting">In artikel 5 is beschreven dat het bestuur van de gebudgetteerde zorgaanbieder jaarlijks voor 1 april op het daartoe bestemde
                  formulier een verklaring aflegt over de juistheid en de volledigheid van de gerealiseerde productie over het voorafgaande
                  jaar. Daarbij wordt aangegeven in welke mate is voldaan aan de voorwaarden van deze regeling. Via het formulier ‘Verantwoordingsdocument
                  DBC GGZ-omzet’ en het formulier ‘Nacalculatie op geleverde productie’, opgenomen in de beleidsregel Procedure en indieningstermijnen
                  vaststelling en verrekening aanvaardbare kosten, wordt de accountantsverklaring over het totaalbedrag van de over het voorafgaande
                  jaar gefactureerde DBC’s, de gerealiseerde productie en de AO/IC DBC-GGZ afgegeven.
               </text:p>
      <text:h text:outline-level="3" text:style-name="divisiekop1">1. Inleiding
               </text:h>
      <text:p text:style-name="nota-toelichting">Ter waarborging van de betrouwbaarheid van de DBC-systematiek in de geestelijke gezondheidszorg dienen minimum eisen te worden
                  gesteld aan de administratieve organisatie en interne controle (AO/IC) bij de zorgaanbieders.
               </text:p>
      <text:p text:style-name="nota-toelichting">Om een duidelijk, handhaafbaar kader met betrekking tot de AO/IC, en de daaraan gerelateerde processen, te creëren heeft de
                  NZa besloten om onderhavige Regeling AO/IC DBC-GGZ vast te stellen met ingang van 1 januari 2007. Hieronder volgt een toelichting
                  op de regeling.
               </text:p>
      <text:h text:outline-level="3" text:style-name="divisiekop1">2. Wettelijke grondslagen
               </text:h>
      <text:p text:style-name="nota-toelichting">De Wet marktordening gezondheidszorg (Wmg) bevat een aantal basisvereisten omtrent AO/IC (zie onder andere artikel 36, eerste
                  en tweede lid Wmg) en geeft daarnaast in artikel 36, derde lid, Wmg de NZa de bevoegdheid om nadere regels vast te stellen
                  om een verdere uitwerking van het in de wet bepaalde inzake AO/IC gestalte te geven.
               </text:p>
      <text:p text:style-name="nota-toelichting">Voorts kan de NZa op grond van artikel 37 Wmg regels stellen inhoudende aan wie, door wie of op welke wijze, onder welke voorwaarden
                  of met inachtneming van welke voorschriften of beperkingen een tarief in rekening wordt gebracht. Het gaat daarbij, kortweg,
                  om declaratie- en/of factureringsvoorschriften. Voor de geestelijke gezondheidszorg is hiervoor de Regeling declaratiebepalingen
                  DBC GGZ vastgesteld.
               </text:p>
      <text:p text:style-name="nota-toelichting">Daarnaast heeft de NZa op grond van artikel 68, eerste lid, Wmg de mogelijkheid om regels te stellen met betrekking tot het
                  aanleveren van inlichtingen welke redelijkerwijs voor de uitvoering van deze wet van belang kunnen zijn, al dan niet voorzien
                  van een bevestigende accountantsverklaring.
               </text:p>
      <text:h text:outline-level="3" text:style-name="divisiekop1">3. Algemeen
               </text:h>
      <text:p text:style-name="nota-toelichting">In de regeling is voorgeschreven dat de interne controle afdeling/functionaris zorgdraagt voor een rapportage aan het management
                  over de opzet, het bestaan en de werking van de AO/IC. Op basis van deze rapportage wordt de Raad van Bestuur in staat gesteld
                  een verklaring af te geven over de DBC-registratie en DBC-facturatie en derhalve ook over de omvang van de gerealiseerde productie.
                  Vervolgens geeft de accountant een verklaring af over de juistheid en de volledigheid van de gefactureerde omzet.
               </text:p>
      <text:p text:style-name="nota-toelichting">Het bekostigingssysteem DBC GGZ wordt gebaseerd op de geleverde prestaties en hiermee samenhangende kosten. Deze prestaties
                  worden vastgelegd in eenduidig gedefinieerde zorgproducten oftewel zogenoemde diagnose behandeling combinaties (DBC’s). Een
                  Diagnose Behandeling Combinatie typeert de zorg volgens een methodiek waarbij de zorgvraag wordt gekoppeld aan de geregistreerde
                  activiteiten en verrichtingen (behandeling, dagbesteding, verblijf, geneesmiddelen en aanvullend onderzoek). Het middelenbeslag
                  van de zorgaanbieder en de werklast van de zorgverleners voor de uitvoering van de activiteiten worden aan deze producten
                  toegerekend en vormen de basis voor de facturering. Dit leidt tot een tweetal constateringen.
               </text:p>
      <text:p text:style-name="nota-toelichting">Ten eerste zal de Raad van Bestuur of Directie van de GGZ-instelling zeker willen stellen dat er sprake is van juistheid,
                  volledigheid en tijdigheid van de gefactureerde DBC’s, omdat de omzet van een GGZ-instelling in de DBC-systematiek hierdoor
                  geheel of gedeeltelijk wordt bepaald. Dat maakt een goede opzet en de doorlopend goede werking van een adequate administratieve
                  organisatie (AO) noodzakelijk.
               </text:p>
      <text:p text:style-name="alineagroep">Ten tweede heeft de zorgverzekeraar een regierol binnen het decentrale sturingsmodel waarin de zorgverzekeraar onderhandelt
                     over prijs, volume en kwaliteit. Daardoor is feitelijk een groot deel van de verantwoordelijkheid voor toegankelijke, doelmatige
                     en betaalbare zorg bij de zorgverzekeraar neergelegd. De zorgverzekeraar functioneert binnen formele randvoorwaarden (overheid
                     en toezicht) en binnen een maatschappelijke context (o.a. politiek) waarin aan uitvoerders van zorgverzekeringen formele eisen
                     worden gesteld. Deze eisen zullen zich ook vertalen in de wijze waarop de zorgverzekeraar zich moet verantwoorden aan de toezichthouder
                     en/of de overige belanghebbenden. De wijze waarop dit plaatsvindt wordt uitgewerkt in een afzonderlijke notitie. De hoofdlijn
                     is dat de verzekeraar zo weinig mogelijk zelf belastende controles ter plaatse bij de GGZ-instellingen gaat instellen. In
                     deze opzet speelt de verantwoording die de zorgaanbieder aflegt over de juistheid en de volledigheid van de gerealiseerde
                     productie, met inachtneming van de werking van de Administratieve Organisatie en Interne Controle (AO/IC) ten aanzien van
                     de DBC-vastlegging, een belangrijke rol.
                  </text:p>
      <text:p text:style-name="alineagroep.end">Deze regeling behandelt in dit kader de minimum eisen welke zijn te stellen aan de AO/IC op het gebied van DBC-registratie
                     en facturering in en door de GGZ-instelling. Dit document is van toepassing op alle aanbieders die GGZ-DBC’s leveren, zowel
                     instellingen als zelfstandig gevestigde praktijken. Voor de zelfstandig gevestigde praktijken is in de regeling een specifieke
                     bepaling opgenomen op grond waarvan met een eenvoudiger controlemiddel kan worden verstaan. Van de zelfstandig gevestigde
                     praktijken wordt verwacht dat zij handelen ‘in de geest van de regeling’. Voor deze aanbieders kunnen administratievoorschriften
                     opgesteld worden (bijvoorbeeld eisen aan dossiervorming, agendabeheer etc.).
                  </text:p>
      <text:h text:outline-level="3" text:style-name="divisiekop1">4. Risicoanalyse
               </text:h>
      <text:p text:style-name="alineagroep.end">De DBC-registratie kent kort samengevat de volgende stappen. Onder verantwoordelijkheid van de hoofdbehandelaar<text:note text:id="n1" text:note-class="footnote"><text:note-citation text:label="1">1</text:note-citation><text:note-body><text:p>De wet BIG beschrijft de bevoegd- en bekwaamheden van professionals in de zorg en de WGBO regelt de relatie tussen patiënt
                  en zorgverlener. Deze bieden ook in het gebruik van het DBC-model het leidende kader. Hoofdbehandelaars zijn die professionals
                  die door de zorgaanbieder als bevoegd en bekwaam worden aangemerkt om een diagnose (conform DSM IV) te stellen en een behandelplan
                  vast te stellen.
               </text:p></text:note-body></text:note> worden, al dan niet ondersteund door ander personeel c.q. het automatiseringssysteem, de volgende zaken vastgelegd bij een
                     patiënt die met een zorgvraag bij hem/haar komt:
                  </text:p>
      <text:list text:style-name="list-style-5">
        <text:list-item>
          <text:p text:style-name="list.start">de startdatum van de DBC;
                        </text:p>
        </text:list-item>
        <text:list-item>
          <text:p text:style-name="list.cont">het zorgtype, de diagnose en behandeling<text:note text:id="n2" text:note-class="footnote"><text:note-citation text:label="2">2</text:note-citation><text:note-body><text:p>Behandeltype wordt afgeleid.</text:p></text:note-body></text:note>, waarmee de DBC inhoudelijk wordt getypeerd aan de hand van de typeringslijst en bijbehorende instructie;
                        </text:p>
        </text:list-item>
        <text:list-item>
          <text:p text:style-name="list.end">de einddatum van de DBC.
                        </text:p>
        </text:list-item>
      </text:list>
      <text:p text:style-name="nota-toelichting">In praktijk kan de uitvoering van de DBC-registratie verschillen. De geschetste situatie vormt de meest standaard uitvoering
                  van de DBC-registratie. De vereiste gegevens zullen in elke uitvoeringsvorm het uitgangspunt moeten vormen.
               </text:p>
      <text:p text:style-name="nota-toelichting">In de periode die ligt tussen de startdatum en de einddatum van de DBC vindt er diagnostiek, behandeling en/of controle, verblijf
                  en dagbesteding plaats. Deze verrichtingen<text:note text:id="n3" text:note-class="footnote"><text:note-citation text:label="3">3</text:note-citation><text:note-body><text:p>Onder verrichting wordt verstaan zowel activiteiten door behandelaren, dagbesteding, verblijfsdagen.</text:p></text:note-body></text:note> worden via de verrichtingenadministratie van de instelling geregistreerd en gekoppeld aan de DBC, zodat er inzicht bestaat
                  in het (gemiddelde) zorgprofiel per DBC. Op basis van de afgesloten DBC’s factureert de instelling aan de zorgverzekeraar.
               </text:p>
      <text:p text:style-name="nota-toelichting">Ten behoeve van de risicoanalyse zijn de volgende uitgangspunten van belang:</text:p>
      <text:list text:style-name="list-style-6">
        <text:list-item>
          <text:p text:style-name="list.start">een juiste, volledige en tijdige vastlegging van de DBC’s;
                     </text:p>
        </text:list-item>
        <text:list-item>
          <text:p text:style-name="list.cont">een juiste, volledige en tijdige vastlegging van de essentiële verrichtingen;
                     </text:p>
        </text:list-item>
        <text:list-item>
          <text:p text:style-name="list.cont">een controle op de definitieve DBC’s;
                     </text:p>
        </text:list-item>
        <text:list-item>
          <text:p text:style-name="list.end">een juiste, volledige en tijdige facturering door de instelling aan de zorgverzekeraars over de afgesloten DBC’s.
                     </text:p>
        </text:list-item>
      </text:list>
      <text:p text:style-name="nota-toelichting">In de volgende paragrafen worden deze elementen nader toegelicht. De analyse van deze elementen vormt het kader voor de nadere
                  eisen die aan de administratieve organisatie en interne controle worden gesteld.
               </text:p>
      <text:h text:outline-level="4" text:style-name="divisiekop2">4.1 Betrouwbare en tijdige primaire vastlegging van DBC’s
               </text:h>
      <text:p text:style-name="nota-toelichting">De vastlegging aan de bron dient volledig, juist en tijdig te zijn. Bovendien dient de hoofdbehandelaar voor iedere patiënt
                  überhaupt een DBC te registreren. Dit veronderstelt naast goede typeringslijsten en instructies en opleiding dat de administratieve
                  procedures en interne controlemaatregelen goed verlopen waarmee dit gegarandeerd wordt. De koppeling tussen de ICD-codering
                  en de diagnose code van de DBC-systematiek kan een extra middel zijn om de registratie juist en gemakkelijker te laten verlopen.
                  De typering van de DBC gebeurt door de hoofdbehandelaar, de registratie van de DBC hoeft niet direct door de hoofdbehandelaar
                  plaats te vinden. De hoofdbehandelaar dient bij de definitieve typering van de DBC (bij afsluiten van de DBC) expliciet zijn
                  goedkeuring te geven (proces van autorisatie door hoofdbehandelaar).
               </text:p>
      <text:h text:outline-level="4" text:style-name="divisiekop2">4.2 Een juiste, volledige en tijdige vastlegging van essentiële verrichtingen
               </text:h>
      <text:p text:style-name="nota-toelichting">Ten behoeve van een adequate bedrijfsvoering dienen verrichtingen te worden vastgelegd minimaal op zodanig niveau dat de inhoud
                  van de DBC te controleren is. Met minimaal wordt verstaan de in de minimale dataset voorgeschreven diepgang in verrichtingenregistratie
                  en detaileenheid van tijdsregistratie. Op basis van de verrichtingen kan eventueel ook het zorgprofiel per DBC worden afgeleid.
                  Met het zorgprofiel kan enerzijds de juistheid van de DBC-registratie worden gecontroleerd en anderzijds is het de basis voor
                  de toekomstige prijsaanpassing van de DBC door de instelling.
               </text:p>
      <text:p text:style-name="nota-toelichting">In het kader van het koppelen van de juiste verrichtingen aan de juiste DBC is een casenummer per DBC gewenst zodat een juiste
                  koppeling van verrichtingen aan de juiste DBC mogelijk is.
               </text:p>
      <text:h text:outline-level="4" text:style-name="divisiekop2">4.3 Een controle op de definitieve DBC-typering
               </text:h>
      <text:p text:style-name="nota-toelichting">Naast een betrouwbare primaire vastlegging van de DBC’s moet op de definitieve typering van de DBC een controle worden uitgevoerd.
                  Hiervoor dient een interne controle functie opgezet te worden. Deze functie zou bijvoorbeeld neergelegd kunnen worden bij
                  de reeds bestaande afdeling medische administratie. Ook is het mogelijk een aparte afdeling interne controle te vormen. De
                  doelstelling van deze controle is om zekerheid te krijgen over de juiste, volledige en tijdige vastlegging van DBC’s.
               </text:p>
      <text:p text:style-name="nota-toelichting">Voor de controle op de definitieve DBC’s kan gebruik gemaakt worden van een controlemix waarvan statistische analyse, cijferbeoordeling
                  en steekproefcontrole onderdeel uitmaken. Hierbij worden door de interne controlefunctie minimaal de toleranties gebruikt
                  zoals vermeld in het controleprotocol van de accountant. De accountant zal vanwege de rol van zijn verklaring in de controleketen
                  uitgaan van de tolerantie zoals geformuleerd in het Protocol Rechtmatigheidsonderzoek ZFW 2004 van het CVZ.
               </text:p>
      <text:p text:style-name="nota-toelichting">De controleur dient de terugkoppeling richting de hoofdbehandelaar te verzorgen en hiervan een vastlegging te maken (geconstateerde
                  vraagpunten, voorgestelde wijzigingen en definitieve afhandeling). De bevoegdheid tot het aanpassen van de DBC’s ligt bij
                  de hoofdbehandelaar.
               </text:p>
      <text:h text:outline-level="4" text:style-name="divisiekop2">4.4 Een juiste, volledige en tijdige facturering naar de zorgverzekeraar
               </text:h>
      <text:p text:style-name="nota-toelichting">Hierbij gaat het om de facturering die plaatsvindt op basis van de (overeengekomen) prijzen en de gecontroleerde DBC’s. Dit
                  kan op papier of elektronisch plaatsvinden. Hierbij moet de met de zorgverzekeraar overeengekomen informatie meegezonden worden
                  volgens de declaratiestandaard. Het gaat daarbij om onder andere het moment van declaratie en de inhoud van de informatie.
                  Hierbij wordt verwezen naar de Regeling declaratiebepalingen DBC GGZ en andere relevante beleidsregels en regelingen van de
                  NZa(beschikbaar op de website www.nza.nl).
               </text:p>
      <text:h text:outline-level="3" text:style-name="divisiekop1">5. Processtappenen risico’s
               </text:h>
      <text:p text:style-name="nota-toelichting">Op basis van de in het voorgaande hoofdstuk beschreven uitgangspunten ten behoeve van een risicoanalyse kunnen per processtap
                  de risico’s worden benoemd. In dit hoofdstuk wordt een drietal situaties (proces patiënt met initiële zorgvraag; parallelle
                  DBC’s en de vervolg DBC) beschreven aan de hand van hun individuele processtappen. Per processtap worden de in hoofdstuk 2
                  beschreven risico’s nader uitgewerkt. De tabel hieronder beschrijft het proces dat een nieuwe patiënt, die met een nieuwe
                  zorgvraag op de polikliniek komt, gemiddeld zal doorlopen.
               </text:p>
      <text:p text:style-name="Caption">Tabel 1. Proces patiënt met initiële zorgvraag</text:p>
      <text:p text:style-name="table.fix"/>
      <table:table table:name="table.1" table:style-name="table.1">
        <table:table-column table:style-name="table.1.col1"/>
        <table:table-column table:style-name="table.1.col2"/>
        <table:table-header-rows>
          <table:table-row>
            <table:table-cell office:value-type="string">
              <text:p text:style-name="Table_20_Heading_Left">Proces</text:p>
            </table:table-cell>
            <table:table-cell office:value-type="string">
              <text:p text:style-name="Table_20_Heading_Left">Risico’s</text:p>
            </table:table-cell>
          </table:table-row>
        </table:table-header-rows>
        <table:table-row>
          <table:table-cell office:value-type="string">
            <text:p text:style-name="Table_20_Contents_Left">1. patiënt maakt afspraak</text:p>
          </table:table-cell>
          <table:table-cell office:value-type="string">
            <text:p text:style-name="Table_20_Contents_Left">• niet alle patiënten komen binnen op afspraak maar ook via crisisdienst [2.1]</text:p>
            <text:p text:style-name="Table_20_Contents_Left">• niet voor alle patiënten is vooraf een afspraak geregistreerd [2.1]</text:p>
            <text:p text:style-name="Table_20_Contents_Left">• spoedgevallen die niet op de crisisdienst binnen komen [2.1]</text:p>
            <text:p text:style-name="Table_20_Contents_Left">• niet alle patiënten komen binnen via de poli maar ook via spoedeisende hulp of <text:span text:style-name="cur">verblijfsafdeling</text:span>
                              
                           </text:p>
          </table:table-cell>
        </table:table-row>
        <table:table-row>
          <table:table-cell office:value-type="string">
            <text:p text:style-name="Table_20_Contents_Left">2. afspraak wordt voorbereid (invoeren patiëntnummer; status)</text:p>
          </table:table-cell>
          <table:table-cell office:value-type="string">
            <text:p text:style-name="Table_20_Contents_Left">• onjuiste gegevens [2.1]</text:p>
            <text:p text:style-name="Table_20_Contents_Left">• onvolledige gegevens [2.1]</text:p>
          </table:table-cell>
        </table:table-row>
        <table:table-row>
          <table:table-cell office:value-type="string"/>
          <table:table-cell office:value-type="string"/>
        </table:table-row>
        <table:table-row>
          <table:table-cell office:value-type="string">
            <text:p text:style-name="Table_20_Contents_Left">benodigde gegevens:</text:p>
            <text:p text:style-name="Table_20_Contents_Left">– Patiëntnummer</text:p>
            <text:p text:style-name="Table_20_Contents_Left">– NAW gegevens</text:p>
            <text:p text:style-name="Table_20_Contents_Left">– Verzekeringsgegevens</text:p>
          </table:table-cell>
          <table:table-cell office:value-type="string"/>
        </table:table-row>
        <table:table-row>
          <table:table-cell office:value-type="string">
            <text:p text:style-name="Table_20_Contents_Left">3. patiënt komt op spreekuur</text:p>
            <text:p text:style-name="Table_20_Contents_Left"><text:span text:style-name="vet">openen DBC</text:span><text:span text:style-name="superscript"><text:bookmark-ref text:reference-format="text" text:ref-name="n4">1</text:bookmark-ref></text:span>;
                           </text:p>
          </table:table-cell>
          <table:table-cell office:value-type="string">
            <text:p text:style-name="Table_20_Contents_Left">• DBC wordt niet geopend [2.1]</text:p>
            <text:p text:style-name="Table_20_Contents_Left">• openen DBC met verkeerde datum [2.1]</text:p>
          </table:table-cell>
        </table:table-row>
        <table:table-row>
          <table:table-cell office:value-type="string">
            <text:p text:style-name="Table_20_Contents_Left">benodigde gegevens:</text:p>
            <text:p text:style-name="Table_20_Contents_Left">– openingsdatum</text:p>
            <text:p text:style-name="Table_20_Contents_Left">– specialisme</text:p>
          </table:table-cell>
          <table:table-cell office:value-type="string">
            <text:p text:style-name="Table_20_Contents_Left">• patiënt komt niet, DBC wordt wel geopend [2.4]</text:p>
            <text:p text:style-name="Table_20_Contents_Left">• al eerder DBC geopend voor patiënt (bijv. crisisdienst) [2.1]</text:p>
            <text:p text:style-name="Table_20_Contents_Left">• niet aanvragen machtiging DBC [2.4]</text:p>
            <text:p text:style-name="Table_20_Contents_Left">• initieel zorgtype en zorgvraag niet of onjuist ingevoerd [2.1]</text:p>
          </table:table-cell>
        </table:table-row>
        <table:table-row>
          <table:table-cell office:value-type="string">
            <text:p text:style-name="Table_20_Contents_Left">3b. patiënt wordt gediagnosticeerd</text:p>
          </table:table-cell>
          <table:table-cell office:value-type="string">
            <text:p text:style-name="Table_20_Contents_Left">• niet alle assen worden ingevoerd [2.1]</text:p>
          </table:table-cell>
        </table:table-row>
        <table:table-row>
          <table:table-cell office:value-type="string">
            <text:p text:style-name="Table_20_Contents_Left">– registreren diagnose-assen</text:p>
          </table:table-cell>
          <table:table-cell office:value-type="string">
            <text:p text:style-name="Table_20_Contents_Left">• diagnose wordt ingevoerd door niet-hoofdbehandelaar [2.1]</text:p>
          </table:table-cell>
        </table:table-row>
        <table:table-row>
          <table:table-cell office:value-type="string">
            <text:p text:style-name="Table_20_Contents_Left">4. patiënt doorloopt zorgtraject: <text:span text:style-name="vet">verrichtingen worden vastgelegd</text:span>, minimaal op zodanig niveau dat de inhoud van de DBC-typering is te controleren
                           </text:p>
            <text:p text:style-name="Table_20_Contents_Left">Registratie van:</text:p>
            <text:p text:style-name="Table_20_Contents_Left">– verrichtingen</text:p>
            <text:p text:style-name="Table_20_Contents_Left">– tijdsduur activiteit behandelaar</text:p>
          </table:table-cell>
          <table:table-cell office:value-type="string">
            <text:p text:style-name="Table_20_Contents_Left">• verrichtingen en de aanvraag worden bij verschillende specialismen geregistreerd [2.2]</text:p>
            <text:p text:style-name="Table_20_Contents_Left">• verkeerde verrichtingencode wordt geregistreerd [2.2]</text:p>
            <text:p text:style-name="Table_20_Contents_Left">• verrichtingencode is onvoldoende gedifferentieerd [2.2]</text:p>
            <text:p text:style-name="Table_20_Contents_Left">• foutieve tijdsregistratie [2.2]</text:p>
          </table:table-cell>
        </table:table-row>
        <table:table-row>
          <table:table-cell office:value-type="string">
            <text:p text:style-name="Table_20_Contents_Left">5. <text:span text:style-name="vet">typeren DBC</text:span> door hoofdbehandelaar tijdens zorgtraject
                           </text:p>
          </table:table-cell>
          <table:table-cell office:value-type="string">
            <text:p text:style-name="Table_20_Contents_Left">• DBC wordt niet juist getypeerd [2.1 / 2.3]</text:p>
            <text:p text:style-name="Table_20_Contents_Left">• DBC wordt niet volledig getypeerd [2.1 / 2.3]</text:p>
          </table:table-cell>
        </table:table-row>
        <table:table-row>
          <table:table-cell office:value-type="string">
            <text:p text:style-name="Table_20_Contents_Left">6. <text:span text:style-name="vet">registreren definitieve DBC</text:span> (bij afgebroken behandeling is specifieke regelgeving van toepassing)
                           </text:p>
            <text:p text:style-name="Table_20_Contents_Left">Registratie van:</text:p>
            <text:p text:style-name="Table_20_Contents_Left">- eind GAF</text:p>
            <text:p text:style-name="Table_20_Contents_Left">- reden afsluiting</text:p>
          </table:table-cell>
          <table:table-cell office:value-type="string">
            <text:p text:style-name="Table_20_Contents_Left">• DBC wordt niet juist geregistreerd [2.3]</text:p>
            <text:p text:style-name="Table_20_Contents_Left">• het registreren van onmogelijke (combinaties van) DBC’s [2.3]</text:p>
          </table:table-cell>
        </table:table-row>
        <table:table-row>
          <table:table-cell office:value-type="string">
            <text:p text:style-name="Table_20_Contents_Left">7. <text:span text:style-name="vet">sluiten DBC</text:span> bij laatste consult en/of verrichting
                           </text:p>
            <text:p text:style-name="Table_20_Contents_Left">(indirecte autorisatie)</text:p>
          </table:table-cell>
          <table:table-cell office:value-type="string">
            <text:p text:style-name="Table_20_Contents_Left">• DBC te vroeg [2.1]</text:p>
            <text:p text:style-name="Table_20_Contents_Left">• te laat [2.1]</text:p>
            <text:p text:style-name="Table_20_Contents_Left">• of niet afgesloten [2.1] </text:p>
          </table:table-cell>
        </table:table-row>
        <table:table-row>
          <table:table-cell office:value-type="string">
            <text:p text:style-name="Table_20_Contents_Left">8. <text:span text:style-name="vet">overall controle</text:span> na afloop van DBC-registratie
                           </text:p>
          </table:table-cell>
          <table:table-cell office:value-type="string">
            <text:p text:style-name="Table_20_Contents_Left">• DBC wordt onterecht goedgekeurd [2.3]</text:p>
            <text:p text:style-name="Table_20_Contents_Left">• DBC wordt onterecht afgekeurd [2.3]</text:p>
          </table:table-cell>
        </table:table-row>
        <table:table-row>
          <table:table-cell office:value-type="string">
            <text:p text:style-name="Table_20_Contents_Left">9. <text:span text:style-name="vet">DBC krijgt definitieve status;</text:span> gereed voor declaratie; inclusief <text:span text:style-name="vet">autorisatie</text:span> door hoofdbehandelaar
                           </text:p>
          </table:table-cell>
          <table:table-cell office:value-type="string">
            <text:p text:style-name="Table_20_Contents_Left">• DBC wordt onterecht goedgekeurd [2.3]</text:p>
          </table:table-cell>
        </table:table-row>
        <table:table-row>
          <table:table-cell office:value-type="string">
            <text:p text:style-name="Table_20_Contents_Left">10. <text:span text:style-name="vet">DBC wordt gefactureerd</text:span>.
                           </text:p>
          </table:table-cell>
          <table:table-cell office:value-type="string">
            <text:p text:style-name="Table_20_Contents_Left">• Onjuiste factuur [2.4]</text:p>
          </table:table-cell>
        </table:table-row>
        <table:table-row>
          <table:table-cell office:value-type="string" table:number-columns-spanned="2" table:number-rows-spanned="1">
            <text:p text:style-name="table.note"><text:bookmark-start text:name="n4"/>1<text:bookmark-end text:name="n4"/><text:span text:style-name="table.note"> De datum van het eerste patiëntgebonden contact is de startdatum van de DBC.</text:span></text:p>
          </table:table-cell>
        </table:table-row>
      </table:table>
      <text:p/>
      <text:p text:style-name="nota-toelichting">De tabel hieronder beschrijft de parallelle DBC. De standaard procesbeschrijving zoals in de eerste tabel beschreven staat,
                  geldt in zijn geheel. Hieronder worden de aanvullingen gegeven.
               </text:p>
      <text:p text:style-name="Caption">Tabel 2: Proces patiënt met parallelle DBC</text:p>
      <text:p text:style-name="table.fix"/>
      <table:table table:name="table.2" table:style-name="table.2">
        <table:table-column table:style-name="table.2.col1"/>
        <table:table-column table:style-name="table.2.col2"/>
        <table:table-header-rows>
          <table:table-row>
            <table:table-cell office:value-type="string">
              <text:p text:style-name="Table_20_Heading_Left">Proces</text:p>
            </table:table-cell>
            <table:table-cell office:value-type="string">
              <text:p text:style-name="Table_20_Heading_Left">Risico’s</text:p>
            </table:table-cell>
          </table:table-row>
        </table:table-header-rows>
        <table:table-row>
          <table:table-cell office:value-type="string">
            <text:p text:style-name="Table_20_Contents_Left">11. tijdens zorgtraject ontstaat <text:span text:style-name="vet">extra DBC</text:span> (parallelle DBC)
                           </text:p>
          </table:table-cell>
          <table:table-cell office:value-type="string">
            <text:p text:style-name="Table_20_Contents_Left">• extra zorgvraag wordt niet onderkend [2.1]</text:p>
            <text:p text:style-name="Table_20_Contents_Left">• extra zorgvraag wordt onterecht erkend [2.1]</text:p>
          </table:table-cell>
        </table:table-row>
        <table:table-row>
          <table:table-cell office:value-type="string">
            <text:p text:style-name="Table_20_Contents_Left">12. patiënt doorloopt zorgtraject:</text:p>
            <text:p text:style-name="Table_20_Contents_Left"><text:span text:style-name="vet">verrichtingen worden vastgelegd</text:span>, minimaal op zodanig niveau dat de inhoud van de DBC-typering is te controleren
                           </text:p>
          </table:table-cell>
          <table:table-cell office:value-type="string">
            <text:p text:style-name="Table_20_Contents_Left">• verrichtingen kunnen niet aan juiste DBC gekoppeld worden [2.2]</text:p>
          </table:table-cell>
        </table:table-row>
      </table:table>
      <text:p/>
      <text:p text:style-name="nota-toelichting">De tabel hieronder beschrijft de vervolg DBC. De standaard procesbeschrijving zoals in de eerste tabel beschreven staat, geldt
                  in zijn geheel. Hieronder worden de aanvullingen gegeven.
               </text:p>
      <text:p text:style-name="Caption">Tabel 3: Proces patiënt in de overgang van initiële DBC naar vervolg DBC</text:p>
      <text:p text:style-name="table.fix"/>
      <table:table table:name="table.3" table:style-name="table.3">
        <table:table-column table:style-name="table.3.col1"/>
        <table:table-column table:style-name="table.3.col2"/>
        <table:table-header-rows>
          <table:table-row>
            <table:table-cell office:value-type="string">
              <text:p text:style-name="Table_20_Heading_Left">Proces</text:p>
            </table:table-cell>
            <table:table-cell office:value-type="string">
              <text:p text:style-name="Table_20_Heading_Left">Risico’s</text:p>
            </table:table-cell>
          </table:table-row>
        </table:table-header-rows>
        <table:table-row>
          <table:table-cell office:value-type="string">
            <text:p text:style-name="Table_20_Contents_Left">13. <text:span text:style-name="vet">sluiten initiële DBC</text:span> bij laatste consult en/of verrichting
                           </text:p>
          </table:table-cell>
          <table:table-cell office:value-type="string">
            <text:p text:style-name="Table_20_Contents_Left">• er wordt onterecht geen vervolg DBC geopend [2.1]</text:p>
            <text:p text:style-name="Table_20_Contents_Left">• er wordt onterecht een vervolg DBC geopend [2.1 / 2.3]</text:p>
          </table:table-cell>
        </table:table-row>
      </table:table>
      <text:p/>
      <text:h text:outline-level="3" text:style-name="divisiekop1">6. Minimum eisen AO/IC
               </text:h>
      <text:p text:style-name="nota-toelichting">De basis voor een adequaat risicobeheer wordt gelegd door een goede administratieve organisatie. Nadere zekerheid kan worden
                  verkregen door het inzetten van interne controle. Beide aspecten worden hieronder uitgewerkt.
               </text:p>
      <text:p text:style-name="nota-toelichting">Een goede administratieve organisatie rondom de DBC vormt de basis voor een goede vastlegging van het DBC proces. De AO moet
                  volledig beschreven worden.
               </text:p>
      <text:p text:style-name="nota-toelichting">Bij een registratie aan de bron is er geen sprake van een functiescheiding tussen beschikken en registreren. Dat is geen bezwaar
                  zolang de controlefunctie maar separaat belegd is. De autorisatie van de DBC typering behoeft niet door de (hoofd)behandelaar
                  zelf te geschieden maar valt wel onder de verantwoordelijkheid van de (hoofd)behandelaar.
               </text:p>
      <text:p text:style-name="Caption">Tabel 4. Taakomschrijving functionarissen in het kader van de bedrijfsvoering DBC </text:p>
      <text:p text:style-name="table.fix"/>
      <table:table table:name="table.4" table:style-name="table.4">
        <table:table-column table:style-name="table.4.col1"/>
        <table:table-column table:style-name="table.4.col2"/>
        <table:table-header-rows>
          <table:table-row>
            <table:table-cell office:value-type="string">
              <text:p text:style-name="Table_20_Heading_Left">Functie</text:p>
            </table:table-cell>
            <table:table-cell office:value-type="string">
              <text:p text:style-name="Table_20_Heading_Left">Taakomschrijving</text:p>
            </table:table-cell>
          </table:table-row>
        </table:table-header-rows>
        <table:table-row>
          <table:table-cell office:value-type="string">
            <text:p text:style-name="Table_20_Contents_Left"> Hoofdbehandelaar</text:p>
          </table:table-cell>
          <table:table-cell office:value-type="string">
            <text:p text:style-name="Table_20_Contents_Left">– verantwoordelijkheid typeren DBC</text:p>
            <text:p text:style-name="Table_20_Contents_Left">– registreren DBC (afhankelijk van de lokale afspraken)</text:p>
            <text:p text:style-name="Table_20_Contents_Left">– zelfcontrole DBC-registratie</text:p>
            <text:p text:style-name="Table_20_Contents_Left">– verantwoordelijkheid autoriseren DBC</text:p>
          </table:table-cell>
        </table:table-row>
        <table:table-row>
          <table:table-cell office:value-type="string">
            <text:p text:style-name="Table_20_Contents_Left">Behandelaar </text:p>
          </table:table-cell>
          <table:table-cell office:value-type="string">
            <text:p text:style-name="Table_20_Contents_Left">– registreren ondersteunende producten en verrichtingen</text:p>
            <text:p text:style-name="Table_20_Contents_Left">– zelfcontrole registratie</text:p>
          </table:table-cell>
        </table:table-row>
        <table:table-row>
          <table:table-cell office:value-type="string">
            <text:p text:style-name="Table_20_Contents_Left">medewerkers uitvoerende afdelingen</text:p>
          </table:table-cell>
          <table:table-cell office:value-type="string">
            <text:p text:style-name="Table_20_Contents_Left">– registreren verrichtingen</text:p>
            <text:p text:style-name="Table_20_Contents_Left">– registreren DBC</text:p>
            <text:p text:style-name="Table_20_Contents_Left">– factureren DBC</text:p>
          </table:table-cell>
        </table:table-row>
        <table:table-row>
          <table:table-cell office:value-type="string">
            <text:p text:style-name="Table_20_Contents_Left">Interne controle functie</text:p>
          </table:table-cell>
          <table:table-cell office:value-type="string">
            <text:p text:style-name="Table_20_Contents_Left">– controle op juistheid, volledigheid en tijdigheid DBC-registratie</text:p>
            <text:p text:style-name="Table_20_Contents_Left">– controle op de opzet en werking van de AO/IC</text:p>
          </table:table-cell>
        </table:table-row>
        <table:table-row>
          <table:table-cell office:value-type="string">
            <text:p text:style-name="Table_20_Contents_Left">Raad van bestuur</text:p>
          </table:table-cell>
          <table:table-cell office:value-type="string">
            <text:p text:style-name="Table_20_Contents_Left">– opstellen verklaring inzake juistheid en volledigheid gerealiseerde productie onder toepassing AO/IC</text:p>
          </table:table-cell>
        </table:table-row>
        <table:table-row>
          <table:table-cell office:value-type="string">
            <text:p text:style-name="Table_20_Contents_Left">Controlerend accountant</text:p>
          </table:table-cell>
          <table:table-cell office:value-type="string">
            <text:p text:style-name="Table_20_Contents_Left">– toetsing AO/IC naar aanleiding van af te geven juistheidsverklaring over totaal gefactureerde DBC's</text:p>
            <text:p text:style-name="Table_20_Contents_Left">– opstellen onderzoeksrapport registratie en facturering DBC</text:p>
          </table:table-cell>
        </table:table-row>
      </table:table>
      <text:p/>
      <text:p text:style-name="nota-toelichting">Het bereiken van een betrouwbare DBC-registratie houdt in dat de essentiële verrichtingen die zich voordoen bij de DBC’s juist
                  en volledig worden vastgelegd. De voorwaarde hiervoor is een goede verrichtingen-administratie. Op basis hiervan kunnen de
                  voor de typering essentiële verrichtingen aan het juiste DBC-nummer worden gekoppeld. Alleen op die wijze kunnen betrouwbare
                  zorgprofielen vorm krijgen en kan de DBC-typering inhoudelijk gecontroleerd worden.
               </text:p>
      <text:p text:style-name="nota-toelichting">Het is van belang de administratieve organisatie zo op te zetten dat een zogenaamde audit-trail mogelijk is. De audit-trail
                  gaat uit van het principe dat in een goede DBC-registratie het zorgpad van een bepaalde DBC gevolgd kan worden op basis van
                  het DBC-zorgtrajectnummer, het DBC-nummer en het patiëntnummer. Voor iedere DBC kan op die manier nagezocht worden of de DBC-typering
                  inderdaad terecht is.
               </text:p>
      <text:p text:style-name="nota-toelichting">Voorbeeld: een DBC volgt het volgende pad van registratie binnen de verschillende administraties:</text:p>
      <text:p text:style-name="nota-toelichting">&lt;dossier A -&gt; systeem B -&gt; systeem C -&gt; dossier D -&gt; systeem E&gt;</text:p>
      <text:p text:style-name="nota-toelichting">Na de definitieve registratie van de DBC moet het mogelijk zijn om tijdens en achteraf aan de registratie van de DBC in de
                  verschillende administraties de uitgevoerde verrichtingen, behandelingen met tijdstip e.d uit het zorgpad van de patiënt te
                  controleren op correctheid.
               </text:p>
      <text:p text:style-name="nota-toelichting">De audit-trail biedt bovendien niet alleen de mogelijkheid om achteraf DBC paden te controleren maar maakt het tevens mogelijk
                  om tijdens de DBC-registratie de status van bepaalde DBC’s na te zoeken.
               </text:p>
      <text:h text:outline-level="3" text:style-name="divisiekop1">7. Interne Controle
               </text:h>
      <text:p text:style-name="nota-toelichting">In artikel 4.2 zijn de voorwaarden opgenomen voor de interne controle. Bij de voorwaarden kunnen nog een aantal aanbevelingen
                  worden gegeven. Ten aanzien van de controle in het primaire proces gaat het om de volgende aanbevelingen:
               </text:p>
      <text:p text:style-name="nota-toelichting">Bij punt 1 wordt aanbevolen om bij geautomatiseerde registratie melding maken van het feit dat er een parallelle DBC geopend
                  wordt.  Bij punt 4 wordt aanbevolen een signaleringslijst aan te leggen  met DBC’s waarvoor geen vervolgafspraken, wachtlijstinschrijving
                  of geplande opname aanwezig zijn en een signaleringslijst met DBC’s die de lokale normdoorlooptijd hebben overschreden Bij
                  punt 5 wordt aanbevolen gebruik te maken van een signaleringslijst  van afgesloten DBC’s zonder verrichtingenprofiel. Bij
                  punt 6 wordt een ingebouwde controle op het vullen van velden binnen een DBC typering aanbevolen. Melding afwijkingen via
                  signaleringslijst. Bij punt wordt een controle aanbevolen door  toetsing aan tabel met alle medisch mogelijke DBC’s. Bij punt
                  8 wordt controle aanbevolen met behulp  van de tabel niet mogelijke DBC-combinaties. Bij punt 9 wordt een signaleringslijst
                  aanbevolen  met DBC’s die sterk afwijken van de lokale norm voor het aantal verrichtingen van de DBC. Bij punt 10 wordt een
                  geautomatiseerde controle van  de typering aanbevolen door toetsing aan een tabel met een aantal essentiële verrichtingen
                  per DBC.
               </text:p>
      <text:p text:style-name="nota-toelichting">Verder wordt geadviseerd om de startdatum automatisch in te vullen bij openen DBC (handmatig kan datum gewijzigd worden) en
                  om automatisch  de defaultwaarde reguliere zorg te registreren bij openen DBC voor een nieuwe patiënt. Tenslotte wordt ten
                  aanzien van het primaire proces geadviseerd een netwerk van controletotalen op te zetten. Een netwerk van controle totalen
                  (verbandscontrole) is een methode om achteraf de volledigheid van de DBC-registratie te controleren. Het is dat netwerk van
                  controle totalen dat vanaf de primaire vastlegging van de DBC tot en met de declaratie op basis van het casenummer ervoor
                  zorgt dat alle registraties volledig zijn. Voorbeeld: systeem A heeft na telling 100 registraties geproduceerd. De registraties
                  worden door systeem A doorgegeven aan systeem B. Wanneer er na telling wederom 100 registraties in systeem B bestaan, is zeker
                  dat er geen gegevens verloren zijn gegaan en de registratie compleet is. Om het netwerk van controle totalen te kunnen uitvoeren
                  dient deze mogelijkheid vooraf in het systeem te zijn ingebouwd en een actieve status hebben.
               </text:p>
      <text:p text:style-name="nota-toelichting">Aanvullend op de in artikel 4.2.2 opgenomen voorwaarden voor de de controles door de interne controle functie kunnen bij een
                  nadere controle op de medisch inhoudelijke juistheid van de definitieve typering kunnen de volgende middelen worden ingezet:
               </text:p>
      <text:list text:style-name="list-style-7">
        <text:list-item>
          <text:p text:style-name="list.start">statistische analyse van het totale DBC-profiel (aantal DBC’s per cluster) van de GGZ-instelling en een analyse van dit profiel
                        in de tijd. Afwijkingen kunnen verklaard worden en zijn een aanleiding van nadere controle bij niet verklaarde afwijkingen;
                     </text:p>
        </text:list-item>
        <text:list-item>
          <text:p text:style-name="list.cont">verbandscontrole op DBC niveau waarbij relaties gelegd worden met andere registraties;
                     </text:p>
        </text:list-item>
        <text:list-item>
          <text:p text:style-name="list.cont">statuscontrole: controle door de medisch codeur van de typering met behulp van het medisch dossier. De statuscontrole kan
                        toegepast worden op basis van signalen uit de voorgaande controlestappen en/of op basis van een a-selecte steekproef;
                     </text:p>
        </text:list-item>
        <text:list-item>
          <text:p text:style-name="list.cont">het monitoren en up-to-date houden van de typeringslijsten en instructies;
                     </text:p>
        </text:list-item>
        <text:list-item>
          <text:p text:style-name="list.end">steekproefcontrole of medewerker onder betreffend beroep mag registreren (wet BIG, genoten opleidingen) .
                     </text:p>
        </text:list-item>
      </text:list>
      <text:h text:outline-level="3" text:style-name="divisiekop1">8. Handhaving
               </text:h>
      <text:p text:style-name="nota-toelichting">De NZa is op grond van artikel 76, 82 en 85 van de Wmg ter handhaving van deze regeling bevoegd tot het geven van een aanwijzing,
                  het toepassen van bestuursdwang en tot het opleggen van een boe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