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08</text:p>
      <text:p text:style-name="publicatie-titel.end">23 december 2010</text:p>
      <text:h text:outline-level="1" text:style-name="staatscourant_kop">Informatieverstrekking vaststelling budgetten GGZ Zvw
         </text:h>
      <text:p text:style-name="context_al.end">Regeling nr/CU-503</text:p>
      <text:p text:style-name="considerans.al">Gelet op de artikelen 62 en 68, van de Wet marktordening gezondheidszorg (Wmg),</text:p>
      <text:p text:style-name="afkondiging">heeft de Nederlandse Zorgautoriteit (NZa) met besluit van 14 december 2010 de volgende regeling vastgesteld:</text:p>
      <text:h text:outline-level="3" text:style-name="artikel_kop">Artikel 1. Reikwijdte
                  </text:h>
      <text:p text:style-name="artikel">Deze regeling is van toepassing op tweedelijns curatieve geestelijke gezondheidszorg (GGZ) als omschreven bij of krachtens
                     de Zorgverzekeringswet (Zvw), doch voor zover de aanbieder van deze zorg is aan te merken als gebudgetteerde instelling als
                     bedoeld in de beleidsregel ‘Overgang curatieve GGZ naar Zvw en invoering DBC’s’.
                  </text:p>
      <text:h text:outline-level="3" text:style-name="artikel_kop">Artikel 2. Doel
                  </text:h>
      <text:p text:style-name="artikel">Deze regeling heeft tot doel vastlegging van de informatie die moet worden verstrekt ten behoeve van de vaststelling van budgetten
                     van de in artikel 1 genoemde zorgaanbieders.
                  </text:p>
      <text:h text:outline-level="3" text:style-name="artikel_kop">Artikel 3. Te verstrekken informatie
                  </text:h>
      <text:p text:style-name="artikel">Gebudgetteerde instellingen als bedoeld in de beleidsregel ‘Overgang curatieve GGZ naar Zvw en invoering DBC’s’ verstrekken
                     de NZa overeenkomstig de beleidsregel ‘Procedure en indieningstermijnen vaststelling en verrekening aanvaardbare kosten GGZ
                     Zvw’ jaarlijks de volgende gegevens en inlichtingen:
                  </text:p>
      <text:list text:style-name="list-style-1">
        <text:list-item text:start-value="1">
          <text:p text:style-name="list.start">Jaarlijks vóór 1 maart van het jaar t een opgave van de gemaakte productieafspraken met betrekking tot het jaar t in zowel
                           DBC’s als budgetparameters. Daarvoor dient gebruik te worden gemaakt van het ‘Budgetformulier Zvw en afspraken DBC’s GGZ’.
                           Een dergelijke opgave is compleet, indien deze ten minste de volgende onderdelen bevat:
                        </text:p>
          <text:list>
            <text:list-item>
              <text:p text:style-name="list.start">een tweezijdig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
        </text:list-item>
        <text:list-item text:start-value="2">
          <text:p text:style-name="list.cont">Jaarlijks vóór 1 april van het jaar t + 1 een opgave van de gerealiseerde dbc-omzet in het jaar t. Daarvoor dient gebruik
                           te worden gemaakt van het formulier ‘Verantwoordingsdocument DBC GGZ-omzet’<text:note text:id="n1" text:note-class="footnote"><text:note-citation text:label="1">1</text:note-citation><text:note-body><text:p>De genoemde formulieren worden door de NZa elektronisch beschikbaar gesteld via haar website: www.nza.nl.</text:p></text:note-body></text:note>.
                        </text:p>
          <text:p text:style-name="list.cont">Een dergelijke opgave is compleet, indien deze ten minste de volgende onderdelen bevat:</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cont">ee bijbehorende accountantsverklaring (zie artikel 4).
                              </text:p>
            </text:list-item>
          </text:list>
        </text:list-item>
        <text:list-item text:start-value="3">
          <text:p text:style-name="list.end">Jaarlijks vóór 1 juni van het jaar t + 1 een opgave van de gerealiseerde productie in budgetparameters in jaar t. Daarvoor
                           dient gebruik te worden gemaakt van het formulier ‘Nacalculatie GGZ Zvw’.
                        </text:p>
        </text:list-item>
      </text:list>
      <text:p text:style-name="artikel">Een dergelijke opgave is compleet, indien deze ten minste de volgende onderdelen bevat:</text:p>
      <text:list text:style-name="list-style-2">
        <text:list-item>
          <text:p text:style-name="list.start">een ondertekend voorblad van het formulier;
                        </text:p>
        </text:list-item>
        <text:list-item>
          <text:p text:style-name="list.cont">een Excelversie van het ingediende formulier, waarbij geldt dat het met het ondertekende voorblad;
                        </text:p>
        </text:list-item>
        <text:list-item>
          <text:p text:style-name="list.end">de bijbehorende accountantsverklaring (zie artikel 4).
                        </text:p>
        </text:list-item>
      </text:list>
      <text:p text:style-name="artikel">De gegevens en inlichtingen worden verstrekt op de wijze die in de ‘Beleidsregel procedure en indieningstermijnen vaststelling
                     en verrekening aanvaardbare kosten’ is aangegeven.
                  </text:p>
      <text:p text:style-name="artikel">Indien de verzekeraar het formulier ‘Nacalculatie GGZ Zvw’ niet mede ondertekent, dient de zorgaanbieder het formulier zonder
                     mede-ondertekening binnen de gestelde termijn bij de NZa in.
                  </text:p>
      <text:h text:outline-level="3" text:style-name="artikel_kop">Artikel 4. Accountantcontrole
                  </text:h>
      <text:p text:style-name="artikel">De zorgaanbieder draagt er zorg voor dat een accountant als bedoeld in artikel 393 van Boek 2 van het Burgerlijk Wetboek de
                     juistheid van de op grond van artikel 3, onder b en c, verstrekte gegevens en inlichtingen en de mate waarin is voldaan de
                     Regeling Administratieve organisatie en interne controle AWBZ-zorgaanbieders (behorende bij formulier onder artikel 3.c),
                     Regeling AO/IC DBC GGZ en de Regeling DBC GGZ Validatie (behorende bij formulier onder artikel 3.b), bevestigt, overeenkomstig
                     de wijze die in de genoemde formulieren en de daarbij eventueel beschikbaar gestelde controleprotocollen is aangegeven.
                  </text:p>
      <text:h text:outline-level="3" text:style-name="artikel_kop">Artikel 5. Slotbepalingen
                  </text:h>
      <text:list text:style-name="list-style-3">
        <text:list-item text:start-value="1">
          <text:p text:style-name="list.start"> Gelijktijdig met de inwerkingtreding van deze regel wordt de ‘Regeling informatieverstrekking vaststelling budgetten GGZ
                           Zvw’, met kenmerk GG/NR-100.113, ingetrokken.
                        </text:p>
        </text:list-item>
        <text:list-item text:start-value="2">
          <text:p text:style-name="list.cont"> De regeling Informatieverstrekking vaststelling budgetten GGZ Zvw, met kenmerk GG/NR-100.113, blijft van toepassing op besluiten en aangelegenheden
                           die verwijzen naar, dan wel hun grondslag vinden in die regeling en die betrekking hebben op de periode waarvoor die regeling
                           gold.
                        </text:p>
        </text:list-item>
        <text:list-item text:start-value="3">
          <text:p text:style-name="list.cont"> Deze regeling treedt in werking op 1 januari 2011.
                        </text:p>
        </text:list-item>
        <text:list-item text:start-value="4">
          <text:p text:style-name="list.end"> Deze regeling kan worden aangehaald als ‘Regeling informatie-verstrekking vaststelling budgetten GGZ Zvw’.
                        </text:p>
        </text:list-item>
      </text:list>
      <text:p text:style-name="ondertekening">Nederlandse Zorgautoriteit,</text:p>
      <text:p text:style-name="ondertekening">T.W. Langejan, </text:p>
      <text:p text:style-name="ondertekening.end">voorzitter Raad van Bestuur.</text:p>
      <text:h text:outline-level="2" text:style-name="nota-toelichting_kop">TOELICHTING
               </text:h>
      <text:p text:style-name="nota-toelichting">Deze regeling heeft tot doel te bepalen welke informatie moet worden verstrekt ten behoeve van vaststelling van budgetten
                  voor gebudgetteerde zorgaanbieders. De regeling vindt haar wettelijke grondslag in de artikelen 62 en 68 van de Wmg. De informatie
                  die gebudgetteerde instellingen periodiek moeten verstrekken staat genoemd in de beleidsregel ‘Procedure en indieningstermijnen
                  vaststelling en verrekening aanvaardbare kosten GGZ Zvw’. Het gaat daarbij om de opgave van de gemaakte productieafspraken
                  in zowel DBC’s als budgetparameters, een opgave van de gerealiseerde productie in budgetparameters en de opgave van de dbc-omzet.
                  In deze regeling is opgenomen wanneer een opgave compleet is en welke onderdelen de opgave ten minste moet bevatten. De daarbij
                  te hanteren formulieren zijn te downloaden via de website van de NZa: www.nza.nl.
               </text:p>
      <text:p text:style-name="nota-toelichting">De indieningstermijn van het formulier ‘Verantwoordingsdocument DBC GGZ-omzet’ is aangepast. Het formulier dient voor 1 april
                  van jaar t+1 te worden ingeleverd.
               </text:p>
      <text:p text:style-name="nota-toelichting">De zorgaanbieder draagt er zorg voor dat een accountant de juistheid van de verstrekte gegevens en inlichtingen bevestigt,
                  overeenkomstig de wijze die in het formulier ‘Nacalculatie op geleverde productie’ en het formulier ‘Verantwoordingsdocument
                  DBC GGZ-omzet’ alsmede de bijbehorende controleprotocollen is aangegeven. De accountantsverklaring moet worden meegezonden
                  bij het indienen van beide aanvragen.
               </text:p>
      <text:p text:style-name="nota-toelichting">In voorkomende gevallen bepaalt de NZa in een specifiek informatieverzoek als bedoeld in artikel 61, van de Wmg, welke andere
                  gegevens en inlichtingen ten behoeve van de vastelling van tarieven of budgetten moeten worden verstre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