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8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99</text:p>
      <text:p text:style-name="publicatie-titel.end">23 dec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20899-001.png" xlink:show="embed" xlink:type="simple"/></draw:frame> Vastgestelde bestemmingsplannen
         </text:h>
      <text:p text:style-name="alineagroep">Burgemeester en wethouders van Twenterand maken bekend dat de gemeenteraad op 14 december 2010 de volgende bestemmingsplannen
                     heeft vastgesteld, te weten:
                  </text:p>
      <text:list text:style-name="list-style-1">
        <text:list-item text:start-value="1">
          <text:p text:style-name="list.start">Het bestemmingsplan ‘Den Ham, partiële herziening bouwlocatie Dorpsstraat 25a (D 963)’, plannummer NL.IMRO.1700.BPDH2010PH0008;
                        </text:p>
        </text:list-item>
        <text:list-item text:start-value="2">
          <text:p text:style-name="list.end">Het bestemmingsplan ‘Dorpsstraat, partiële herziening bouwlocatie Meester Kunstweg (G 630)’ plannummer NL.IMRO.1700.BPVZ2010PH0009;
                        </text:p>
        </text:list-item>
      </text:list>
      <text:p text:style-name="alineagroep">De beide partiële planherzieningen hebben ten doel om in het kader van de beleidsnotitie ‘Bouwen op open groene plekken’ de
                     bouw van een vrijstaande woning mogelijk te maken op de respectievelijk genoemde percelen.
                  </text:p>
      <text:list text:style-name="list-style-2">
        <text:list-item text:start-value="3">
          <text:p text:style-name="list.single">Het bestemmingsplan ‘Uitbreiding begraafplaats Westerhaar’, plannummer NL.IMRO.BPWH2009MP0029.
                        </text:p>
        </text:list-item>
      </text:list>
      <text:p text:style-name="alineagroep.end">Deze partiële planherziening heeft ten doel om de begraafplaats in Westerhaar uit te breiden aan de zuidzijde van de Haarweg
                     te Westerhaar-Vriezenveensewijk.
                  </text:p>
      <text:h text:outline-level="3" text:style-name="divisiekop1">Ter inzage legging
                  </text:h>
      <text:p text:style-name="alineagroep">U kunt de bestemmingsplannen digitaal inzien via de landelijke website www.ruimtelijkeplannen.nl. Het plan is eveneens digitaal
                        in te zien via www.twenterand.nl onder ‘actueel – ter inzage’.
                     </text:p>
      <text:p text:style-name="alineagroep.end">De papieren exemplaren liggen met ingang van 24 december 2010  zes weken voor een ieder ter inzage tijdens de reguliere openingstijden
                        in het gemeentehuis in Vriezenveen.
                     </text:p>
      <text:h text:outline-level="3" text:style-name="divisiekop1">Beroepsmogelijkheden
                  </text:h>
      <text:p text:style-name="alineagroep">Tijdens bovengenoemde termijn van ter inzage legging kan tegen het bestemmingsplan beroep worden ingesteld door:</text:p>
      <text:p text:style-name="alineagroep">belanghebbenden die tijdig hun zienswijze bij de gemeenteraad naar voren hebben gebracht;</text:p>
      <text:p text:style-name="alineagroep.end">belanghebbenden die aantonen dat zij redelijkerwijs niet in staat zijn geweest overeenkomstig artikel 3.8 van de Wet ruimtelijke
                        ordening juncto afdeling 3.4 van de Algemene wet bestuursrecht tijdig hun zienswijze bij de gemeenteraad naar voren hebben
                        gebracht.
                     </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 Twenterand</dc:title>
  </office:meta>
</office:document-meta>
</file>