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87</text:p>
      <text:p text:style-name="publicatie-titel.end">23 december 2010</text:p>
      <text:h text:outline-level="1" text:style-name="staatscourant_kop">Besluit van de Staatssecretaris van Veiligheid en Justitie van 14 december 2010, nr. 5679577/Justis/10, strekkende tot aanwijzing
            van buitengewoon opsporingsambtenaren bij de inspectie scheepvaart van de afdeling Kanaalbeheer van de provincie Groningen
         </text:h>
      <text:p text:style-name="wie">De Staatssecretaris van Veiligheid en Justitie,</text:p>
      <text:p text:style-name="considerans.al">Gelezen het verzoek van het hoofd van de afdeling Kanaalbeheer van de provincie Groningen van 4 november 2010 en de daaropvolgende
                  adviezen van de korpschef van de regiopolitie Groningen en de hoofdofficier van justitie te Groningen;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controleur scheepvaart in dienst van de provincie Groningen, zijn aangewezen als buitengewoon
                     opsporingsambtenaar.
                  </text:p>
      <text:h text:outline-level="3" text:style-name="artikel_kop">Artikel 3
                  </text:h>
      <text:list text:style-name="list-style-2">
        <text:list-item text:start-value="1">
          <text:p text:style-name="list.start"> De in artikel 2 bedoelde ambtenaren zijn bevoegd tot het opsporen van de strafbare feiten behorend tot het domein II Milieu
                           en Welzijn,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Functioneel Parket.
                        </text:p>
        </text:list-item>
        <text:list-item text:start-value="2">
          <text:p text:style-name="list.end"> Als direct toezichthouder als bedoeld in artikel 36 van het Besluit buitengewoon opsporingsambtenaar is aangewezen de korpschef
                           van het Korps landelijke Politiediensten.
                        </text:p>
        </text:list-item>
      </text:list>
      <text:h text:outline-level="3" text:style-name="artikel_kop">Artikel 6
                  </text:h>
      <text:list text:style-name="list-style-4">
        <text:list-item text:start-value="1">
          <text:p text:style-name="list.start"> Het hoofd van de afdeling Kanaalbeheer van de provincie Groningen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7
                  </text:h>
      <text:p text:style-name="artikel">De individuele akten van opsporingsbevoegdheid en beëdiging en de overige benoemingsbescheiden van de buitengewoon opsporingsamtbenaren
                     in dienst van de inspectie scheepvaart van de afdeling Kanaalbeheer van de provincie Groningen in de functie van controleur
                     scheepvaart, worden voor de duur van hun geldigheid of tot daarover nader zal zijn beslist, geacht te zijn akten en overige
                     benoemingsbescheiden afgegeven mede op basis van het onderhavige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Milieu en Welzijn provincie Groningen 2010.</text:p>
      <text:p text:style-name="slotformulering">Dit besluit zal met de toelichting in de Staatscourant worden geplaatst.</text:p>
      <text:p text:style-name="dagtekening">Den Haag, 16 december 2010</text:p>
      <text:p text:style-name="ondertekening">De Staatssecretaris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aanvraag van 4 november 2010 heeft het hoofd van de afdeling Kanaalbeheer van de provincie Groningen mij verzocht een
                  categoriaal besluit buitengewoon opsporingsambtenaar te vervaardigen.
               </text:p>
      <text:p text:style-name="nota-toelichting">Conform de adviezen van de korpschef van de regiopolitie Groningen en van de hoofdofficier van justitie te Groningen, acht
                  ik de noodzaak tot verlening van het categoriaal besluit aanwezig.
               </text:p>
      <text:p text:style-name="nota-toelichting">Artikel 7 brengt geen wijziging in de resterende looptijd van de afgegeven ak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