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85</text:p>
      <text:p text:style-name="publicatie-titel.end">31 december 2010</text:p>
      <text:h text:outline-level="1" text:style-name="staatscourant_kop">Bekendmaking van de Staatssecretaris van Economische Zaken, Landbouw en Innovatie van 16 december 2010, nr. 168324, betreffende
            vacature lid grondkamer Noord
         </text:h>
      <text:p text:style-name="circulaire_aanhef">De Staatssecretaris van Economische Zaken, Landbouw en Innovatie, </text:p>
      <text:p text:style-name="circulaire-tekst">Maakt bekend:</text:p>
      <text:p text:style-name="circulaire-tekst">In de grondkamer Noord ontstaat per 1 juni 2011 een vacature voor een lid.</text:p>
      <text:p text:style-name="circulaire-tekst">Sollicitanten voor de genoemde vacature wordt verzocht een tot H.M. de Koningin gericht rekest te zenden aan de Colleges van
                  Gedeputeerde Staten van de provincies Fryslân (Postbus 20120, 8900 HM LEEUWARDEN, t.a.v. de heer W.H.L. Oostra), Groningen
                  (Postbus 610, 9700 AP GRONINGEN, t.a.v. de heer J.B. Toller) en Drenthe (Postbus 122, 9400 AC ASSEN, t.a.v. de heer E. Reckman)
                  binnen zestig dagen na verschijnen van deze Staatscourant.
               </text:p>
      <text:p text:style-name="circulaire-tekst">Er wordt op gewezen dat bij de benoeming er zorg voor dient te worden gedragen dat in de grondkamer noch het belang van de pachters noch dat van de verpachters overheerst.</text:p>
      <text:p text:style-name="dagtekening">Den Haag, 16 december 2010</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e Staatssecretaris van Economische Zaken, Landbouw en Innovatie van 16 december 2010, nr. 168324, betreffende
         vacature lid grondkamer Noord
      </dc:title>
  </office:meta>
</office:document-meta>
</file>