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83</text:p>
      <text:p text:style-name="publicatie-titel.end">23 december 2010</text:p>
      <text:h text:outline-level="1" text:style-name="staatscourant_kop">Besluit van de Staatssecretaris van Veiligheid en Justitie van 16 december 2010, nr. 5678605/Justis/10, strekkende tot aanwijzing
            van buitengewoon opsporingsambtenaren bij het Gemeentelijk Vervoersbedrijf Utrecht
         </text:h>
      <text:p text:style-name="wie">De Staatssecretaris van Veiligheid en Justitie,</text:p>
      <text:p text:style-name="considerans.al">Gelezen het verzoek van het Gemeentelijk Vervoersbedrijf Utrecht van 10 november 2010 en de daaropvolgende adviezen van de
                  hoofdofficier van justitie te Utrecht en de korpschef van de regiopolitie Utrecht;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toezichthouder in dienst van Gemeentelijk Vervoersbedrijf Utrech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Utrecht.
                        </text:p>
        </text:list-item>
        <text:list-item text:start-value="2">
          <text:p text:style-name="list.end"> Als direct toezichthouder als bedoeld in artikel 36 van het Besluit buitengewoon opsporingsambtenaar is aangewezen de korpschef
                           van het regionaal politiekorps Utrecht.
                        </text:p>
        </text:list-item>
      </text:list>
      <text:h text:outline-level="3" text:style-name="artikel_kop">Artikel 6
                  </text:h>
      <text:list text:style-name="list-style-4">
        <text:list-item text:start-value="1">
          <text:p text:style-name="list.start"> De directeur van het Gemeentelijk Vervoersbedrijf Utrecht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text:p>
      <text:h text:outline-level="3" text:style-name="artikel_kop">Artikel 8
                  </text:h>
      <text:p text:style-name="artikel">De op naam gestelde akten van beëdiging en de overige benoemingsbescheiden, afgegeven mede op basis van het besluit van 24 november
                     2010 nr. 5676481/Justis/10, worden geacht mede te zijn afgegeven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Gemeentelijk Vervoersbedrijf Utrecht 2010.</text:p>
      <text:p text:style-name="slotformulering">Dit besluit zal met de toelichting in de Staatscourant worden geplaatst.</text:p>
      <text:p text:style-name="dagtekening">Den Haag, 16 dec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0 november 2010 heeft het Gemeentelijk Vervoersbedrijf Utrecht de Dienst Justis verzocht om een categoriaal
                  besluit buitengewoon opsporingsambtenaar te vervaardigen.
               </text:p>
      <text:p text:style-name="nota-toelichting">Conform het advies van de toezichthouder, te weten de hoofdofficier van justitie te Utrecht en het advies van de direct-toezichthouder,
                  te weten de korpschef van de regiopolitie Utrecht,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