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2300*"/>
    </style:style>
    <style:style style:family="table-column" style:name="table.1.col3">
      <style:table-column-properties style:rel-column-width="30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6200*"/>
    </style:style>
    <style:style style:family="table-column" style:name="table.2.col3">
      <style:table-column-properties style:rel-column-width="3400*"/>
    </style:style>
  </office:automatic-styles>
  <office:body>
    <office:text>
      <text:p text:style-name="publicatie-titel">Staatscourant 2010, 20882</text:p>
      <text:p text:style-name="publicatie-titel.end">24 december 2010</text:p>
      <text:h text:outline-level="1" text:style-name="staatscourant_kop">Circulaire
            legalisatie en verificatie van buitenlandse bewijsstukken betreffende
            de staat van personen, alsmede de toepassing van DNA-onderzoek in een
            aantal gevallen waarin bewijsstukken
            ontbreken
         </text:h>
      <text:p text:style-name="context_al">Datum:
                     22 december 2010
                  </text:p>
      <text:p text:style-name="context_al">Aard circulaire: Bekendmaking
                     van beleid
                  </text:p>
      <text:p text:style-name="context_al.end">Geldig van/tot: 1 januari
                     2011 tot en met 1 januari
                     2016
                  </text:p>
      <text:p text:style-name="circulaire-tekst">Mede namens de Minister van Binnenlandse Zaken en
                  Koninkrijksrelaties, de Minister voor Immigratie en Asiel en de
                  Minister van Buitenlandse Zaken, doe ik u hierbij de nieuwe circulaire
                  toekomen inzake de legalisatie en verificatie van buitenlandse
                  bewijsstukken betreffende de staat van personen.
               </text:p>
      <text:p text:style-name="circulaire-tekst">De circulaire
                  van 21 mei 2010 met de bijbehorende bijlagen wordt met ingang van 1
                  januari 2011 ingetrokken.
               </text:p>
      <text:p text:style-name="alineagroep">De onderhavige circulaire
                     bevat een punt van wijziging ten opzichte van de vervallen circulaire.
                     Deze betreft het mede van toepassing worden van deze circulaire in de
                     openbare lichamen Bonaire, Sint Eustatius en Saba (Caribisch Nederland)
                     (onderdeel A).
                  </text:p>
      <text:p text:style-name="alineagroep.end">Hieruit voortvloeiend worden de volgende
                     onderdelen eveneens
                     aangepast:
                  </text:p>
      <text:list text:style-name="list-style-1">
        <text:list-item>
          <text:p text:style-name="list.start">de
                        paragrafen 3.3, 3.4, 3.5, 4 en 5 van het onderdeel
                        ‘Legalisatie’ (onderdeel
                        C);
                     </text:p>
        </text:list-item>
        <text:list-item>
          <text:p text:style-name="list.cont">paragraaf 1 van het
                        onderdeel ‘Vragenformulier’ (onderdeel
                        D);
                     </text:p>
        </text:list-item>
        <text:list-item>
          <text:p text:style-name="list.cont">paragraaf 3 van het
                        onderdeel ‘Verificatie’ (onderdeel
                        E);
                     </text:p>
        </text:list-item>
        <text:list-item>
          <text:p text:style-name="list.cont">de paragrafen 2 en 3 van
                        het onderdeel ‘Hoe te handelen als verificatie onvoldoende
                        zekerheid verschaft’ (onderdeel
                        F);
                     </text:p>
        </text:list-item>
        <text:list-item>
          <text:p text:style-name="list.cont">het onderdeel ‘Hoe
                        te handelen als de betrokkene met betrekking tot een afstammingsrelatie
                        geen stukken kan overleggen en er geen gegevens over die relatie zijn
                        opgenomen in een Nederlandse overheidsadministratie’ (onderdeel
                        G); en
                     </text:p>
        </text:list-item>
        <text:list-item>
          <text:p text:style-name="list.end">het onderdeel
                        ‘Inlichtingen en onderzoekonderzoek’ (onderdeel
                        H).
                     </text:p>
        </text:list-item>
      </text:list>
      <text:p text:style-name="circulaire-tekst">Voorts bevat de onderhavige circulaire een
                  tekstuele wijziging in paragraaf 3.4 onder f in het onderdeel
                  ‘Bekendmaking van de minister van Buitenlandse Zaken ten aanzien
                  van bijzondere omstandigheden en alternatieve legalisatieketens’
                  (onderdeel C).
               </text:p>
      <text:h text:outline-level="3" text:style-name="divisiekop1">A. Circulaire
                     Europees Nederland en de openbare lichamen
                     BES
                  </text:h>
      <text:p text:style-name="circulaire_divisie">De
                     eilandgebieden Bonaire, Sint Eustatius en Saba zijn in het kader van de
                     staatkundige hervormingen op 10 oktober 2010 openbare lichamen
                     geworden van Nederland. Aanpassing van de circulaire levert een
                     uniforme toepassing op van het legalisatie- en verificatiebeleid in
                     zowel het Europese als het Caribische deel van
                     Nederland.
                  </text:p>
      <text:h text:outline-level="3" text:style-name="divisiekop1">B. Intrekking
                     aanwijzing
                     probleemlanden
                  </text:h>
      <text:p text:style-name="circulaire_divisie">Het
                     probleemlandenbeleid dat ingevoerd werd bij Aanwijzing van de Minister
                     van Buitenlandse Zaken van 7 maart 1996, inhoudende dat in een vijftal
                     door hem aangewezen landen, namelijk Ghana, Nigeria, Pakistan, India en
                     de Dominicaanse Republiek, in alle gevallen legalisatie én
                     verificatie diende plaats te vinden, is mede naar aanleiding van de
                     uitspraken van de Raad van State d.d. 8 september 2004 in de zaken nr.
                     200304168/1 en 200303005/1 afgeschaft. De voormelde Aanwijzing van de
                     Minister van Buitenlandse Zaken is per 8 september 2004 ingetrokken
                     (Stcrt.
                        2004,
                        217)<text:note text:id="n1" text:note-class="footnote"><text:note-citation text:label="1">1</text:note-citation><text:note-body><text:p>Zie
                  ook de brief van de Ministers van Buitenlandse Zaken, Justitie,
                  Vreemdelingenzaken en Integratie en Bestuurlijke Vernieuwing en
                  Koninkrijksrelaties d.d. 22 december 2005 (Kamerstukken II 2005/06,
                  29
                     831, nr. 2).
               </text:p></text:note-body></text:note>.
                  </text:p>
      <text:p text:style-name="circulaire_divisie">Dit betekent dat voor de voormelde vijf landen het algemene
                     legalisatiebeleid geldt, inhoudende dat voor stukken die aan
                     legalisatie onderworpen zijn, er pas sprake zal kunnen zijn van
                     verificatie wanneer op grond van twijfel in concrete omstandigheden
                     daartoe aanleiding is.
                  </text:p>
      <text:p text:style-name="circulaire_divisie">Teneinde de ambtenaar van de burgerlijke
                     stand en de ambtenaar belast met de uitvoering van de gemeentelijke
                     basisadministratie persoonsgegevens, die onder de verantwoordelijkheid
                     vallen van het college van burgemeester en wethouders, te ondersteunen
                     bij de beoordeling van aan hen overgelegde stukken, is een
                     vragenformulier ontwikkeld dat ter gelegenheid van de legalisatie
                     gebruikt kan worden. Dit vragenformulier werd naar aanleiding van een
                     evaluatieonderzoek met de inwerkingtreding van de circulaire van 21 mei
                     2010
                     herzien<text:note text:id="n2" text:note-class="footnote"><text:note-citation text:label="2">2</text:note-citation><text:note-body><text:p>Evaluatieonderzoek
                  legalisatie- en verificatiebeleid (R. van Leer, E. Tromp en B. van
                  Waveren), Regioplan Beleidsonderzoek, publi-catienr. 1699A, juni 2008
                  (Kamerstukken II 2008/09,
                  29
                     831, nr. 6).
               </text:p></text:note-body></text:note>en hoeft voortaan niet meer gebruikt te worden voor stukken die, op
                     grond van het Verdrag tot afschaffing van het vereiste van legalisatie
                     voor buitenlandse openbare akten, Den Haag, 5 oktober 1961,
                     Trb. 1963,
                        28 (hierna: het Apostilleverdrag), voorzien behoren te worden
                     van een apostille (zie onderdeel
                     C).
                  </text:p>
      <text:h text:outline-level="3" text:style-name="divisiekop1">C. Legalisatie
                  </text:h>
      <text:h text:outline-level="4" text:style-name="divisiekop2">1. Definitie
                        legalisatie
                     </text:h>
      <text:p text:style-name="circulaire_divisie">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
                     </text:p>
      <text:p text:style-name="circulaire_divisie">Een legalisatie kan
                        derhalve alleen duidelijkheid verschaffen over de formele echtheid van
                        een stuk.
                     </text:p>
      <text:p text:style-name="circulaire_divisie">De procedure strekt er 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
                     </text:p>
      <text:h text:outline-level="4" text:style-name="divisiekop2">2. Hoofdregel
                        toepassing legalisatie
                     </text:h>
      <text:p text:style-name="circulaire_divisie">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
                     </text:p>
      <text:p text:style-name="circulaire_divisie">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 Benadrukt zij dat het voor de zorgvuldigheid van de
                        te verrichten controles van belang is dat de Nederlandse
                        vertegenwoordiging in het buitenland het stuk als laatste instantie
                        legaliseert.
                     </text:p>
      <text:h text:outline-level="4" text:style-name="divisiekop2">3. Uitzonderingen
                        op de hoofdregel toepassing
                        legalisatie
                     </text:h>
      <text:h text:outline-level="5" text:style-name="divisiekop3">3.1. Algemeen
                        </text:h>
      <text:p text:style-name="circulaire_divisie">Uiteraard
                           hoeft niet te worden voldaan aan het legalisatievereiste als het gaat
                           om stukken die vallen onder een verdrag dat voorziet in vrijstelling of
                           afschaffing van legalisatie en die afkomstig zijn uit een land dat
                           partij is bij het desbetreffende verdrag. Voor een geactualiseerd
                           overzicht van de legalisatieverdragen, met vermelding van de landen die
                           bij het desbetreffende verdrag zijn aangesloten, een verkort overzicht
                           van de legalisatieverdragen, alsmede een landeninformatielijst zij
                           verwezen naar de website van het Ministerie van Buitenlandse Zaken
                           (http://www.minbuza.nl).
                        </text:p>
      <text:h text:outline-level="5" text:style-name="divisiekop3">3.2. Stukken
                           afkomstig uit Indonesië, Nieuw-Guinea en
                           Suriname
                        </text:h>
      <text:p text:style-name="circulaire_divisie">Afschriften en
                           uittreksels van akten van de burgerlijke stand die zijn opgemaakt en
                           afgegeven in Indonesië, Nieuw-Guinea en Suriname vóórdat
                           deze landen op 27 december 1949, 1 oktober 1962 resp. 25 november 1975
                           de onafhankelijkheid verkregen zijn vrijgesteld van het
                           legalisatievereiste. De vóór de voormelde data aldaar
                           opgemaakte en afgegeven akten kunnen immers worden beschouwd als akten
                           die gelijkgesteld zijn aan destijds in Nederland opgemaakte
                           akten.
                        </text:p>
      <text:p text:style-name="circulaire_divisie">Ten aanzien van de in Nieuw-Guinea opgemaakte akten zij
                           verwezen naar de Officiële Mededeling nr. 2/1997 van de Commissie
                           van advies voor de zaken betreffende de burgerlijke staat en de
                           nationaliteit.
                        </text:p>
      <text:p text:style-name="circulaire_divisie">Alle afschriften en uittreksels van akten van de
                           burgerlijke stand die na de onafhankelijkheid in Indonesië,
                           Nieuw-Guinea en Suriname zijn afgegeven, zijn in principe aan
                           legalisatie onderworpen. Dat geldt dus ook voor afschriften en
                           uittreksels van akten die vóór de onafhankelijkheid zijn
                           opgemaakt.
                        </text:p>
      <text:h text:outline-level="5" text:style-name="divisiekop3">3.3 Stukken
                           die inhoudelijk overeenstemmen met reeds eerder overgelegde en
                           aanvaarde gelegaliseerde
                           stukken
                        </text:h>
      <text:p text:style-name="circulaire_divisie">Stukken die worden
                           overgelegd door personen die in het Europese of Caribische deel va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gemeentelijke basisadministratie persoonsgegevens (hierna: GBA)
                           destijds is aanvaard. In de openbare lichamen geschiedt deze handeling
                           door de ambtenaar van de basisadministratie
                           persoonsgegevens.
                        </text:p>
      <text:p text:style-name="circulaire_divisie">De toetsing kan geschieden door ve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
                        </text:p>
      <text:p text:style-name="circulaire_divisie">Indien de gegevens van een later overgelegd stuk
                           niet overeenstemmen met de gegevens die op grond van een eerder
                           overgelegd stuk zijn opgenomen, dient uiteraard legalisatie plaats te
                           vinden.
                        </text:p>
      <text:h text:outline-level="5" text:style-name="divisiekop3">3.4. Stukken
                           die worden overgelegd door vreemdelingen behorende tot een van de
                           hierna onder a, b, c, d of e genoemde categorieën of door personen
                           op wie de onder f vermelde Bekendmaking van de Minister van
                           Buitenlandse Zaken van toepassing
                           is
                        </text:h>
      <text:p text:style-name="circulaire_divisie">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e genoemde categorieën, dient er contact opgenomen te
                           worden met de IND.
                        </text:p>
      <text:p text:style-name="circulaire_divisie">Voor het Europese deel van
                           Nederland
                        </text:p>
      <text:list text:style-name="list-style-2">
        <text:list-item text:start-value="1">
          <text:p text:style-name="list.start">Verblijfsvergunning asiel voor onbepaalde
                                 tijd.
                              </text:p>
          <text:p text:style-name="list.cont">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
                              </text:p>
        </text:list-item>
        <text:list-item text:start-value="2">
          <text:p text:style-name="list.cont">Verblijfsvergunning asiel voor
                                 bepaalde tijd.
                              </text:p>
          <text:p text:style-name="list.cont">De betrokkene is in het bezit van een
                                 verblijfsvergunning asiel voor bepaalde tijd op grond van artikel 28
                                 van de Vreemdelingenwet 2000, hetgeen blijkt uit zijn verblijfsdocument
                                 (verblijfsdocument III).
                              </text:p>
        </text:list-item>
        <text:list-item text:start-value="3">
          <text:p text:style-name="list.cont">In
                                 procedure.
                              </text:p>
          <text:p text:style-name="list.end">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het Europese
                                 deel van Nederland mag afwachten. Of er nog een vreemdelingrechtelijke
                                 procedure loopt, blijkt uit gegevens van de IND, dan wel uit de GBA.
                                 Indien deze situatie ophoudt te bestaan kan, afhankelijk van de
                                 beslissing op het verzoek, de eis van legalisatie wel worden
                                 gesteld.
                              </text:p>
        </text:list-item>
      </text:list>
      <text:p text:style-name="circulaire_divisie">Voor het Caribische deel van
                           Nederland
                        </text:p>
      <text:list text:style-name="list-style-3">
        <text:list-item text:start-value="4">
          <text:p text:style-name="list.start">Verblijfsvergunning
                                 bescherming voor bepaalde tijd.
                              </text:p>
          <text:p text:style-name="list.cont">De betrokkene is in het bezit
                                 van een verblijfsvergunning voor bepaalde tijd onder een beperking
                                 verband houdend met internationale bescherming op grond van artikel 12a
                                 van de Wet toelating en uitzetting BES, hetgeen blijkt uit zijn
                                 verblijfsdocument (sédula).
                              </text:p>
        </text:list-item>
        <text:list-item text:start-value="5">
          <text:p text:style-name="list.cont">In
                                 procedure.
                              </text:p>
          <text:p text:style-name="list.cont">De betrokkene heeft een aanvraag ingediend tot
                                 verlening van een verblijfsvergunning voor bepaalde tijd onder een
                                 beperking verband houdend met internationale bescherming, hetgeen
                                 blijkt uit de vreemdelingenadministratie en op deze aanvraag is nog
                                 niet tot in hoogste instantie beslist, terwijl vaststaat dat de
                                 betrokkene de beslissing inzake zijn aanvraag in de openbare lichamen
                                 mag afwachten. Of er nog een vreemdelingrechtelijke procedure loopt,
                                 blijkt uit de vreemdelingenadministratie. Indien deze situatie ophoudt
                                 te bestaan kan, afhankelijk van de beslissing op de aanvraag, de eis
                                 van legalisatie wel worden
                                 gesteld.
                              </text:p>
        </text:list-item>
        <text:list-item text:start-value="6">
          <text:p text:style-name="list.cont">Bekendmaking van de minister
                                 van Buitenlandse Zaken ten aanzien van bijzondere omstandigheden en
                                 alternatieve legalisatieketens.
                              </text:p>
          <text:p text:style-name="list.end">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of dat de
                                 legalisatieketen door omstandigheden niet functioneert. De Minister van
                                 Buitenlandse Zaken maakt in dergelijke gevallen op de website van het
                                 ministerie van Buitenlandse Zaken bekend waar aan het vereiste van
                                 legalisatie niet kan worden voldaan dan wel voor welk land of regio
                                 (tijdelijk) een alternatieve legalisatieketen is
                                 vastgesteld.
                              </text:p>
        </text:list-item>
      </text:list>
      <text:h text:outline-level="5" text:style-name="divisiekop3">3.5. Uitzonderingen
                           op de vrijstellingen ingevolge
                           3.4
                        </text:h>
      <text:p text:style-name="circulaire_divisie">In een aantal
                           omstandigheden kan er aanleiding zijn om af te zien van een
                           vrijstelling van legalisatie op grond van het bepaalde in 3.4 en toch
                           de legalisatie-eis te stellen. Het betreft de hieronder omschreven
                           omstandigheden:
                        </text:p>
      <text:list text:style-name="list-style-4">
        <text:list-item text:start-value="1">
          <text:p text:style-name="list.start">de
                                 betrokkene beschikt over een document (bijvoorbeeld een
                                 identiteitsbewijs) dat na de datum van het te legaliseren document aan
                                 hem in persoon is afgegeven door de autoriteiten van het land van
                                 herkomst, in een periode dat de betrokkene zich reeds in de onder 3.4.,
                                 onder a, b, c, d of e genoemde situatie
                                 bevond;
                              </text:p>
        </text:list-item>
        <text:list-item text:start-value="2">
          <text:p text:style-name="list.cont">het document waarvan
                                 legalisatie wordt verlangd, is afgegeven door andere autoriteiten dan
                                 de autoriteiten van het land van herkomst (bijvoorbeeld een
                                 huwelijksakte die in een ander land is
                                 opgemaakt);
                              </text:p>
        </text:list-item>
        <text:list-item text:start-value="3">
          <text:p text:style-name="list.cont">met betrekking tot de
                                 betrokkene heeft een rechtsfeit of rechtshandeling plaatsgevonden
                                 waarbij de autoriteiten van het land van herkomst betrokken waren,
                                 terwijl de betrokkene zich al in een van de onder 3.4., onder a, b, c,
                                 d of e genoemde situaties bevond (bijvoorbeeld de voltrekking van een
                                 huwelijk in het land van herkomst);
                                 of
                              </text:p>
        </text:list-item>
        <text:list-item text:start-value="4">
          <text:p text:style-name="list.end">de betrokkene reist vrijwillig
                                 naar het land van herkomst, terwijl hij zich nog bevindt in een van de
                                 onder 3.4., onder a, b, c, d of e genoemde situaties (bijvoorbeeld voor
                                 vakantie).
                              </text:p>
        </text:list-item>
      </text:list>
      <text:h text:outline-level="4" text:style-name="divisiekop2">4. Tussenkomst
                        van het Ministerie van Buitenlandse
                        Zaken
                     </text:h>
      <text:p text:style-name="circulaire_divisie">De eis van
                        legalisatie dient rechtstreeks aan de betrokken vreemdeling te worden
                        opgelegd. Deze moet zich persoonlijk, schriftelijk of via familie of
                        kennissen tot de autoriteiten van het land van herkomst, alsmede tot de
                        Nederlandse vertegenwoordiging wenden.
                     </text:p>
      <text:p text:style-name="circulaire_divisie">Het Ministerie van
                        Buitenlandse Zaken verleent in beginsel geen tussenkomst bij
                        legalisatieaanvragen ten behoeve van vreemdelingen.
                     </text:p>
      <text:p text:style-name="circulaire_divisie">Ten aanzien
                        van Nederlanders geldt dat de tussenkomst van het Ministerie van
                        Buitenlandse Zaken slechts bij uitzondering en onder door de Minister
                        van Buitenlandse Zaken vastgestelde voorwaarden kan worden ingeroepen.
                        Deze tussenkomst kan noodzakelijk zijn wanneer rechtstreekse contacten
                        met de autoriteiten van het land van herkomst niet kunnen worden
                        gelegd.
                     </text:p>
      <text:p text:style-name="circulaire_divisie">Ter vergemakkelijking van het doorvoeren van deze
                        richtlijnen, heeft het Ministerie van Buitenlandse Zaken een
                        landeninformatielijst opgesteld die een beschrijving bevat van de te
                        volgen procedure. Deze is te vinden op de eerder genoemde website. Voor
                        inlichtingen over procedures die niet in de voormelde lijst beschreven
                        staan, kan men zich wenden tot het aan het slot van deze circulaire
                        genoemde centrale informatiepunt van het Ministerie van Buitenlandse
                        Zaken.
                     </text:p>
      <text:p text:style-name="circulaire_divisie">Het is denkbaar dat in specifieke omstandigheden de
                        betrokkene om andere redenen dan hiervoor aangegeven, in de
                        onmogelijkheid verkeert om de toepasselijke legalisatieprocedure te
                        volgen. In dat geval dient in overleg met het informatiepunt te worden
                        bezien of onder de gegeven omstandigheden een andere
                        legalisatieprocedure acceptabel is.
                     </text:p>
      <text:p text:style-name="circulaire_divisie">Het is niet de bedoeling
                        dat ambtenaren van de burgerlijke stand of ambtenaren van de GBA in het
                        Europese deel zelfstandig overgaan tot het doen van verzoeken om
                        legalisatie aan de autoriteiten van het land van herkomst van de
                        betrokkene. Het vorengaande is eveneens van toepassing op ambtenaren
                        van de basisadministratie persoonsgegevens in het Caribische
                        deel.
                     </text:p>
      <text:h text:outline-level="4" text:style-name="divisiekop2">5. Controle
                        van de
                        legalisaties
                     </text:h>
      <text:list text:style-name="list-style-5">
        <text:list-item text:start-value="1">
          <text:p text:style-name="list.start">Op
                              verschillende plaatsen in Nederland wordt nog steeds melding gedaan van
                              vervalsingen van legalisaties van Nederlandse vertegenwoordigingen in
                              het buitenland. In verband daarmee is het raadzaam ook de legalisaties
                              zelf nauwlettend te controleren. Bij twijfel dient het Ministerie van
                              Buitenlandse Zaken te worden verzocht een onderzoek in te
                              stellen.
                           </text:p>
        </text:list-item>
        <text:list-item text:start-value="2">
          <text:p text:style-name="list.end">Indien de huwelijksaangifte
                              of de aangifte van de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in de gemeente waar aangifte wordt gedaan.
                              Overigens doet dat geenszins af aan de eigen verantwoordelijkheid van
                              de ambtenaar van de burgerlijke stand die het huwelijk voltrekt, dan
                              wel de akte van registratie van een partnerschap opmaakt. Voor de
                              openbare lichamen geldt dat de huwelijkaangifte moet worden gedaan in
                              het openbaar lichaam waar het huwelijk zal worden
                              voltrokken.
                           </text:p>
        </text:list-item>
      </text:list>
      <text:h text:outline-level="3" text:style-name="divisiekop1">D. Vragenformulier
                  </text:h>
      <text:h text:outline-level="4" text:style-name="divisiekop2">1. Algemeen
                     </text:h>
      <text:p text:style-name="alineagroep.end">In
                           juni 2008 is het legalisatie- en verificatiebeleid geëvalueerd en
                           is, naar aanleiding daarvan, het nieuwe vragenformulier drastisch
                           ingekort. Het formulier hoeft alleen in geval van twijfel ingevuld te
                           worden door de Nederlandse vertegenwoordigingen in het buitenland. Op
                           deze wijze wordt specifieke informatie verkregen over het
                           gelegaliseerde document wanneer er omstandigheden van toepassing zijn
                           die twijfel met zich meebrengen. Hiervan kan sprake zijn
                           als:
                        </text:p>
      <text:list text:style-name="list-style-6">
        <text:list-item text:start-value="1">
          <text:p text:style-name="list.start">het
                                 document geen rechtskracht heeft in het land van herkomst, maar louter
                                 wordt opgemaakt ten behoeve van gebruik in het
                                 buitenland;
                              </text:p>
        </text:list-item>
        <text:list-item text:start-value="2">
          <text:p text:style-name="list.cont">de houder van het
                                 document eerder een document ter legalisatie heeft aangeboden en
                                 legalisatie destijds is
                                 geweigerd;
                              </text:p>
        </text:list-item>
        <text:list-item text:start-value="3">
          <text:p text:style-name="list.cont">eerder een document met
                                 betrekking tot hetzelfde rechtsfeit is overgelegd dat niet
                                 gelegaliseerd werd;
                              </text:p>
        </text:list-item>
        <text:list-item text:start-value="4">
          <text:p text:style-name="list.end">de post
                                 aanleiding heeft om te twijfelen aan het document of als er andere
                                 informatie bij de post bekend is die voor de beslissende instantie
                                 behulpzaam kan zijn bij de beoordeling van het
                                 document.
                              </text:p>
        </text:list-item>
      </text:list>
      <text:p text:style-name="circulaire_divisie">Het vragenformulier hoeft
                        niet meer aan de betrokkene te worden meegegeven. In plaats daarvan
                        slaat de Nederlandse vertegenwoordiging in het buitenland het
                        vragenformulier digitaal op. De Nederlandse vertegenwoordiging brengt
                        in alle gevallen een unieke codering aan in het legalisatiestempel, ook
                        als geen twijfel bestaat en daarom geen vragenformulier is ingevuld. Zo
                        wordt het risico op fraude geminimaliseerd. De codering wordt beheerd
                        door het Ministerie van Buitenlandse Zaken en wordt periodiek
                        gewijzigd.
                     </text:p>
      <text:p text:style-name="circulaire_divisie">De beslissende instantie in het Europese of
                        Caribische deel va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
                     </text:p>
      <text:p text:style-name="circulaire_divisie">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 Besluit nr. DJZ/BR/0079-10, van de Minister
                        van Buitenlandse Zaken, tot wijziging van het voornoemde besluit. Dit
                        besluit is te vinden op de website van het Ministerie van Buitenlandse
                        Zaken.
                     </text:p>
      <text:h text:outline-level="4" text:style-name="divisiekop2">2. Apostillelanden
                     </text:h>
      <text:p text:style-name="circulaire_divisie">Voor
                        stukken afkomstig uit landen die onder het Apostilleverdrag vallen
                        wordt geen gebruik gemaakt van het
                        vragenformulier.
                     </text:p>
      <text:h text:outline-level="4" text:style-name="divisiekop2">3. Uitzondering
                        op de hoofdregel toepassing van het
                        vragenformulier
                     </text:h>
      <text:p text:style-name="circulaire_divisie">De
                        Ministeries van Veiligheid en Justitie, Binnenlandse Zaken en
                        Koninkrijksrelaties en Buitenlandse Zaken kunnen in onderling overleg
                        besluiten bijzondere afspraken te maken voor gebruik van het
                        vragenformulier, bijvoorbeeld als blijkt dat documenten van nader te
                        specificeren landen structurele afwijkingen
                        vertonen.
                     </text:p>
      <text:h text:outline-level="3" text:style-name="divisiekop1">E. Verificatie
                  </text:h>
      <text:h text:outline-level="4" text:style-name="divisiekop2">1. Definitie
                        verificatie
                     </text:h>
      <text:p text:style-name="circulaire_divisie">In de
                        internationale rechtspraktijk wordt onder verificatie van buitenlandse
                        openbare akten verstaan: de inhoudelijke controle van een document op
                        de juistheid van de daarin opgenomen gegevens.
                     </text:p>
      <text:p text:style-name="circulaire_divisie">Verificatie
                        wordt in principe uitgevoerd door de autoriteiten van het land waaruit
                        een stuk afkomstig is. Onder omstandigheden kan op verzoek van een
                        bestuursorgaan verificatie geschieden door tussenkomst van de
                        diplomatieke vertegenwoordiging van Nederland in het desbetreffende
                        land. Verificatie kan zowel registeronderzoek als veldonderzoek zijn,
                        of
                        beide.
                     </text:p>
      <text:h text:outline-level="4" text:style-name="divisiekop2">2. Gevolgen
                        van het nieuwe
                        beleid
                     </text:h>
      <text:p text:style-name="circulaire_divisie">Zoals hiervoor werd
                        aangegeven is het probleemlandenbeleid inhoudende dat stukken afkomstig
                        uit de landen Ghana, Nigeria, India, Pakistan en de Dominicaanse
                        Republiek zowel gelegaliseerd als geverifieerd dienen te worden,
                        afgeschaft.
                     </text:p>
      <text:p text:style-name="circulaire_divisie">Dat betekent dat er ten aanzien van een verificatie
                        geen onderscheid meer wordt gemaakt tussen landen waaruit stukken
                        afkomstig zijn. Voor alle stukken geldt, ongeacht het land van
                        herkomst, dat een verificatieonderzoek kan worden verzocht indien er
                        sprake is van twijfel aan de juistheid van de inhoud van een
                        stuk.
                     </text:p>
      <text:p text:style-name="alineagroep.end">Een verificatieonderzoek kan plaatsvinden in de
                           volgende
                           gevallen:
                        </text:p>
      <text:list text:style-name="list-style-7">
        <text:list-item text:start-value="1">
          <text:p text:style-name="list.start">bij
                                 overlegging van een gelegaliseerd stuk dat aanleiding geeft tot twijfel
                                 aan de inhoud van het stuk;
                              </text:p>
        </text:list-item>
        <text:list-item text:start-value="2">
          <text:p text:style-name="list.cont">bij
                                 overlegging van een stuk dat voorzien is van een apostille, waarbij
                                 twijfel bestaat aan de inhoud van het stuk;
                                 en
                              </text:p>
        </text:list-item>
        <text:list-item text:start-value="3">
          <text:p text:style-name="list.end">bij overlegging van een stuk dat
                                 vrijgesteld is van legalisatie en dat aanleiding geeft tot twijfel aan
                                 de inhoud. In deze situatie kan de ambtenaar van de burgerlijke stand
                                 of de ambtenaar van de GBA zelf een oordeel vormen over de noodzaak van
                                 verificatie.
                              </text:p>
        </text:list-item>
      </text:list>
      <text:p text:style-name="circulaire_divisie">Het verzoek tot
                        verificatie dient zo specifiek mogelijk geformuleerd te worden, waarbij
                        duidelijk wordt aangegeven ten aanzien van welke gegevens twijfel
                        bestaat, alsmede de reden waardoor de twijfel is ingegeven. Het verzoek
                        behoort te worden gericht aan het Ministerie van Buitenlandse Zaken,
                        dat het zal doorgeleiden naar de desbetreffende diplomatieke
                        post.
                     </text:p>
      <text:h text:outline-level="4" text:style-name="divisiekop2">3. Uitzondering
                     </text:h>
      <text:p text:style-name="circulaire_divisie">In
                        het geval dat de betrokkene in omstandigheden verkeert waarin het
                        redelijkerwijze niet verantwoord is om verificatie in het land van
                        herkomst te laten plaatsvinden, kan van verificatie worden afgezien
                        indien hij behoort dan wel behoord heeft tot een van de hiervoor onder
                        C, punt 3.4. a tot en met e genoemde categorieën vreemdelingen,
                        dan wel de onder C, punt 3.4., onder f vermelde Bekendmaking op hem van
                        toepassing is en het vermelde onder punt 3.5. niet van toepassing
                        is.
                     </text:p>
      <text:h text:outline-level="3" text:style-name="divisiekop1">F. Hoe
                     te handelen als verificatie onvoldoende zekerheid
                     verschaft?
                  </text:h>
      <text:h text:outline-level="4" text:style-name="divisiekop2">1. Hoofdregel
                     </text:h>
      <text:p text:style-name="circulaire_divisie">Het
                        is mogelijk dat er ondanks verificatie van een stuk onvoldoende
                        zekerheid bestaat over de inhoud ervan. In dat geval zijn de betrokken
                        instanties niet gehouden de inhoud van een overgelegd stuk als juist te
                        accepteren.
                     </text:p>
      <text:p text:style-name="circulaire_divisie">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De Algemene wet
                        bestuursrecht is niet van toepassing in de openbare lichamen. In de
                        openbare lichamen kan een beroep worden gedaan op de Wet
                        administratieve rechtspraak Bonaire, Sint Eustatius en Saba
                        (War-BES).
                     </text:p>
      <text:h text:outline-level="4" text:style-name="divisiekop2">2. Burgerlijke
                        stand
                     </text:h>
      <text:p text:style-name="circulaire_divisie">Bij de burgerlijke
                        stand kan dit spelen bij het opmaken van een akte van de burgerlijke
                        stand, dan wel bij een verzoek tot toevoeging van een latere vermelding
                        op grond van een buitenlands stuk.
                     </text:p>
      <text:p text:style-name="circulaire_divisie">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In de openbare
                        lichamen kan betrokkene zich op grond van de War-BES wenden tot het
                        Gerecht in Eerste
                        Aanleg.
                     </text:p>
      <text:h text:outline-level="4" text:style-name="divisiekop2">3. GBA/Bevolkingsadministratie
                     </text:h>
      <text:p text:style-name="circulaire_divisie">Voor
                        de GBA/bevolkingsadministratie zal van een dergelijke situatie sprake
                        zijn bij een verzoek tot opname van gegevens in de
                        GBA/bevolkingsadministratie of tot wijziging van gegevens in de
                        GBA/bevolkingsadministratie op grond van een buitenlands
                        stuk.
                     </text:p>
      <text:p text:style-name="circulaire_divisie">Tegen een besluit tot weigering om een gegeven te
                        registreren of te wijzigen in de GBA, zoals bedoeld in art. 83 van de
                        Wet Gemeentelijke basisadministratie persoonsgegevens, kan de
                        betrokkene op grond van de Algemene Wet Bestuursrecht bezwaar
                        aantekenen en zonodig vervolgens in beroep gaan. In de openbare
                        lichamen is de War-BES van toepassing en kan op grond van deze wet een
                        rechtsmiddel worden ingesteld indien een ambtenaar van de
                        basisadministratie persoonsgegevens weigert een gegeven te registreren
                        of te wijzigen.
                     </text:p>
      <text:p text:style-name="circulaire_divisie">In alle gevallen van een besluit tot weigering
                        of een voornemen daartoe, dient de betrokkene te worden gewezen op de
                        bestaande bezwaar- c.q.
                        beroepsmogelijkheden.
                     </text:p>
      <text:h text:outline-level="4" text:style-name="divisiekop2">4. Mogelijke
                        valsheid c.q. vervalsing van
                        stukken
                     </text:h>
      <text:p text:style-name="circulaire_divisie">In het geval dat
                        ten aanzien van een overgelegd stuk het vermoeden bestaat, dan wel is
                        komen vast te staan (door legalisatie en verificatie) dat het een vals
                        of vervalst stuk betreft, dient hiervan aangifte te worden gedaan bij
                        de politie of bij de officier van justitie. Daartoe kunnen wellicht
                        vooraf afspraken worden gemaakt met de korpsbeheerder in uw regio/van
                        de openbare lichamen. In het Europese deel van Nederland kan de aanpak
                        van deze vorm van documentenfraude ter bespreking worden ingebracht in
                        het overleg van de lokale driehoek, waarin politie, justitie en
                        gemeente zijn
                        vertegenwoordigd.
                     </text:p>
      <text:h text:outline-level="3" text:style-name="divisiekop1">G. Hoe
                     te handelen als de betrokkene met betrekking tot een afstammingsrelatie
                     geen stukken kan overleggen en er geen gegevens over die relatie zijn
                     opgenomen in een Nederlandse
                     overheidsadministratie?
                  </text:h>
      <text:p text:style-name="circulaire_divisie">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text:p>
      <text:p text:style-name="circulaire_divisie">Alleen in dat geval dient de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
                  </text:p>
      <text:p text:style-name="circulaire_divisie">Voor de GBA/bevolkingsadministratie geldt dat
                     DNA-onderzoek op zichzelf niet als brondocument kan dienen voor het
                     opnemen van gegevens omtrent de juridische afstammingsrelatie van een
                     persoon, die immers als enige afstammingsrelatie in de
                     GBA/bevolkingsadministratie van belang is.
                  </text:p>
      <text:p text:style-name="circulaire_divisie">Bij het ontbreken
                     van over te leggen documenten zal door de betrokkene hier een
                     verklaring onder ede of belofte moeten worden afgelegd. Daarbij kunnen
                     in voorkomende gevallen, ter ondersteuning van de afgelegde verklaring,
                     de resultaten van een DNA-onderzoek als bijlage worden
                     gevoegd.
                  </text:p>
      <text:p text:style-name="circulaire_divisie">Er zij hier met nadruk op gewezen dat de medewerking
                     aan DNA-onderzoek uitsluitend op vrijwillige basis kan geschieden.
                     Hiervan dient te blijken uit een door de betrokkene ondertekende
                     verklaring. Indien DNA-onderzoek de enige manier is om een
                     afstammingsrelatie aan te tonen, zal de betreffende beslissende
                     instantie u berichten tot welk laboratorium u zich kunt wenden om dit
                     onderzoek uit te laten voeren.
                  </text:p>
      <text:p text:style-name="circulaire_divisie">Deze laboratoria zijn op grond
                     van hun expertise internationaal erkend. Zij bepalen op welke wijze en
                     onder welke voorwaarden de afname van DNA-materiaal geschiedt. Tevens
                     wordt bij afname van DNA-materiaal in het buitenland door de
                     laboratoria bepaald aan welke voorwaarden de verzending van het
                     materiaal dient te voldoen.
                  </text:p>
      <text:p text:style-name="circulaire_divisie">De hierbij te volgen procedure
                     luidt als volgt:
                  </text:p>
      <text:p text:style-name="circulaire_divisie">In het Europese deel van Nederland
                     verblijvende personen dienen zich voor DNA-onderzoek te wenden tot een
                     van de voornoemde laboratoria.
                  </text:p>
      <text:p text:style-name="circulaire_divisie">In het Caribische deel van
                     Nederland verblijvende personen kunnen zich wenden tot het
                     Landslaboratorium in Curaçao of Aruba voor het afnemen van
                     DNA-materiaal, maar het DNA-onderzoek zelf moet bij één van
                     de eerder bedoelde laboratoria worden verricht.
                  </text:p>
      <text:p text:style-name="circulaire_divisie">In het
                     buitenland verblijvende personen dienen zich te wenden tot de bevoegde
                     Nederlandse diplomatieke vertegenwoordiging. De laatstgenoemde zal
                     ervoor zorgdragen dat het te onderzoeken DNA-materiaal wordt afgenomen
                     door een daartoe gekwalificeerde persoon. Bij de afname zal de
                     identiteit van de betrokkene worden vastgelegd. Het DNA-specimen zal
                     vervolgens door tussenkomst van de desbetreffende diplomatieke
                     vertegenwoordiging worden toegezonden aan het laboratorium dat het
                     onderzoek zal uitvoeren.
                  </text:p>
      <text:p text:style-name="circulaire_divisie">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
                  </text:p>
      <text:h text:outline-level="3" text:style-name="divisiekop1">H. Inlichtingen
                     en
                     onderzoek
                  </text:h>
      <text:p text:style-name="circulaire_divisie">Voor
                     inlichtingen over de toepassing van onderdeel C. 3.4., a tot en met e
                     en over de procedure met betrekking tot DNA-onderzoek bij
                     verblijfsrechtelijke procedures in Europees Nederland kunt u zich
                     wenden tot de Immigratie- en Naturalisatiedienst van het Ministerie van
                     Binnenlandse Zaken en Koninkrijksrelaties, afdeling Voorlichting,
                     Postbus 3211, 2280 GE Rijswijk, Telefoon: 0900-1234561 of +31
                     20-8893045 (dit nummer is niet bereikbaar vanuit Nederland). Voor
                     vragen over DNA-onderzoek bij verblijfsrechtelijke procedures in
                     Caribisch Nederland kunt u zich wenden tot de Immigratie- en
                     Naturalisatiedienst Caribisch Nederland, Telefoon +599-7158330,
                     Emailadres IND@rijksdienstCN.com.
                  </text:p>
      <text:p text:style-name="circulaire_divisie">Voor inlichtingen over de
                     legalisatie van stukken kunt u zich wenden tot de Directie Consulaire
                     Zaken en Migratiebeleid, afdeling Strategie en Ondersteuning, Consulair
                     Dienstencentrum (DCM/SO/CDC), van het Ministerie van Buitenlandse
                     Zaken, Postbus 20061, 2500 EB Den Haag, telefoon: +31
                     70-3484844, fax: +31 70-3486675.
                  </text:p>
      <text:p text:style-name="circulaire_divisie">Voor informatie over de
                     verificatie van stukken, alsmede voor verzoeken om verificatie van
                     stukken, kunt u zich wenden tot de Directie Consulaire Zaken en
                     Migratiebeleid, afdeling Reisdocumenten, Legalisatie en
                     Fraudebestrijding (DCM/RL) van het Ministerie van Buitenlandse Zaken,
                     Postbus 20061, 2500 EB Den Haag, telefoon: +31 70-3485306, fax: +31
                     70-3484339.
                  </text:p>
      <text:p text:style-name="circulaire_divisie">Voor inlichtingen dan wel onderzoek inzake de
                     formele echtheid van een stuk kunt u zich wenden tot het Bureau
                     Documenten van de IND, Postbus 7025, 8007 HA Zwolle, telefoon: +31
                     38-8886758, fax: +31 38-8886140.
                  </text:p>
      <text:p text:style-name="circulaire_divisie">Ik moge u wijzen op het belang
                     van een zorgvuldige toepassing van deze circulaire teneinde de
                     juistheid van de gegevens in de registers van de burgerlijke stand en
                     in de GBA/bevolkingsadministratie te
                     waarborgen.
                  </text:p>
      <text:p text:style-name="ondertekening">De
                     Staatssecretaris van Veiligheid en
                     Justitie,
                  </text:p>
      <text:p text:style-name="ondertekening.end">F. Teeven. </text:p>
      <text:h text:outline-level="2" text:style-name="bijlage_kop">BIJLAGE
               </text:h>
      <text:h text:outline-level="3" text:style-name="divisiekop1">Vragenformulier
                  buitenlandse openbare akten
               </text:h>
      <text:p text:style-name="bijlage">Op verzoek van gebruikende
                  overheidsinstanties in Nederland vult de post dit formulier in wanneer
                  één of meerdere van de onderstaande omstandigheden van
                  toepassing is/zijn op het gelegaliseerde
                  documen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akte
                           </text:p>
            </table:table-cell>
            <table:table-cell office:value-type="string">
              <text:p text:style-name="Table_20_Heading_Left">Nummer
                              akte
                           </text:p>
            </table:table-cell>
            <table:table-cell office:value-type="string">
              <text:p text:style-name="Table_20_Heading_Left">Vertegenwoordiging
                              en
                              mailadres
                           </text:p>
            </table:table-cell>
          </table:table-row>
        </table:table-header-rows>
        <table:table-row>
          <table:table-cell office:value-type="string">
            <text:p text:style-name="Table_20_Contents_Left">Keuzemenu</text:p>
          </table:table-cell>
          <table:table-cell office:value-type="string"/>
          <table:table-cell office:value-type="string">
            <text:p text:style-name="Table_20_Contents_Right">@minbuza.nl</text:p>
          </table:table-cell>
        </table:table-row>
        <table:table-row>
          <table:table-cell office:value-type="string">
            <text:p text:style-name="Table_20_Contents_Left">Kenmerk</text:p>
          </table:table-cell>
          <table:table-cell office:value-type="string">
            <text:p text:style-name="Table_20_Contents_Left">Datum</text:p>
          </table:table-cell>
          <table:table-cell office:value-type="string">
            <text:p text:style-name="Table_20_Contents_Left">Code
                              legalisatiestempel
                           </text:p>
          </table:table-cell>
        </table:table-row>
        <table:table-row>
          <table:table-cell office:value-type="string">
            <text:p text:style-name="Table_20_Contents_Left">Postafkorting-datum-keuze
                              uit een letter alfabet dmv
                              macro
                           </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_Left">Documentvragen
                              (aankruisen indien van toepassing en voorzien van een
                              toelichting)
                           </text:p>
            </table:table-cell>
          </table:table-row>
        </table:table-header-rows>
        <table:table-row>
          <table:table-cell office:value-type="string">
            <text:p text:style-name="Table_20_Contents_Left">1</text:p>
          </table:table-cell>
          <table:table-cell office:value-type="string">
            <text:p text:style-name="Table_20_Contents_Left">Het
                              document heeft geen rechtskracht in het land van herkomst, maar is
                              louter opgemaakt ten behoeve van gebruik in het
                              buitenland.
                           </text:p>
          </table:table-cell>
          <table:table-cell office:value-type="string">
            <text:p text:style-name="Table_20_Contents_Left">□</text:p>
            <text:p text:style-name="Table_20_Contents_Left">Toelichting:</text:p>
          </table:table-cell>
        </table:table-row>
        <table:table-row>
          <table:table-cell office:value-type="string">
            <text:p text:style-name="Table_20_Contents_Left">2</text:p>
          </table:table-cell>
          <table:table-cell office:value-type="string">
            <text:p text:style-name="Table_20_Contents_Left">De
                              houder van het document heeft eerder een document ter legalisatie
                              aangeboden en legalisatie is destijds
                              geweigerd.
                           </text:p>
          </table:table-cell>
          <table:table-cell office:value-type="string">
            <text:p text:style-name="Table_20_Contents_Left">□</text:p>
            <text:p text:style-name="Table_20_Contents_Left">Toelichting:</text:p>
          </table:table-cell>
        </table:table-row>
        <table:table-row>
          <table:table-cell office:value-type="string">
            <text:p text:style-name="Table_20_Contents_Left">3</text:p>
          </table:table-cell>
          <table:table-cell office:value-type="string">
            <text:p text:style-name="Table_20_Contents_Left">Er
                              is eerder een document met betrekking tot hetzelfde rechtsfeit
                              overgelegd dat niet gelegaliseerd kon
                              worden.
                           </text:p>
          </table:table-cell>
          <table:table-cell office:value-type="string">
            <text:p text:style-name="Table_20_Contents_Left">□</text:p>
            <text:p text:style-name="Table_20_Contents_Left">Toelichting:</text:p>
          </table:table-cell>
        </table:table-row>
        <table:table-row>
          <table:table-cell office:value-type="string">
            <text:p text:style-name="Table_20_Contents_Left">4</text:p>
          </table:table-cell>
          <table:table-cell office:value-type="string">
            <text:p text:style-name="Table_20_Contents_Left">De
                              post heeft aanleiding om te twijfelen aan het document of er is andere
                              informatie bij de post bekend die voor de beslissende instantie
                              behulpzaam kan zijn bij de beoordeling van het
                              document.
                           </text:p>
          </table:table-cell>
          <table:table-cell office:value-type="string">
            <text:p text:style-name="Table_20_Contents_Left">□</text:p>
            <text:p text:style-name="Table_20_Contents_Left">Toelichting:</text:p>
          </table:table-cell>
        </table:table-row>
      </table:table>
      <text:p/>
      <text:p text:style-name="bijlage">Zie www.DISCS.nl en www.minbuza.nl
                  voor meer informatie betreffende registers, akten en burgerlijke
                  st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