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74</text:p>
      <text:p text:style-name="publicatie-titel.end">22 december 2010</text:p>
      <text:h text:outline-level="1" text:style-name="staatscourant_kop">Tariefbeschikking Zelfstandig buiten instellingen werkzame medisch specialisten en Zelfstandige behandelcentra
         </text:h>
      <text:p text:style-name="circulaire-tekst">De Nederlandse Zorgautoriteit,</text:p>
      <text:p text:style-name="circulaire-tekst">Heeft krachtens de paragrafen 2 en 4 van hoofdstuk 4 van de Wet marktordening gezondheidszorg (Wmg);</text:p>
      <text:p text:style-name="alineagroep.end"><text:span text:style-name="cur">Op basis van de beleidsregels:</text:span></text:p>
      <text:list text:style-name="list-style-1">
        <text:list-item>
          <text:p text:style-name="list.start">kostenbedragen DBC’s medisch specialistische zorg A-segment (BR/CU-2009);
                        </text:p>
        </text:list-item>
        <text:list-item>
          <text:p text:style-name="list.cont">DBC-tarieven en overige tarieven medisch specialistische zorg (BR/CU-2012);
                        </text:p>
        </text:list-item>
        <text:list-item>
          <text:p text:style-name="list.cont">Honorariumbedragen DBC’s medisch specialistische zorg (BR/CU-2011);
                        </text:p>
        </text:list-item>
        <text:list-item>
          <text:p text:style-name="list.cont">Trendmatige aanpassing kostenbedragen A-segment (CI-1122);
                        </text:p>
        </text:list-item>
        <text:list-item>
          <text:p text:style-name="list.end">Afronding tarieven (CU-002/CA-364).
                        </text:p>
        </text:list-item>
      </text:list>
      <text:p text:style-name="circulaire-tekst">
                  <text:span text:style-name="cur">En gelet op</text:span> artikel 35 jo. artikel 52 lid 5 van de Wmg;
               </text:p>
      <text:p text:style-name="alineagroep"><text:span text:style-name="cur">besloten:</text:span></text:p>
      <text:p text:style-name="alineagroep.end">dat rechtsgeldig</text:p>
      <text:p text:style-name="alineagroep"><text:span text:style-name="cur">door:</text:span></text:p>
      <text:p text:style-name="alineagroep.end">instellingen voor medisch specialistische zorg, niet zijnde gebudgetteerde instellingen voor medisch specialistische zorg
                     (voorheen: zelfstandige behandelcentra)
                  </text:p>
      <text:p text:style-name="circulaire-tekst">en</text:p>
      <text:p text:style-name="circulaire-tekst">zelfstandig buiten instellingen voor medisch specialistische zorg werkzame zorgaanbieders die geneeskundige zorg leveren zoals
                  medisch specialisten die bieden, te onderscheiden naar categorieën van specialismen overeenkomstig het onderscheid zoals dat
                  wordt gemaakt in het specialistenregister van de Koninklijke Nederlandse Maatschappij tot bevordering der Geneeskunst, zoals
                  dat register luidt op het tijdstip van vaststellen van een tarief/prestatiebeschrijving door de Nederlandse Zorgautoriteit
                  voor het desbetreffende specialisme.
               </text:p>
      <text:p text:style-name="alineagroep"><text:span text:style-name="cur">aan:</text:span></text:p>
      <text:p text:style-name="alineagroep.end">alle ziektekostenverzekeraars en alle (niet-) verzekerden</text:p>
      <text:p text:style-name="alineagroep"><text:span text:style-name="cur">declaratievoorschriften:</text:span></text:p>
      <text:p text:style-name="alineagroep.end">met inachtneming van de declaratievoorschriften zoals opgenomen in de regeling ‘Declaratiebepalingen DBC-bedragen en overige
                     bedragen medisch-specialistische zorg door of vanwege de zorginstelling’
                  </text:p>
      <text:p text:style-name="alineagroep"><text:span text:style-name="cur">prestatiebeschrijving en bijbehorend tarief:</text:span></text:p>
      <text:p text:style-name="alineagroep.end">maximaal de honorarium- en kostenbedragen geldend voor het van toepassing zijnde specialisme en voor de desbetreffende prestatie,
                     zoals vermeld in de DBC-tarieventabel op de website van de NZa in rekening mogen worden gebracht.
                  </text:p>
      <text:p text:style-name="circulaire-tekst">Deze bedragen zijn inclusief BTW-kosten, maar exclusief de BTW-heffing en afdracht door een zorgaanbieder.</text:p>
      <text:p text:style-name="circulaire-tekst">Indien en voor zover voor het leveren van een prestatie een WBMV-vergunning is vereist, mag deze prestatie alleen gedeclareerd
                  worden indien de instelling voor medisch specialistische zorg over die vergunning beschikt. 
               </text:p>
      <text:p text:style-name="ondertekening">Hoogachtend,</text:p>
      <text:p text:style-name="ondertekening">Nederlandse Zorgautoriteit,</text:p>
      <text:p text:style-name="ondertekening">J.E.W. Vrijhoeven, </text:p>
      <text:p text:style-name="ondertekening.end">unitmanager tweedelijns somatische zorg.</text:p>
      <text:h text:outline-level="2" text:style-name="bijlage_kop">Toelichting bij tariefbeschikking
               </text:h>
      <text:h text:outline-level="3" text:style-name="divisiekop1">1. Werkingssfeer
               </text:h>
      <text:p text:style-name="bijlag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2. Bezwaar/Beroep
               </text:h>
      <text:p text:style-name="bijlage">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ariefbeschikking Zelfstandig buiten instellingen werkzame medisch specialisten en Zelfstandige behandelcentra</dc:title>
  </office:meta>
</office:document-meta>
</file>